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fo:margin-left="-0.942cm" table:align="left"/>
    </style:style>
    <style:style style:name="Tableau1.A" style:family="table-column">
      <style:table-column-properties style:column-width="0.9cm"/>
    </style:style>
    <style:style style:name="Tableau1.B" style:family="table-column">
      <style:table-column-properties style:column-width="17.80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background-color="#cccccc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 fo:line-height="150%" fo:text-align="start" style:justify-single-word="false"/>
    </style:style>
    <style:style style:name="P5" style:family="paragraph" style:parent-style-name="Table_20_Contents">
      <style:paragraph-properties fo:line-height="115%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line-height="150%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paragraph-properties fo:line-height="115%"/>
    </style:style>
    <style:style style:name="P8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top="0cm" fo:margin-bottom="0cm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rême d'évaluation pour la compréhension de l'oral – LV1 – B.O. n°4 du 23 janvier 2014</text:p>
      <text:p text:style-name="P1">TITLE: "3D printing"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HB <text:s text:c="2"/>2</text:p>
          </table:table-cell>
          <table:table-cell table:style-name="Tableau1.B1" office:value-type="string">
            <text:p text:style-name="Table_20_Contents"><text:s/>Le candidat<text:span text:style-name="T1"> n'a pas compris le document</text:span>. </text:p>
            <text:p text:style-name="Table_20_Contents">Il n'a pas identifié le sujet ou le thème du document. </text:p>
          </table:table-cell>
        </table:table-row>
        <table:table-row>
          <table:table-cell table:style-name="Tableau1.A2" office:value-type="string">
            <text:p text:style-name="P2">A1 <text:s text:c="3"/>6</text:p>
          </table:table-cell>
          <table:table-cell table:style-name="Tableau1.B2" office:value-type="string">
            <text:p text:style-name="Table_20_Contents"><text:s/>Le candidat est parvenu à relever des <text:span text:style-name="T1">mots isolés, des expressions courantes</text:span>, et à les mettre en relation pour construire une <text:span text:style-name="T1">amorce de compréhension du document.</text:span> Le candidat a compris seulement les <text:span text:style-name="T1">phrases / les idées les plus simples.</text:span></text:p>
            <text:p text:style-name="Table_20_Contents"><text:span text:style-name="T2">Des imprimantes 3D sont utilisées pour fabriquer des armes. C'est facile à fabriquer.</text:span></text:p>
            <text:p text:style-name="Table_20_Contents"><text:span text:style-name="T2"/></text:p>
          </table:table-cell>
        </table:table-row>
        <table:table-row>
          <table:table-cell table:style-name="Tableau1.A2" office:value-type="string">
            <text:p text:style-name="P2">A2 <text:s text:c="2"/>10</text:p>
          </table:table-cell>
          <table:table-cell table:style-name="Tableau1.B2" office:value-type="string">
            <text:p text:style-name="P9"><text:span text:style-name="T1">Certaines informations ont été comprises mais le relevé est incomplet, compréhension encore partielle.</text:span></text:p>
            <text:p text:style-name="P5">C'est un reportage, dans lequel on parle de l'utilisation des imprimantes 3D pour fabriquer des armes dans une matière plastique qui est indétectable.</text:p>
            <text:p text:style-name="P7"><text:span text:style-name="T2">C'est une révolution technologique qui est dangereuse. </text:span></text:p>
            <text:p text:style-name="P7"><text:span text:style-name="T2">Un élément de science-fiction qui s'avère être faisable.</text:span></text:p>
            <text:p text:style-name="P7"><text:span text:style-name="T2">Cela alimente le débat sur les armes.</text:span></text:p>
          </table:table-cell>
        </table:table-row>
        <table:table-row>
          <table:table-cell table:style-name="Tableau1.A2" office:value-type="string">
            <text:p text:style-name="P2">B1 <text:s text:c="2"/>16</text:p>
          </table:table-cell>
          <table:table-cell table:style-name="Tableau1.B2" office:value-type="string">
            <text:p text:style-name="P8">Les informations principales ont été relevées. L'essentiel est compris. Compréhension satisfaisante.</text:p>
            <text:p text:style-name="P7">- <text:span text:style-name="T2">Le reportage s'ouvre sur une armurerie, le journaliste constate que cela serait plus facile de fabriquer soi-même son arme à la maison, à l'aide d'une imprimante 3D.</text:span></text:p>
            <text:p text:style-name="P7"><text:span text:style-name="T2">- Le journaliste montre un extrait de la série « CSI », où la police scientifique enquête sur un meurtrier qui utilise une imprimante 3 D pour fabriquer des pistolets identiques et intraçables.</text:span></text:p>
            <text:p text:style-name="P7"><text:span text:style-name="T2">- Le journaliste indique que ces pistolets sont indétectables.</text:span></text:p>
            <text:p text:style-name="P7"><text:span text:style-name="T2">- </text:span><text:span text:style-name="T3">Le journaliste indique que ces pistolets sont fabriqués en plastique par ces imprimantes 3D</text:span><text:span text:style-name="T4"> </text:span><text:span text:style-name="T3">et sont donc indétectables par les détecteurs à métaux que l'on trouve dans les aéroports et certains lieux publics.</text:span></text:p>
            <text:p text:style-name="P7"><text:span text:style-name="T2">- Intervient un étudiant, Cody Wilson, pour qui l'utilisation des imprimantes 3D est un droit.</text:span></text:p>
            <text:p text:style-name="P7"><text:span text:style-name="T2">- Wilson a crée une association qui <text:s/>fournit des schémas d'armes sur internet à utiliser avec des imprimantes 3D.</text:span></text:p>
          </table:table-cell>
        </table:table-row>
        <table:table-row>
          <table:table-cell table:style-name="Tableau1.A2" office:value-type="string">
            <text:p text:style-name="P2">B2 <text:s text:c="2"/>20</text:p>
          </table:table-cell>
          <table:table-cell table:style-name="Tableau1.B2" office:value-type="string">
            <text:p text:style-name="P8">Des détails significatifs du document ont été relevés et restitués conformément à sa logique interne; le contenu informatif a été compris, ainsi que l'attitude du locuteur :</text:p>
            <text:p text:style-name="P6">- <text:span text:style-name="T1">Le journaliste indique que la fiction a déjà réfléchi aux effets de cette découverte </text:span>en montrant un exemple de la série « CSI », <text:span text:style-name="T1">« Les Experts » en français</text:span>, …. meurtrier qui utilise une imprimante 3 D pour fabriquer des pistolets en plastique identiques, <text:span text:style-name="T1">pour une seule utilisation</text:span> et intraçables.</text:p>
            <text:p text:style-name="P3"><text:span text:style-name="T3">- Les imprimantes fonctionnent à partir de </text:span><text:span text:style-name="T4">plans ou de schémas</text:span><text:span text:style-name="T3"> qui sont fournis.</text:span></text:p>
            <text:p text:style-name="P3"><text:span text:style-name="T3">- Cody Wilson affirme que les armes fabriquées à l'aide d'imprimantes 3D </text:span><text:span text:style-name="T4">ne pourront être légiférées</text:span><text:span text:style-name="T3">.</text:span></text:p>
            <text:p text:style-name="P4"><text:span text:style-name="T3">- </text:span><text:span text:style-name="T4">L'association de Wilson est à but non lucratif</text:span><text:span text:style-name="T3">.</text:span></text:p>
            <text:p text:style-name="P4"><text:span text:style-name="T3">- L'association se nomme « Defenses Distributed » et </text:span><text:span text:style-name="T4">soutient la diffusion sur internet de schémas ou plans, tel un « wikipedia », une base de données pour pouvoir créer ses armes</text:span><text:span text:style-name="T3">.</text:span></text:p>
            <text:p text:style-name="P4"><text:span text:style-name="T3">- Ils ont d</text:span><text:span text:style-name="T4">éjà fabriqué un fusil AR50</text:span><text:span text:style-name="T3"> avec cette technologi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e Ballarin</meta:initial-creator>
    <meta:creation-date>2019-03-09T14:25:15.87</meta:creation-date>
    <meta:document-statistic meta:table-count="1" meta:image-count="0" meta:object-count="0" meta:page-count="1" meta:paragraph-count="30" meta:word-count="467" meta:character-count="2843"/>
    <dc:date>2019-03-09T15:04:22.98</dc:date>
    <dc:creator>Alice Ballarin</dc:creator>
    <meta:editing-duration>PT7M11S</meta:editing-duration>
    <meta:editing-cycles>1</meta:editing-cycles>
    <meta:generator>OpenOffice/4.1.2$Win32 OpenOffice.org_project/412m3$Build-9782</meta:generator>
  </office:meta>
</office:document-meta>
</file>