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2" svg:font-family="Ari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828cm"/>
    </style:style>
    <style:style style:name="co14" style:family="table-column">
      <style:table-column-properties fo:break-before="auto" style:column-width="2.268cm"/>
    </style:style>
    <style:style style:name="co12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1.863cm"/>
    </style:style>
    <style:style style:name="co5" style:family="table-column">
      <style:table-column-properties fo:break-before="auto" style:column-width="0.893cm"/>
    </style:style>
    <style:style style:name="co6" style:family="table-column">
      <style:table-column-properties fo:break-before="auto" style:column-width="2.746cm"/>
    </style:style>
    <style:style style:name="co7" style:family="table-column">
      <style:table-column-properties fo:break-before="auto" style:column-width="9.162cm"/>
    </style:style>
    <style:style style:name="co8" style:family="table-column">
      <style:table-column-properties fo:break-before="auto" style:column-width="6.747cm"/>
    </style:style>
    <style:style style:name="co9" style:family="table-column">
      <style:table-column-properties fo:break-before="auto" style:column-width="2.267cm"/>
    </style:style>
    <style:style style:name="ro3" style:family="table-row">
      <style:table-row-properties style:row-height="0.529cm" fo:break-before="auto" style:use-optimal-row-height="false"/>
    </style:style>
    <style:style style:name="ro1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ta2" style:family="table" style:master-page-name="PageStyle_5f_Feuille_20_1">
      <style:table-properties table:display="true" style:writing-mode="lr-tb"/>
    </style:style>
    <style:style style:name="ta3" style:family="table" style:master-page-name="PageStyle_5f_Feuille2">
      <style:table-properties table:display="true" style:writing-mode="lr-tb"/>
    </style:style>
    <style:style style:name="ta4" style:family="table" style:master-page-name="PageStyle_5f_Feuille3">
      <style:table-properties table:display="true" style:writing-mode="lr-tb"/>
    </style:style>
    <style:style style:name="ta5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style:font-name="Arial1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1" table:style-name="ta5">
        <office:forms form:automatic-focus="false" form:apply-design-mode="false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1"/>
        <table:table-column table:style-name="co8" table:default-cell-style-name="ce1"/>
        <table:table-column table:style-name="co9" table:number-columns-repeated="1019" table:default-cell-style-name="ce1"/>
        <table:table-row table:style-name="ro4">
          <table:table-cell office:value-type="string">
            <text:p>scriptonly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Video</text:p>
          </table:table-cell>
          <table:table-cell table:style-name="ce6" office:value-type="string">
            <text:p>Morgan Freeman on the power of words </text:p>
          </table:table-cell>
          <table:table-cell table:style-name="ce3" office:value-type="string">
            <text:p>art et pouvoir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42">
            <text:p>42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Ceramic poppies </text:p>
          </table:table-cell>
          <table:table-cell table:style-name="ce3" office:value-type="string">
            <text:p>art et pouvoir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55">
            <text:p>55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Ronnie Biggs </text:p>
          </table:table-cell>
          <table:table-cell table:style-name="ce3" office:value-type="string">
            <text:p>art et pouvoir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132">
            <text:p>132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Statues in Charlottesville </text:p>
          </table:table-cell>
          <table:table-cell table:style-name="ce3" office:value-type="string">
            <text:p>art et pouvoir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148">
            <text:p>148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Tarentino on the power of cinema </text:p>
          </table:table-cell>
          <table:table-cell table:style-name="ce3" office:value-type="string">
            <text:p>art et pouvoir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98">
            <text:p>98</text:p>
          </table:table-cell>
          <table:table-cell table:style-name="ce2" office:value-type="string">
            <text:p><text:s text:c="8"/>Audio </text:p>
          </table:table-cell>
          <table:table-cell table:style-name="ce6" office:value-type="string">
            <text:p>Di Caprio speech at the UN </text:p>
          </table:table-cell>
          <table:table-cell table:style-name="ce3" office:value-type="string">
            <text:p>art et pouvoir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190">
            <text:p>190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Damages (TV series) </text:p>
          </table:table-cell>
          <table:table-cell table:style-name="ce3" office:value-type="string">
            <text:p>art et pouvoir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228">
            <text:p>228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Bob Dylan awarded Nobel Prize </text:p>
          </table:table-cell>
          <table:table-cell table:style-name="ce3" office:value-type="string">
            <text:p>art et pouvoir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248">
            <text:p>248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Charlie Hebdo Attack </text:p>
          </table:table-cell>
          <table:table-cell table:style-name="ce3" office:value-type="string">
            <text:p>art et pouvoir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269">
            <text:p>269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The world survives Doomsday </text:p>
          </table:table-cell>
          <table:table-cell table:style-name="ce3" office:value-type="string">
            <text:p>art et pouvoir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338">
            <text:p>338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Photojournalism </text:p>
          </table:table-cell>
          <table:table-cell table:style-name="ce3" office:value-type="string">
            <text:p>art et pouvoir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4">
          <table:table-cell/>
          <table:table-cell table:style-name="ce2" office:value-type="float" office:value="344">
            <text:p>344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Oprah interviews Rowling </text:p>
          </table:table-cell>
          <table:table-cell table:style-name="ce3" office:value-type="string">
            <text:p>art et pouvoir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344">
            <text:p>344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Oprah interviews Rowling </text:p>
          </table:table-cell>
          <table:table-cell table:style-name="ce3" office:value-type="string">
            <text:p>art et pouvoir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357">
            <text:p>357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Oregon campus tragedy </text:p>
          </table:table-cell>
          <table:table-cell table:style-name="ce3" office:value-type="string">
            <text:p>art et pouvoir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364">
            <text:p>364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GOT creates financial windfall </text:p>
          </table:table-cell>
          <table:table-cell table:style-name="ce3" office:value-type="string">
            <text:p>art et pouvoir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372">
            <text:p>372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Bob Dylan wins Nobel Prize </text:p>
          </table:table-cell>
          <table:table-cell table:style-name="ce3" office:value-type="string">
            <text:p>art et pouvoir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443">
            <text:p>443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Wallace letter returns to Scotland </text:p>
          </table:table-cell>
          <table:table-cell table:style-name="ce3" office:value-type="string">
            <text:p>art et pouvoir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446">
            <text:p>446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Raw Snowden Christmas message to the US </text:p>
          </table:table-cell>
          <table:table-cell table:style-name="ce3" office:value-type="string">
            <text:p>art et pouvoir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460">
            <text:p>460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James Bond </text:p>
          </table:table-cell>
          <table:table-cell table:style-name="ce3" office:value-type="string">
            <text:p>art et pouvoir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463">
            <text:p>463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Marlon Brando's Oscar win </text:p>
          </table:table-cell>
          <table:table-cell table:style-name="ce3" office:value-type="string">
            <text:p>art et pouvoir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498">
            <text:p>498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Bob Dylan </text:p>
          </table:table-cell>
          <table:table-cell table:style-name="ce3" office:value-type="string">
            <text:p>art et pouvoir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506">
            <text:p>506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Andy Warhol </text:p>
          </table:table-cell>
          <table:table-cell table:style-name="ce3" office:value-type="string">
            <text:p>art et pouvoir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523">
            <text:p>523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Journalists arrested by the police (2) </text:p>
          </table:table-cell>
          <table:table-cell table:style-name="ce3" office:value-type="string">
            <text:p>art et pouvoir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524">
            <text:p>524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Police arrest journalists (1) </text:p>
          </table:table-cell>
          <table:table-cell table:style-name="ce3" office:value-type="string">
            <text:p>art et pouvoir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529">
            <text:p>529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Graffiti : art or vandalism? </text:p>
          </table:table-cell>
          <table:table-cell table:style-name="ce3" office:value-type="string">
            <text:p>art et pouvoir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614">
            <text:p>614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Graffiti : art or vandalism? </text:p>
          </table:table-cell>
          <table:table-cell table:style-name="ce3" office:value-type="string">
            <text:p>art et pouvoir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625">
            <text:p>625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Female artists </text:p>
          </table:table-cell>
          <table:table-cell table:style-name="ce3" office:value-type="string">
            <text:p>art et pouvoir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633">
            <text:p>633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Banksy exhibition </text:p>
          </table:table-cell>
          <table:table-cell table:style-name="ce3" office:value-type="string">
            <text:p>art et pouvoir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636">
            <text:p>636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Oprah at the Golden Globes </text:p>
          </table:table-cell>
          <table:table-cell table:style-name="ce3" office:value-type="string">
            <text:p>art et pouvoir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680">
            <text:p>680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South African Township Art </text:p>
          </table:table-cell>
          <table:table-cell table:style-name="ce3" office:value-type="string">
            <text:p>art et pouvoir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692">
            <text:p>692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Black Panther </text:p>
          </table:table-cell>
          <table:table-cell table:style-name="ce3" office:value-type="string">
            <text:p>art et pouvoir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694">
            <text:p>694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Banksy's prank </text:p>
          </table:table-cell>
          <table:table-cell table:style-name="ce3" office:value-type="string">
            <text:p>art et pouvoir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695">
            <text:p>695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A photographer talks about her job </text:p>
          </table:table-cell>
          <table:table-cell table:style-name="ce3" office:value-type="string">
            <text:p>art et pouvoir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720">
            <text:p>720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Obama's farewell speech</text:p>
          </table:table-cell>
          <table:table-cell table:style-name="ce3" office:value-type="string">
            <text:p>art et pouvoir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52">
            <text:p>52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Buy fairtrade products online </text:p>
          </table:table-cell>
          <table:table-cell table:style-name="ce3" office:value-type="string">
            <text:p>citoyenneté et mondes virtuel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56">
            <text:p>56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What is a smartphone? </text:p>
          </table:table-cell>
          <table:table-cell table:style-name="ce3" office:value-type="string">
            <text:p>citoyenneté et mondes virtuel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57">
            <text:p>57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Youth smartphone addiction rises </text:p>
          </table:table-cell>
          <table:table-cell table:style-name="ce3" office:value-type="string">
            <text:p>citoyenneté et mondes virtuels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Now we turn to social media </text:p>
          </table:table-cell>
          <table:table-cell table:style-name="ce3" office:value-type="string">
            <text:p>citoyenneté et mondes virtuel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147">
            <text:p>147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Real or fake news? </text:p>
          </table:table-cell>
          <table:table-cell table:style-name="ce3" office:value-type="string">
            <text:p>citoyenneté et mondes virtuel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26">
            <text:p>26</text:p>
          </table:table-cell>
          <table:table-cell table:style-name="ce2" office:value-type="string">
            <text:p><text:s text:c="4"/>Audio </text:p>
          </table:table-cell>
          <table:table-cell table:style-name="ce6" office:value-type="string">
            <text:p>Facebook by Lena </text:p>
          </table:table-cell>
          <table:table-cell table:style-name="ce3" office:value-type="string">
            <text:p>citoyenneté et mondes virtuel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42">
            <text:p>42</text:p>
          </table:table-cell>
          <table:table-cell table:style-name="ce2" office:value-type="string">
            <text:p><text:s text:c="4"/>Audio </text:p>
          </table:table-cell>
          <table:table-cell table:style-name="ce6" office:value-type="string">
            <text:p>The dangers of online dating </text:p>
          </table:table-cell>
          <table:table-cell table:style-name="ce3" office:value-type="string">
            <text:p>citoyenneté et mondes virtuels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50">
            <text:p>50</text:p>
          </table:table-cell>
          <table:table-cell table:style-name="ce2" office:value-type="string">
            <text:p><text:s text:c="5"/>Audio </text:p>
          </table:table-cell>
          <table:table-cell table:style-name="ce6" office:value-type="string">
            <text:p>One laptop per child </text:p>
          </table:table-cell>
          <table:table-cell table:style-name="ce3" office:value-type="string">
            <text:p>citoyenneté et mondes virtuels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71">
            <text:p>71</text:p>
          </table:table-cell>
          <table:table-cell table:style-name="ce2" office:value-type="string">
            <text:p><text:s text:c="5"/>Vidéo </text:p>
          </table:table-cell>
          <table:table-cell table:style-name="ce6" office:value-type="string">
            <text:p>What's wrong with the media? </text:p>
          </table:table-cell>
          <table:table-cell table:style-name="ce3" office:value-type="string">
            <text:p>citoyenneté et mondes virtuels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72">
            <text:p>72</text:p>
          </table:table-cell>
          <table:table-cell table:style-name="ce2" office:value-type="string">
            <text:p><text:s text:c="5"/>Vidéo <text:s/></text:p>
          </table:table-cell>
          <table:table-cell table:style-name="ce6" office:value-type="string">
            <text:p>Who owns the media? </text:p>
          </table:table-cell>
          <table:table-cell table:style-name="ce3" office:value-type="string">
            <text:p>citoyenneté et mondes virtuels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74">
            <text:p>74</text:p>
          </table:table-cell>
          <table:table-cell table:style-name="ce2" office:value-type="string">
            <text:p><text:s text:c="7"/>Audio </text:p>
          </table:table-cell>
          <table:table-cell table:style-name="ce6" office:value-type="string">
            <text:p>Internet addiction </text:p>
          </table:table-cell>
          <table:table-cell table:style-name="ce3" office:value-type="string">
            <text:p>citoyenneté et mondes virtuels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83">
            <text:p>83</text:p>
          </table:table-cell>
          <table:table-cell table:style-name="ce2" office:value-type="string">
            <text:p><text:s text:c="7"/>Audio </text:p>
          </table:table-cell>
          <table:table-cell table:style-name="ce6" office:value-type="string">
            <text:p>Facebook privacy mistakes </text:p>
          </table:table-cell>
          <table:table-cell table:style-name="ce3" office:value-type="string">
            <text:p>citoyenneté et mondes virtuel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86">
            <text:p>86</text:p>
          </table:table-cell>
          <table:table-cell table:style-name="ce2" office:value-type="string">
            <text:p><text:s text:c="7"/>Audio </text:p>
          </table:table-cell>
          <table:table-cell table:style-name="ce6" office:value-type="string">
            <text:p>A controversial business </text:p>
          </table:table-cell>
          <table:table-cell table:style-name="ce3" office:value-type="string">
            <text:p>citoyenneté et mondes virtuel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104">
            <text:p>104</text:p>
          </table:table-cell>
          <table:table-cell table:style-name="ce2" office:value-type="string">
            <text:p><text:s text:c="7"/>Audio </text:p>
          </table:table-cell>
          <table:table-cell table:style-name="ce6" office:value-type="string">
            <text:p>Facebook follies </text:p>
          </table:table-cell>
          <table:table-cell table:style-name="ce3" office:value-type="string">
            <text:p>citoyenneté et mondes virtuels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125">
            <text:p>125</text:p>
          </table:table-cell>
          <table:table-cell table:style-name="ce2" office:value-type="string">
            <text:p><text:s text:c="8"/>Vidéo </text:p>
          </table:table-cell>
          <table:table-cell table:style-name="ce6" office:value-type="string">
            <text:p>Tax fizzy drinks </text:p>
          </table:table-cell>
          <table:table-cell table:style-name="ce3" office:value-type="string">
            <text:p>citoyenneté et mondes virtuel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126">
            <text:p>126</text:p>
          </table:table-cell>
          <table:table-cell table:style-name="ce2" office:value-type="string">
            <text:p><text:s text:c="9"/>Vidéo </text:p>
          </table:table-cell>
          <table:table-cell table:style-name="ce6" office:value-type="string">
            <text:p>Mark Zuckerberg </text:p>
          </table:table-cell>
          <table:table-cell table:style-name="ce3" office:value-type="string">
            <text:p>citoyenneté et mondes virtuel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139">
            <text:p>139</text:p>
          </table:table-cell>
          <table:table-cell table:style-name="ce2" office:value-type="string">
            <text:p><text:s/>Audio </text:p>
          </table:table-cell>
          <table:table-cell table:style-name="ce6" office:value-type="string">
            <text:p>Obama's 2016 new year's resolutions </text:p>
          </table:table-cell>
          <table:table-cell table:style-name="ce3" office:value-type="string">
            <text:p>citoyenneté et mondes virtuel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142">
            <text:p>142</text:p>
          </table:table-cell>
          <table:table-cell table:style-name="ce2" office:value-type="string">
            <text:p><text:s/>Audio </text:p>
          </table:table-cell>
          <table:table-cell table:style-name="ce6" office:value-type="string">
            <text:p>An important invention </text:p>
          </table:table-cell>
          <table:table-cell table:style-name="ce3" office:value-type="string">
            <text:p>citoyenneté et mondes virtuel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165">
            <text:p>165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Twitter hacking </text:p>
          </table:table-cell>
          <table:table-cell table:style-name="ce3" office:value-type="string">
            <text:p>citoyenneté et mondes virtuels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167">
            <text:p>167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Facebook </text:p>
          </table:table-cell>
          <table:table-cell table:style-name="ce3" office:value-type="string">
            <text:p>citoyenneté et mondes virtuel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210">
            <text:p>210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The story of YouTube </text:p>
          </table:table-cell>
          <table:table-cell table:style-name="ce3" office:value-type="string">
            <text:p>citoyenneté et mondes virtuels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289">
            <text:p>289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Facebook is dangerous for teachers too </text:p>
          </table:table-cell>
          <table:table-cell table:style-name="ce3" office:value-type="string">
            <text:p>citoyenneté et mondes virtuels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4">
          <table:table-cell/>
          <table:table-cell table:style-name="ce2" office:value-type="float" office:value="307">
            <text:p>307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Social network </text:p>
          </table:table-cell>
          <table:table-cell table:style-name="ce3" office:value-type="string">
            <text:p>citoyenneté et mondes virtuels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4">
          <table:table-cell/>
          <table:table-cell table:style-name="ce2" office:value-type="float" office:value="308">
            <text:p>308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Facebook Messenger </text:p>
          </table:table-cell>
          <table:table-cell table:style-name="ce3" office:value-type="string">
            <text:p>citoyenneté et mondes virtuel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311">
            <text:p>311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Pokemon Go </text:p>
          </table:table-cell>
          <table:table-cell table:style-name="ce3" office:value-type="string">
            <text:p>citoyenneté et mondes virtuels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330">
            <text:p>330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Virtual reality shoes </text:p>
          </table:table-cell>
          <table:table-cell table:style-name="ce3" office:value-type="string">
            <text:p>citoyenneté et mondes virtuels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334">
            <text:p>334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Gastronomic voyeurism </text:p>
          </table:table-cell>
          <table:table-cell table:style-name="ce3" office:value-type="string">
            <text:p>citoyenneté et mondes virtuels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338">
            <text:p>338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Photojournalism </text:p>
          </table:table-cell>
          <table:table-cell table:style-name="ce3" office:value-type="string">
            <text:p>citoyenneté et mondes virtuel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374">
            <text:p>374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What is Black Friday? </text:p>
          </table:table-cell>
          <table:table-cell table:style-name="ce3" office:value-type="string">
            <text:p>citoyenneté et mondes virtuels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379">
            <text:p>379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Active video games </text:p>
          </table:table-cell>
          <table:table-cell table:style-name="ce3" office:value-type="string">
            <text:p>citoyenneté et mondes virtuels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389">
            <text:p>389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Erasmus scheme </text:p>
          </table:table-cell>
          <table:table-cell table:style-name="ce3" office:value-type="string">
            <text:p>citoyenneté et mondes virtuel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404">
            <text:p>404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Cyberbullying </text:p>
          </table:table-cell>
          <table:table-cell table:style-name="ce3" office:value-type="string">
            <text:p>citoyenneté et mondes virtuels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411">
            <text:p>411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Monica Lewinski </text:p>
          </table:table-cell>
          <table:table-cell table:style-name="ce3" office:value-type="string">
            <text:p>citoyenneté et mondes virtuels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428">
            <text:p>428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Cell phone use among friends : rude </text:p>
          </table:table-cell>
          <table:table-cell table:style-name="ce3" office:value-type="string">
            <text:p>citoyenneté et mondes virtuel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429">
            <text:p>429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From crack dealer to mayor </text:p>
          </table:table-cell>
          <table:table-cell table:style-name="ce3" office:value-type="string">
            <text:p>citoyenneté et mondes virtuel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452">
            <text:p>452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CNN heroes - Chad Bernstein </text:p>
          </table:table-cell>
          <table:table-cell table:style-name="ce3" office:value-type="string">
            <text:p>citoyenneté et mondes virtuels</text:p>
          </table:table-cell>
          <table:table-cell table:style-name="ce3" table:number-columns-repeated="2"/>
          <table:table-cell/>
          <table:table-cell table:style-name="ce3" table:number-columns-repeated="19"/>
          <table:table-cell table:number-columns-repeated="997"/>
        </table:table-row>
        <table:table-row table:style-name="ro4">
          <table:table-cell/>
          <table:table-cell table:style-name="ce2" office:value-type="float" office:value="453">
            <text:p>453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CNN heroes - Estella Pyfrom </text:p>
          </table:table-cell>
          <table:table-cell table:style-name="ce3" office:value-type="string">
            <text:p>citoyenneté et mondes virtuels</text:p>
          </table:table-cell>
          <table:table-cell table:style-name="ce3" table:number-columns-repeated="2"/>
          <table:table-cell/>
          <table:table-cell table:style-name="ce3" table:number-columns-repeated="19"/>
          <table:table-cell table:number-columns-repeated="997"/>
        </table:table-row>
        <table:table-row table:style-name="ro4">
          <table:table-cell/>
          <table:table-cell table:style-name="ce2" office:value-type="float" office:value="454">
            <text:p>454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Michelle Obama inspiring message of hope </text:p>
          </table:table-cell>
          <table:table-cell table:style-name="ce3" office:value-type="string">
            <text:p>citoyenneté et mondes virtuel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456">
            <text:p>456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What makes a good superhero </text:p>
          </table:table-cell>
          <table:table-cell table:style-name="ce3" office:value-type="string">
            <text:p>citoyenneté et mondes virtuel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482">
            <text:p>482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How social networks have changed the world </text:p>
          </table:table-cell>
          <table:table-cell table:style-name="ce3" office:value-type="string">
            <text:p>citoyenneté et mondes virtuel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523">
            <text:p>523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Journalists arrested by the police (2) </text:p>
          </table:table-cell>
          <table:table-cell table:style-name="ce3" office:value-type="string">
            <text:p>citoyenneté et mondes virtuel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524">
            <text:p>524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Police arrest journalists (1) </text:p>
          </table:table-cell>
          <table:table-cell table:style-name="ce3" office:value-type="string">
            <text:p>citoyenneté et mondes virtuel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545">
            <text:p>545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Students rally for new gun measures </text:p>
          </table:table-cell>
          <table:table-cell table:style-name="ce3" office:value-type="string">
            <text:p>citoyenneté et mondes virtuels</text:p>
          </table:table-cell>
          <table:table-cell table:style-name="ce3" table:number-columns-repeated="5"/>
          <table:table-cell/>
          <table:table-cell table:style-name="ce3" table:number-columns-repeated="16"/>
          <table:table-cell table:number-columns-repeated="997"/>
        </table:table-row>
        <table:table-row table:style-name="ro4">
          <table:table-cell/>
          <table:table-cell table:style-name="ce2" office:value-type="float" office:value="549">
            <text:p>549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Smartphone detox </text:p>
          </table:table-cell>
          <table:table-cell table:style-name="ce3" office:value-type="string">
            <text:p>citoyenneté et mondes virtuel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550">
            <text:p>550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Fake news </text:p>
          </table:table-cell>
          <table:table-cell table:style-name="ce3" office:value-type="string">
            <text:p>citoyenneté et mondes virtuels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567">
            <text:p>567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Nomophobia </text:p>
          </table:table-cell>
          <table:table-cell table:style-name="ce3" office:value-type="string">
            <text:p>citoyenneté et mondes virtuels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572">
            <text:p>572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Valerie Amorshort </text:p>
          </table:table-cell>
          <table:table-cell table:style-name="ce3" office:value-type="string">
            <text:p>citoyenneté et mondes virtuel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588">
            <text:p>588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Social networks </text:p>
          </table:table-cell>
          <table:table-cell table:style-name="ce3" office:value-type="string">
            <text:p>citoyenneté et mondes virtuels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597">
            <text:p>597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Independent media in Syria </text:p>
          </table:table-cell>
          <table:table-cell table:style-name="ce3" office:value-type="string">
            <text:p>citoyenneté et mondes virtuels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608">
            <text:p>608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National day of unplugging </text:p>
          </table:table-cell>
          <table:table-cell table:style-name="ce3" office:value-type="string">
            <text:p>citoyenneté et mondes virtuels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610">
            <text:p>610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Parents track their kids </text:p>
          </table:table-cell>
          <table:table-cell table:style-name="ce3" office:value-type="string">
            <text:p>citoyenneté et mondes virtuels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624">
            <text:p>624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A school way to fight phones </text:p>
          </table:table-cell>
          <table:table-cell table:style-name="ce3" office:value-type="string">
            <text:p>citoyenneté et mondes virtuels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645">
            <text:p>645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America is coming back (Trump) </text:p>
          </table:table-cell>
          <table:table-cell table:style-name="ce3" office:value-type="string">
            <text:p>citoyenneté et mondes virtuel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659">
            <text:p>659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Selfie Etiquette </text:p>
          </table:table-cell>
          <table:table-cell table:style-name="ce3" office:value-type="string">
            <text:p>citoyenneté et mondes virtuel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670">
            <text:p>670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David Coplin (AI benefits) </text:p>
          </table:table-cell>
          <table:table-cell table:style-name="ce3" office:value-type="string">
            <text:p>citoyenneté et mondes virtuels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677">
            <text:p>677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Google Dangers </text:p>
          </table:table-cell>
          <table:table-cell table:style-name="ce3" office:value-type="string">
            <text:p>citoyenneté et mondes virtuel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678">
            <text:p>678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Florida School Shooting </text:p>
          </table:table-cell>
          <table:table-cell table:style-name="ce3" office:value-type="string">
            <text:p>citoyenneté et mondes virtuel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686">
            <text:p>686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Social Media Lucy </text:p>
          </table:table-cell>
          <table:table-cell table:style-name="ce3" office:value-type="string">
            <text:p>citoyenneté et mondes virtuels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687">
            <text:p>687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Digital dependence </text:p>
          </table:table-cell>
          <table:table-cell table:style-name="ce3" office:value-type="string">
            <text:p>citoyenneté et mondes virtuel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716">
            <text:p>716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Toddlers and technology </text:p>
          </table:table-cell>
          <table:table-cell table:style-name="ce3" office:value-type="string">
            <text:p>citoyenneté et mondes virtuel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721">
            <text:p>721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Act right now : Greta Thunberg</text:p>
          </table:table-cell>
          <table:table-cell table:style-name="ce3" office:value-type="string">
            <text:p>citoyenneté et mondes virtuel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727">
            <text:p>727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Fighting addiction</text:p>
          </table:table-cell>
          <table:table-cell table:style-name="ce3" office:value-type="string">
            <text:p>citoyenneté et mondes virtuel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128">
            <text:p>128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The job of a forensic artist </text:p>
          </table:table-cell>
          <table:table-cell table:style-name="ce2" office:value-type="string">
            <text:p>création et rapport aux arts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32">
            <text:p>32</text:p>
          </table:table-cell>
          <table:table-cell table:style-name="ce2" office:value-type="string">
            <text:p><text:s text:c="4"/>Audio </text:p>
          </table:table-cell>
          <table:table-cell table:style-name="ce6" office:value-type="string">
            <text:p>John Lennon, my hero </text:p>
          </table:table-cell>
          <table:table-cell table:style-name="ce2" office:value-type="string">
            <text:p>création et rapport aux arts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106">
            <text:p>106</text:p>
          </table:table-cell>
          <table:table-cell table:style-name="ce2" office:value-type="string">
            <text:p><text:s text:c="7"/>Audio </text:p>
          </table:table-cell>
          <table:table-cell table:style-name="ce6" office:value-type="string">
            <text:p>Dorian Gray </text:p>
          </table:table-cell>
          <table:table-cell table:style-name="ce2" office:value-type="string">
            <text:p>création et rapport aux art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116">
            <text:p>116</text:p>
          </table:table-cell>
          <table:table-cell table:style-name="ce2" office:value-type="string">
            <text:p><text:s text:c="8"/>Vidéo </text:p>
          </table:table-cell>
          <table:table-cell table:style-name="ce6" office:value-type="string">
            <text:p>Walt Disney : a biography </text:p>
          </table:table-cell>
          <table:table-cell table:style-name="ce2" office:value-type="string">
            <text:p>création et rapport aux arts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177">
            <text:p>177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Break dancing in Mumbai </text:p>
          </table:table-cell>
          <table:table-cell table:style-name="ce2" office:value-type="string">
            <text:p>création et rapport aux arts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185">
            <text:p>185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Alan Rickman died today </text:p>
          </table:table-cell>
          <table:table-cell table:style-name="ce2" office:value-type="string">
            <text:p>création et rapport aux arts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190">
            <text:p>190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Damages (TV series) </text:p>
          </table:table-cell>
          <table:table-cell table:style-name="ce2" office:value-type="string">
            <text:p>création et rapport aux arts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196">
            <text:p>196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The man who discovered Harry Potter </text:p>
          </table:table-cell>
          <table:table-cell table:style-name="ce2" office:value-type="string">
            <text:p>création et rapport aux arts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463">
            <text:p>463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Marlon Brando's Oscar win </text:p>
          </table:table-cell>
          <table:table-cell table:style-name="ce2" office:value-type="string">
            <text:p>création et rapport aux arts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472">
            <text:p>472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In defense of Ai Weiwei's drowned Syrian boy photo </text:p>
          </table:table-cell>
          <table:table-cell table:style-name="ce2" office:value-type="string">
            <text:p>création et rapport aux arts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498">
            <text:p>498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Bob Dylan </text:p>
          </table:table-cell>
          <table:table-cell table:style-name="ce2" office:value-type="string">
            <text:p>création et rapport aux arts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506">
            <text:p>506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Andy Warhol </text:p>
          </table:table-cell>
          <table:table-cell table:style-name="ce2" office:value-type="string">
            <text:p>création et rapport aux arts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667">
            <text:p>667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David Bowie on Warhol </text:p>
          </table:table-cell>
          <table:table-cell table:style-name="ce2" office:value-type="string">
            <text:p>création et rapport aux arts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675">
            <text:p>675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Remembering the Creator of Paddington Bear </text:p>
          </table:table-cell>
          <table:table-cell table:style-name="ce2" office:value-type="string">
            <text:p>création et rapport aux arts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676">
            <text:p>676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Hobbit Fans </text:p>
          </table:table-cell>
          <table:table-cell table:style-name="ce2" office:value-type="string">
            <text:p>création et rapport aux arts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680">
            <text:p>680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South African Township Art </text:p>
          </table:table-cell>
          <table:table-cell table:style-name="ce2" office:value-type="string">
            <text:p>création et rapport aux art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692">
            <text:p>692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Black Panther </text:p>
          </table:table-cell>
          <table:table-cell table:style-name="ce2" office:value-type="string">
            <text:p>création et rapport aux arts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694">
            <text:p>694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Banksy's prank </text:p>
          </table:table-cell>
          <table:table-cell table:style-name="ce2" office:value-type="string">
            <text:p>création et rapport aux arts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59">
            <text:p>59</text:p>
          </table:table-cell>
          <table:table-cell table:style-name="ce2" office:value-type="string">
            <text:p><text:s text:c="5"/>Audio </text:p>
          </table:table-cell>
          <table:table-cell table:style-name="ce6" office:value-type="string">
            <text:p>Life expectancy for women </text:p>
          </table:table-cell>
          <table:table-cell table:style-name="ce2" office:value-type="string">
            <text:p>dated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357">
            <text:p>357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Oregon campus tragedy </text:p>
          </table:table-cell>
          <table:table-cell table:style-name="ce3" office:value-type="string">
            <text:p>dated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590">
            <text:p>590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Brexit : what's next? </text:p>
          </table:table-cell>
          <table:table-cell table:style-name="ce2" office:value-type="string">
            <text:p>dated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Steve Jobs on getting fired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Video</text:p>
          </table:table-cell>
          <table:table-cell table:style-name="ce6" office:value-type="string">
            <text:p>Michelle on girl power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Senator Rubio's American dream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Alice Walker : a dangerous marriage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An inspiring speech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"/>
          <table:table-cell/>
          <table:table-cell table:style-name="ce3" table:number-columns-repeated="19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27">
            <text:p>27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Private security patrols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31">
            <text:p>31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Happy DMV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32">
            <text:p>32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Just like us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34">
            <text:p>34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African American museum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"/>
          <table:table-cell/>
          <table:table-cell table:style-name="ce3" table:number-columns-repeated="19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35">
            <text:p>35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Elite Boston school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38">
            <text:p>38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Being born a girl </text:p>
          </table:table-cell>
          <table:table-cell table:style-name="ce2" office:value-type="string">
            <text:p>diversité et inclusion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39">
            <text:p>39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Emma Watson extract 1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40">
            <text:p>40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Emma Watson extract 2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41">
            <text:p>41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The rescue mission of Mr and Mrs Kraus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43">
            <text:p>43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A history of Apartheid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"/>
          <table:table-cell/>
          <table:table-cell table:style-name="ce3" table:number-columns-repeated="19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44">
            <text:p>44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Unemployed young people very stressed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46">
            <text:p>46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A bank for women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48">
            <text:p>48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Mandela's lega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49">
            <text:p>49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Post-Apartheid South Africa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50">
            <text:p>50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Future uncertain for Asian immigrants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51">
            <text:p>51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Immigration knocking at the door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52">
            <text:p>52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Buy fairtrade products online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53">
            <text:p>53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Living abroad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55">
            <text:p>55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Ronnie Biggs </text:p>
          </table:table-cell>
          <table:table-cell table:style-name="ce2" office:value-type="string">
            <text:p>diversité et inclusion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61">
            <text:p>61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From homeless to Harvard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62">
            <text:p>62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The new spot for illegal crossing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68">
            <text:p>68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One school, five languages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81">
            <text:p>81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Obama immigrant heritage month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82">
            <text:p>82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Ellis island museum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83">
            <text:p>83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Angel islands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85">
            <text:p>85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Asian-American voters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86">
            <text:p>86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Hillary Clinton and women woters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87">
            <text:p>87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Rosa parks dies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91">
            <text:p>91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Emmy Awards 2015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93">
            <text:p>93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Arthur Ashe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Irish Americans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A day without immigrants in the US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President Obama on bullying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Connected society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117">
            <text:p>117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Immigration drama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119">
            <text:p>119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Why should we learn foreign languages?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121">
            <text:p>121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Angelina's speech for refugees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122">
            <text:p>122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Katrin Switzer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123">
            <text:p>123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Macron's message to US researchers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126">
            <text:p>126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Student fakes being black to get into college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129">
            <text:p>129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Nicola Sturgeon delays second Scottish referendum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130">
            <text:p>130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Feminists protest against beauty contest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131">
            <text:p>131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Gender equality is a myth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137">
            <text:p>137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Hero NJ cop rescues man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139">
            <text:p>139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Hannah Taylor : young heroine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143">
            <text:p>143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Student mobility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150">
            <text:p>150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Gender inequality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154">
            <text:p>154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Black Klansman Ron Stallworth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157">
            <text:p>157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Mocked Native Americans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161">
            <text:p>161</text:p>
          </table:table-cell>
          <table:table-cell table:style-name="ce2" office:value-type="string">
            <text:p>Vidéo</text:p>
          </table:table-cell>
          <table:table-cell table:style-name="ce7" office:value-type="string">
            <text:p>Obama on being a man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164">
            <text:p>164</text:p>
          </table:table-cell>
          <table:table-cell table:style-name="ce2" office:value-type="string">
            <text:p>Vidéo</text:p>
          </table:table-cell>
          <table:table-cell table:style-name="ce7" office:value-type="string">
            <text:p>Casey Gerald gives his opinion on the American Dream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4">
            <text:p>4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You are now free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7">
            <text:p>7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Modern slaves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12">
            <text:p>12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Border crossing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18">
            <text:p>18</text:p>
          </table:table-cell>
          <table:table-cell table:style-name="ce2" office:value-type="string">
            <text:p><text:s/>Vidéo </text:p>
          </table:table-cell>
          <table:table-cell table:style-name="ce6" office:value-type="string">
            <text:p>Women in the media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21">
            <text:p>21</text:p>
          </table:table-cell>
          <table:table-cell table:style-name="ce2" office:value-type="string">
            <text:p><text:s text:c="2"/>Audio </text:p>
          </table:table-cell>
          <table:table-cell table:style-name="ce6" office:value-type="string">
            <text:p>Calais crisis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28">
            <text:p>28</text:p>
          </table:table-cell>
          <table:table-cell table:style-name="ce2" office:value-type="string">
            <text:p><text:s text:c="4"/>Audio </text:p>
          </table:table-cell>
          <table:table-cell table:style-name="ce6" office:value-type="string">
            <text:p>He for She speech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30">
            <text:p>30</text:p>
          </table:table-cell>
          <table:table-cell table:style-name="ce2" office:value-type="string">
            <text:p><text:s text:c="4"/>Audio </text:p>
          </table:table-cell>
          <table:table-cell table:style-name="ce6" office:value-type="string">
            <text:p>Women’s rights: a doctor’s story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34">
            <text:p>34</text:p>
          </table:table-cell>
          <table:table-cell table:style-name="ce2" office:value-type="string">
            <text:p><text:s text:c="4"/>Vidéo </text:p>
          </table:table-cell>
          <table:table-cell table:style-name="ce6" office:value-type="string">
            <text:p>Messi’s Afghan fan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35">
            <text:p>35</text:p>
          </table:table-cell>
          <table:table-cell table:style-name="ce2" office:value-type="string">
            <text:p><text:s text:c="5"/>Audio </text:p>
          </table:table-cell>
          <table:table-cell table:style-name="ce6" office:value-type="string">
            <text:p>Mexican immigration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43">
            <text:p>43</text:p>
          </table:table-cell>
          <table:table-cell table:style-name="ce2" office:value-type="string">
            <text:p><text:s text:c="4"/>Audio </text:p>
          </table:table-cell>
          <table:table-cell table:style-name="ce6" office:value-type="string">
            <text:p>Cuban immigrants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46">
            <text:p>46</text:p>
          </table:table-cell>
          <table:table-cell table:style-name="ce2" office:value-type="string">
            <text:p><text:s text:c="5"/>Audio </text:p>
          </table:table-cell>
          <table:table-cell table:style-name="ce6" office:value-type="string">
            <text:p>The love commandos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52">
            <text:p>52</text:p>
          </table:table-cell>
          <table:table-cell table:style-name="ce2" office:value-type="string">
            <text:p><text:s text:c="5"/>Audio </text:p>
          </table:table-cell>
          <table:table-cell table:style-name="ce6" office:value-type="string">
            <text:p>Britishness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66">
            <text:p>66</text:p>
          </table:table-cell>
          <table:table-cell table:style-name="ce2" office:value-type="string">
            <text:p><text:s text:c="5"/>Audio </text:p>
          </table:table-cell>
          <table:table-cell table:style-name="ce6" office:value-type="string">
            <text:p>Harry Potter girl at the UN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70">
            <text:p>70</text:p>
          </table:table-cell>
          <table:table-cell table:style-name="ce2" office:value-type="string">
            <text:p><text:s text:c="5"/>Audio </text:p>
          </table:table-cell>
          <table:table-cell table:style-name="ce6" office:value-type="string">
            <text:p>What is a dictatorship?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75">
            <text:p>75</text:p>
          </table:table-cell>
          <table:table-cell table:style-name="ce2" office:value-type="string">
            <text:p><text:s text:c="7"/>Audio </text:p>
          </table:table-cell>
          <table:table-cell table:style-name="ce6" office:value-type="string">
            <text:p>Latinos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"/>
          <table:table-cell/>
          <table:table-cell table:style-name="ce3" table:number-columns-repeated="19"/>
          <table:table-cell table:number-columns-repeated="997"/>
        </table:table-row>
        <table:table-row table:style-name="ro4">
          <table:table-cell/>
          <table:table-cell table:style-name="ce2" office:value-type="float" office:value="77">
            <text:p>77</text:p>
          </table:table-cell>
          <table:table-cell table:style-name="ce2" office:value-type="string">
            <text:p><text:s text:c="7"/>Audio </text:p>
          </table:table-cell>
          <table:table-cell table:style-name="ce6" office:value-type="string">
            <text:p>Civil rights activism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84">
            <text:p>84</text:p>
          </table:table-cell>
          <table:table-cell table:style-name="ce2" office:value-type="string">
            <text:p><text:s text:c="7"/>Audio </text:p>
          </table:table-cell>
          <table:table-cell table:style-name="ce6" office:value-type="string">
            <text:p>International women's day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92">
            <text:p>92</text:p>
          </table:table-cell>
          <table:table-cell table:style-name="ce2" office:value-type="string">
            <text:p><text:s text:c="7"/>Audio </text:p>
          </table:table-cell>
          <table:table-cell table:style-name="ce6" office:value-type="string">
            <text:p>Gender equality in the media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93">
            <text:p>93</text:p>
          </table:table-cell>
          <table:table-cell table:style-name="ce2" office:value-type="string">
            <text:p><text:s text:c="7"/>Audio </text:p>
          </table:table-cell>
          <table:table-cell table:style-name="ce6" office:value-type="string">
            <text:p>JH Griffin: an experiment in race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94">
            <text:p>94</text:p>
          </table:table-cell>
          <table:table-cell table:style-name="ce2" office:value-type="string">
            <text:p><text:s text:c="7"/>Audio </text:p>
          </table:table-cell>
          <table:table-cell table:style-name="ce6" office:value-type="string">
            <text:p>Racism in the US today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95">
            <text:p>95</text:p>
          </table:table-cell>
          <table:table-cell table:style-name="ce2" office:value-type="string">
            <text:p><text:s text:c="7"/>Audio </text:p>
          </table:table-cell>
          <table:table-cell table:style-name="ce6" office:value-type="string">
            <text:p>Stolen children </text:p>
          </table:table-cell>
          <table:table-cell table:style-name="ce2" office:value-type="string">
            <text:p>diversité et inclusion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4">
          <table:table-cell/>
          <table:table-cell table:style-name="ce2" office:value-type="float" office:value="109">
            <text:p>109</text:p>
          </table:table-cell>
          <table:table-cell table:style-name="ce2" office:value-type="string">
            <text:p><text:s text:c="7"/>Audio </text:p>
          </table:table-cell>
          <table:table-cell table:style-name="ce6" office:value-type="string">
            <text:p>Mexican boy sings national anthem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111">
            <text:p>111</text:p>
          </table:table-cell>
          <table:table-cell table:style-name="ce2" office:value-type="string">
            <text:p><text:s text:c="8"/>Vidéo </text:p>
          </table:table-cell>
          <table:table-cell table:style-name="ce6" office:value-type="string">
            <text:p>Drive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112">
            <text:p>112</text:p>
          </table:table-cell>
          <table:table-cell table:style-name="ce2" office:value-type="string">
            <text:p><text:s text:c="8"/>Audio </text:p>
          </table:table-cell>
          <table:table-cell table:style-name="ce6" office:value-type="string">
            <text:p>The issue of guns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115">
            <text:p>115</text:p>
          </table:table-cell>
          <table:table-cell table:style-name="ce2" office:value-type="string">
            <text:p><text:s text:c="8"/>Vidéo </text:p>
          </table:table-cell>
          <table:table-cell table:style-name="ce6" office:value-type="string">
            <text:p>Richard Branson's dream island </text:p>
          </table:table-cell>
          <table:table-cell table:style-name="ce2" office:value-type="string">
            <text:p>diversité et inclusion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4">
          <table:table-cell/>
          <table:table-cell table:style-name="ce2" office:value-type="float" office:value="124">
            <text:p>124</text:p>
          </table:table-cell>
          <table:table-cell table:style-name="ce2" office:value-type="string">
            <text:p><text:s text:c="8"/>Audio </text:p>
          </table:table-cell>
          <table:table-cell table:style-name="ce6" office:value-type="string">
            <text:p>Jeremy Lin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"/>
          <table:table-cell/>
          <table:table-cell table:style-name="ce3" table:number-columns-repeated="19"/>
          <table:table-cell table:number-columns-repeated="997"/>
        </table:table-row>
        <table:table-row table:style-name="ro4">
          <table:table-cell/>
          <table:table-cell table:style-name="ce2" office:value-type="float" office:value="127">
            <text:p>127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Child Labour in the Philippines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129">
            <text:p>129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Women's Day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132">
            <text:p>132</text:p>
          </table:table-cell>
          <table:table-cell table:style-name="ce2" office:value-type="string">
            <text:p><text:s/>Audio </text:p>
          </table:table-cell>
          <table:table-cell table:style-name="ce6" office:value-type="string">
            <text:p>Baltimore invites immigrants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133">
            <text:p>133</text:p>
          </table:table-cell>
          <table:table-cell table:style-name="ce2" office:value-type="string">
            <text:p><text:s/>Audio </text:p>
          </table:table-cell>
          <table:table-cell table:style-name="ce6" office:value-type="string">
            <text:p>Stereotypes </text:p>
          </table:table-cell>
          <table:table-cell table:style-name="ce2" office:value-type="string">
            <text:p>diversité et inclusion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4">
          <table:table-cell/>
          <table:table-cell table:style-name="ce2" office:value-type="float" office:value="140">
            <text:p>140</text:p>
          </table:table-cell>
          <table:table-cell table:style-name="ce2" office:value-type="string">
            <text:p><text:s/>Audio </text:p>
          </table:table-cell>
          <table:table-cell table:style-name="ce6" office:value-type="string">
            <text:p>Child labor in Bolivia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141">
            <text:p>141</text:p>
          </table:table-cell>
          <table:table-cell table:style-name="ce2" office:value-type="string">
            <text:p><text:s/>Audio </text:p>
          </table:table-cell>
          <table:table-cell table:style-name="ce6" office:value-type="string">
            <text:p>Domestic violence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147">
            <text:p>147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Welcome to Canada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149">
            <text:p>149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Obama welcomes new citizens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153">
            <text:p>153</text:p>
          </table:table-cell>
          <table:table-cell table:style-name="ce2" office:value-type="string">
            <text:p><text:s/>Audio </text:p>
          </table:table-cell>
          <table:table-cell table:style-name="ce6" office:value-type="string">
            <text:p>Soda ban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157">
            <text:p>157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Byron Court School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163">
            <text:p>163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A woman's choice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164">
            <text:p>164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New Asians American Dream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166">
            <text:p>166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Refugee athletes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178">
            <text:p>178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Malala Yousafzai first day at school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179">
            <text:p>179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Native Americans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186">
            <text:p>186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New poll on discrimination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188">
            <text:p>188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White South Africans return home </text:p>
          </table:table-cell>
          <table:table-cell table:style-name="ce2" office:value-type="string">
            <text:p>diversité et inclusion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4">
          <table:table-cell/>
          <table:table-cell table:style-name="ce2" office:value-type="float" office:value="192">
            <text:p>192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How and why learn English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204">
            <text:p>204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India women's rights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205">
            <text:p>205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Bill Gates donation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206">
            <text:p>206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Undocumented students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208">
            <text:p>208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Ruby Bridges - school integration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211">
            <text:p>211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Billionaires give to charities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212">
            <text:p>212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Obama speech on MLK Day 2015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221">
            <text:p>221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A very special team in the Olympics </text:p>
          </table:table-cell>
          <table:table-cell table:style-name="ce2" office:value-type="string">
            <text:p>diversité et inclusion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4">
          <table:table-cell/>
          <table:table-cell table:style-name="ce2" office:value-type="float" office:value="222">
            <text:p>222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Yes we can (2008 speech)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226">
            <text:p>226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Obama praises Mandela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227">
            <text:p>227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White children nearly a minority in USA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232">
            <text:p>232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50 banned words CNN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240">
            <text:p>240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Trump apologizes to women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242">
            <text:p>242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Compulsive shopping in America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244">
            <text:p>244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Women drivers in Saudi Arabia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245">
            <text:p>245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Clinton on women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247">
            <text:p>247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Ask Steve - MLK, Jr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248">
            <text:p>248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Charlie Hebdo Attack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254">
            <text:p>254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Malia Obama gap year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259">
            <text:p>259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Malala : the real hero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262">
            <text:p>262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Drew Gilpin Faust on segregation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263">
            <text:p>263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A human face to immigration reform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265">
            <text:p>265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Joe </text:p>
          </table:table-cell>
          <table:table-cell table:style-name="ce2" office:value-type="string">
            <text:p>diversité et inclusion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4">
          <table:table-cell/>
          <table:table-cell table:style-name="ce2" office:value-type="float" office:value="266">
            <text:p>266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Chinese students study abroad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270">
            <text:p>270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The school under the bridge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272">
            <text:p>272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Americans protest agaisnt Trump's election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276">
            <text:p>276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Legalising cannabis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277">
            <text:p>277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The greatest African who ever lived </text:p>
          </table:table-cell>
          <table:table-cell table:style-name="ce2" office:value-type="string">
            <text:p>diversité et inclusion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4">
          <table:table-cell/>
          <table:table-cell table:style-name="ce2" office:value-type="float" office:value="281">
            <text:p>281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Obama in India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283">
            <text:p>283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African American unemployment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284">
            <text:p>284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School alert against bullying </text:p>
          </table:table-cell>
          <table:table-cell table:style-name="ce2" office:value-type="string">
            <text:p>diversité et inclusion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4">
          <table:table-cell/>
          <table:table-cell table:style-name="ce2" office:value-type="float" office:value="286">
            <text:p>286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Obama in Prague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291">
            <text:p>291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Obama on King's Day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292">
            <text:p>292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Australia day divides </text:p>
          </table:table-cell>
          <table:table-cell table:style-name="ce2" office:value-type="string">
            <text:p>diversité et inclusion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4">
          <table:table-cell/>
          <table:table-cell table:style-name="ce2" office:value-type="float" office:value="300">
            <text:p>300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US immigration crisis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302">
            <text:p>302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Obama and the border fence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309">
            <text:p>309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Making a difference half a world away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320">
            <text:p>320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India is a dangerous place to be a woman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323">
            <text:p>323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We host refugees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325">
            <text:p>325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Angela Davis on American elections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327">
            <text:p>327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US school segregation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333">
            <text:p>333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Women's march on Washington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336">
            <text:p>336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Red Nose Day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339">
            <text:p>339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The plight of women in India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341">
            <text:p>341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National Rifle Association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345">
            <text:p>345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Beauty queen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346">
            <text:p>346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Difficulty to find immigrant labor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348">
            <text:p>348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A multicultural heritage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350">
            <text:p>350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Refugees in Canada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353">
            <text:p>353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Michelle's last speech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355">
            <text:p>355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Angelina Jolie's speech on sexual violence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365">
            <text:p>365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The story of a Korean immigrant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370">
            <text:p>370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The hidden life of undocumented US immigrants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377">
            <text:p>377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Finland's education system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378">
            <text:p>378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A woman in a man's world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380">
            <text:p>380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Brent Brown thanks Obama for Obamacare </text:p>
          </table:table-cell>
          <table:table-cell table:style-name="ce2" office:value-type="string">
            <text:p>diversité et inclusion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4">
          <table:table-cell/>
          <table:table-cell table:style-name="ce2" office:value-type="float" office:value="381">
            <text:p>381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Presenting the Amizade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383">
            <text:p>383</text:p>
          </table:table-cell>
          <table:table-cell table:style-name="ce2" office:value-type="string">
            <text:p><text:s/>Audio </text:p>
          </table:table-cell>
          <table:table-cell table:style-name="ce6" office:value-type="string">
            <text:p>Hannah's experience abroad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390">
            <text:p>390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Let girls learn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392">
            <text:p>392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Obama on education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397">
            <text:p>397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South Korea educational system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398">
            <text:p>398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Studying in Germany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399">
            <text:p>399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Europe has a migrant crisis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400">
            <text:p>400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Mia Love talking to you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405">
            <text:p>405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Jordan Mc Cullough (assistant - Audiolingua) </text:p>
          </table:table-cell>
          <table:table-cell table:style-name="ce2" office:value-type="string">
            <text:p>diversité et inclusion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4">
          <table:table-cell/>
          <table:table-cell table:style-name="ce2" office:value-type="float" office:value="410">
            <text:p>410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Trump's Mexico border wall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417">
            <text:p>417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Norgales illegal migrants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419">
            <text:p>419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Asian immigrants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420">
            <text:p>420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About tattoos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421">
            <text:p>421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Land of opportunity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424">
            <text:p>424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Lucy Attarian in Ellis Island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425">
            <text:p>425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Justice for all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426">
            <text:p>426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Marion Cotillard on the Immigrant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429">
            <text:p>429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From crack dealer to mayor </text:p>
          </table:table-cell>
          <table:table-cell table:style-name="ce2" office:value-type="string">
            <text:p>diversité et inclusion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4">
          <table:table-cell/>
          <table:table-cell table:style-name="ce2" office:value-type="float" office:value="436">
            <text:p>436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Duchess of Cambridge child mental health awareness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439">
            <text:p>439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What does migration bring?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440">
            <text:p>440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Lifting gay ban for boyscouts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441">
            <text:p>441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India's gender imbalance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445">
            <text:p>445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Michelle Obama skips scarf with Saudis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447">
            <text:p>447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Mauritanian children endure life on the streets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448">
            <text:p>448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Immigrants' fear in Trump's America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449">
            <text:p>449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What is today's American Dream?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452">
            <text:p>452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CNN heroes - Chad Bernstein </text:p>
          </table:table-cell>
          <table:table-cell table:style-name="ce2" office:value-type="string">
            <text:p>diversité et inclusion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4">
          <table:table-cell/>
          <table:table-cell table:style-name="ce2" office:value-type="float" office:value="453">
            <text:p>453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CNN heroes - Estella Pyfrom </text:p>
          </table:table-cell>
          <table:table-cell table:style-name="ce2" office:value-type="string">
            <text:p>diversité et inclusion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4">
          <table:table-cell/>
          <table:table-cell table:style-name="ce2" office:value-type="float" office:value="454">
            <text:p>454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Michelle Obama inspiring message of hope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455">
            <text:p>455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Trump's immigration speech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458">
            <text:p>458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Migration policy in the US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459">
            <text:p>459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Vargas : I have a dream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461">
            <text:p>461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Secret agent sent to North Korea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471">
            <text:p>471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DIY girls invention (NPR, 2017)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481">
            <text:p>481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Native Americans protest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485">
            <text:p>485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Emma Watson 'He for She' speech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489">
            <text:p>489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Katy Perry Unicef ambassador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491">
            <text:p>491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MLK safe house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492">
            <text:p>492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What does it mean to be a refugee?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494">
            <text:p>494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Suffragettes Emmeline Pankhurst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497">
            <text:p>497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Changing role of fathers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500">
            <text:p>500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Virginia governor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503">
            <text:p>503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The origins of #MeToo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504">
            <text:p>504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Activism at the 75th Golden Globes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505">
            <text:p>505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KKK : now and then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516">
            <text:p>516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An immigrant family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517">
            <text:p>517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Dangerous overcrowding in London homes </text:p>
          </table:table-cell>
          <table:table-cell table:style-name="ce2" office:value-type="string">
            <text:p>diversité et inclusion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4">
          <table:table-cell/>
          <table:table-cell table:style-name="ce2" office:value-type="float" office:value="518">
            <text:p>518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Alfredo Quinones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520">
            <text:p>520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Inequalities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527">
            <text:p>527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Detroit blight busters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530">
            <text:p>530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Michelle Obama on Women's Day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534">
            <text:p>534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How to fix poverty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536">
            <text:p>536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Chinatowns: yesterday and today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537">
            <text:p>537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Down Syndrome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541">
            <text:p>541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An immigrant's story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543">
            <text:p>543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Emma Thomson on refugees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544">
            <text:p>544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Angelina Jolie about refugees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546">
            <text:p>546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Australia fears over new stolen generation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553">
            <text:p>553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English words borrowed from the Americas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555">
            <text:p>555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Commonwealth Day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566">
            <text:p>566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The tyranny of the silhouette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569">
            <text:p>569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This is what poverty looks like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582">
            <text:p>582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Child labour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602">
            <text:p>602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Fair trade improving lives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616">
            <text:p>616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Child exchange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634">
            <text:p>634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Shakira on early education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636">
            <text:p>636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Oprah at the Golden Globes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638">
            <text:p>638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Discrimination in India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641">
            <text:p>641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The arrest of Rosa Parks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645">
            <text:p>645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America is coming back (Trump) </text:p>
          </table:table-cell>
          <table:table-cell table:style-name="ce2" office:value-type="string">
            <text:p>diversité et inclusion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4">
          <table:table-cell/>
          <table:table-cell table:style-name="ce2" office:value-type="float" office:value="649">
            <text:p>649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Diversity at school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662">
            <text:p>662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Interview with the Clooneys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666">
            <text:p>666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Our journey is not complete (Obama 2013)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669">
            <text:p>669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Chloe Kim (Korean immigrant)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671">
            <text:p>671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College students and stress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672">
            <text:p>672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Dream act story - Maria Luna </text:p>
          </table:table-cell>
          <table:table-cell table:style-name="ce2" office:value-type="string">
            <text:p>diversité et inclusion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4">
          <table:table-cell/>
          <table:table-cell table:style-name="ce2" office:value-type="float" office:value="673">
            <text:p>673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Canada a welcoming country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688">
            <text:p>688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Canada welcomes Syrian refugees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691">
            <text:p>691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Hispanic Population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696">
            <text:p>696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Thanthan among Americans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700">
            <text:p>700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Sadiq Khan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705">
            <text:p>705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Selma march 50th anniversary </text:p>
          </table:table-cell>
          <table:table-cell table:style-name="ce2" office:value-type="string">
            <text:p>diversité et inclusion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4">
          <table:table-cell/>
          <table:table-cell table:style-name="ce2" office:value-type="float" office:value="706">
            <text:p>706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Cocoa farms using child labour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707">
            <text:p>707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Life for illegal immigrants returning to Mexico 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719">
            <text:p>719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Civil partnership 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725">
            <text:p>725</text:p>
          </table:table-cell>
          <table:table-cell table:style-name="ce4" office:value-type="string">
            <text:p>Vidéo</text:p>
          </table:table-cell>
          <table:table-cell table:style-name="ce7" office:value-type="string">
            <text:p>Child labor in India</text:p>
          </table:table-cell>
          <table:table-cell table:style-name="ce2" office:value-type="string">
            <text:p>diversité et inclusion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726">
            <text:p>726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Going to school in India</text:p>
          </table:table-cell>
          <table:table-cell table:style-name="ce2" office:value-type="string">
            <text:p>diversité et inclusion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Steve Jobs on getting fired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Video</text:p>
          </table:table-cell>
          <table:table-cell table:style-name="ce6" office:value-type="string">
            <text:p>Morgan Freeman on the power of words </text:p>
          </table:table-cell>
          <table:table-cell table:style-name="ce3" office:value-type="string">
            <text:p>espace privé / espace public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Video</text:p>
          </table:table-cell>
          <table:table-cell table:style-name="ce6" office:value-type="string">
            <text:p>Michelle on girl power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27">
            <text:p>27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Private security patrols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29">
            <text:p>29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Digital dark age </text:p>
          </table:table-cell>
          <table:table-cell table:style-name="ce3" office:value-type="string">
            <text:p>espace privé / espace public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46">
            <text:p>46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A bank for women </text:p>
          </table:table-cell>
          <table:table-cell table:style-name="ce3" office:value-type="string">
            <text:p>espace privé / espace public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57">
            <text:p>57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Youth smartphone addiction rises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63">
            <text:p>63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Childline report bullying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70">
            <text:p>70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Price war over taxi apps </text:p>
          </table:table-cell>
          <table:table-cell table:style-name="ce3" office:value-type="string">
            <text:p>espace privé / espace public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71">
            <text:p>71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Marketing to children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73">
            <text:p>73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Mobile banking </text:p>
          </table:table-cell>
          <table:table-cell table:style-name="ce3" office:value-type="string">
            <text:p>espace privé / espace public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85">
            <text:p>85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Asian-American voters </text:p>
          </table:table-cell>
          <table:table-cell table:style-name="ce3" office:value-type="string">
            <text:p>espace privé / espace public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87">
            <text:p>87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Rosa parks dies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The assassination that shook the world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115">
            <text:p>115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Mars colony </text:p>
          </table:table-cell>
          <table:table-cell table:style-name="ce3" office:value-type="string">
            <text:p>espace privé / espace public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127">
            <text:p>127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Garden parties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130">
            <text:p>130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Feminists protest against beauty contest </text:p>
          </table:table-cell>
          <table:table-cell table:style-name="ce3" office:value-type="string">
            <text:p>espace privé / espace public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131">
            <text:p>131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Gender equality is a myth </text:p>
          </table:table-cell>
          <table:table-cell table:style-name="ce3" office:value-type="string">
            <text:p>espace privé / espace public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7">
            <text:p>7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Modern slaves </text:p>
          </table:table-cell>
          <table:table-cell table:style-name="ce3" office:value-type="string">
            <text:p>espace privé / espace public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39">
            <text:p>39</text:p>
          </table:table-cell>
          <table:table-cell table:style-name="ce2" office:value-type="string">
            <text:p><text:s text:c="4"/>Audio </text:p>
          </table:table-cell>
          <table:table-cell table:style-name="ce6" office:value-type="string">
            <text:p>Being Mrs Obama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46">
            <text:p>46</text:p>
          </table:table-cell>
          <table:table-cell table:style-name="ce2" office:value-type="string">
            <text:p><text:s text:c="5"/>Audio </text:p>
          </table:table-cell>
          <table:table-cell table:style-name="ce6" office:value-type="string">
            <text:p>The love commandos </text:p>
          </table:table-cell>
          <table:table-cell table:style-name="ce3" office:value-type="string">
            <text:p>espace privé / espace public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64">
            <text:p>64</text:p>
          </table:table-cell>
          <table:table-cell table:style-name="ce2" office:value-type="string">
            <text:p><text:s text:c="5"/>Audio </text:p>
          </table:table-cell>
          <table:table-cell table:style-name="ce6" office:value-type="string">
            <text:p>Tobacco legislation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70">
            <text:p>70</text:p>
          </table:table-cell>
          <table:table-cell table:style-name="ce2" office:value-type="string">
            <text:p><text:s text:c="5"/>Audio </text:p>
          </table:table-cell>
          <table:table-cell table:style-name="ce6" office:value-type="string">
            <text:p>What is a dictatorship?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76">
            <text:p>76</text:p>
          </table:table-cell>
          <table:table-cell table:style-name="ce2" office:value-type="string">
            <text:p><text:s text:c="7"/>Vidéo </text:p>
          </table:table-cell>
          <table:table-cell table:style-name="ce6" office:value-type="string">
            <text:p>Obamas move to the White House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79">
            <text:p>79</text:p>
          </table:table-cell>
          <table:table-cell table:style-name="ce2" office:value-type="string">
            <text:p><text:s text:c="7"/>Audio </text:p>
          </table:table-cell>
          <table:table-cell table:style-name="ce6" office:value-type="string">
            <text:p>The first lady introduces 'Let's move' </text:p>
          </table:table-cell>
          <table:table-cell table:style-name="ce3" office:value-type="string">
            <text:p>espace privé / espace public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83">
            <text:p>83</text:p>
          </table:table-cell>
          <table:table-cell table:style-name="ce2" office:value-type="string">
            <text:p><text:s text:c="7"/>Audio </text:p>
          </table:table-cell>
          <table:table-cell table:style-name="ce6" office:value-type="string">
            <text:p>Facebook privacy mistakes </text:p>
          </table:table-cell>
          <table:table-cell table:style-name="ce3" office:value-type="string">
            <text:p>espace privé / espace public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4">
          <table:table-cell/>
          <table:table-cell table:style-name="ce2" office:value-type="float" office:value="107">
            <text:p>107</text:p>
          </table:table-cell>
          <table:table-cell table:style-name="ce2" office:value-type="string">
            <text:p><text:s text:c="7"/>Audio </text:p>
          </table:table-cell>
          <table:table-cell table:style-name="ce6" office:value-type="string">
            <text:p>Education in South Korea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108">
            <text:p>108</text:p>
          </table:table-cell>
          <table:table-cell table:style-name="ce2" office:value-type="string">
            <text:p><text:s text:c="7"/>Audio </text:p>
          </table:table-cell>
          <table:table-cell table:style-name="ce6" office:value-type="string">
            <text:p>Route 66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110">
            <text:p>110</text:p>
          </table:table-cell>
          <table:table-cell table:style-name="ce2" office:value-type="string">
            <text:p><text:s text:c="7"/>Audio </text:p>
          </table:table-cell>
          <table:table-cell table:style-name="ce6" office:value-type="string">
            <text:p>Route 66 economic boom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112">
            <text:p>112</text:p>
          </table:table-cell>
          <table:table-cell table:style-name="ce2" office:value-type="string">
            <text:p><text:s text:c="8"/>Audio </text:p>
          </table:table-cell>
          <table:table-cell table:style-name="ce6" office:value-type="string">
            <text:p>The issue of guns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114">
            <text:p>114</text:p>
          </table:table-cell>
          <table:table-cell table:style-name="ce2" office:value-type="string">
            <text:p><text:s text:c="8"/>Audio </text:p>
          </table:table-cell>
          <table:table-cell table:style-name="ce6" office:value-type="string">
            <text:p>The genius of Jobs </text:p>
          </table:table-cell>
          <table:table-cell table:style-name="ce3" office:value-type="string">
            <text:p>espace privé / espace public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115">
            <text:p>115</text:p>
          </table:table-cell>
          <table:table-cell table:style-name="ce2" office:value-type="string">
            <text:p><text:s text:c="8"/>Vidéo </text:p>
          </table:table-cell>
          <table:table-cell table:style-name="ce6" office:value-type="string">
            <text:p>Richard Branson's dream island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129">
            <text:p>129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Women's Day </text:p>
          </table:table-cell>
          <table:table-cell table:style-name="ce3" office:value-type="string">
            <text:p>espace privé / espace public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130">
            <text:p>130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Big Brother is watching you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141">
            <text:p>141</text:p>
          </table:table-cell>
          <table:table-cell table:style-name="ce2" office:value-type="string">
            <text:p><text:s/>Audio </text:p>
          </table:table-cell>
          <table:table-cell table:style-name="ce6" office:value-type="string">
            <text:p>Domestic violence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151">
            <text:p>151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Being a banker in hard times </text:p>
          </table:table-cell>
          <table:table-cell table:style-name="ce3" office:value-type="string">
            <text:p>espace privé / espace public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152">
            <text:p>152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CCTV cameras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153">
            <text:p>153</text:p>
          </table:table-cell>
          <table:table-cell table:style-name="ce2" office:value-type="string">
            <text:p><text:s/>Audio </text:p>
          </table:table-cell>
          <table:table-cell table:style-name="ce6" office:value-type="string">
            <text:p>Soda ban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155">
            <text:p>155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Problems in Calais </text:p>
          </table:table-cell>
          <table:table-cell table:style-name="ce3" office:value-type="string">
            <text:p>espace privé / espace public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162">
            <text:p>162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Light bulbs to be phased out </text:p>
          </table:table-cell>
          <table:table-cell table:style-name="ce3" office:value-type="string">
            <text:p>espace privé / espace public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165">
            <text:p>165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Twitter hacking </text:p>
          </table:table-cell>
          <table:table-cell table:style-name="ce3" office:value-type="string">
            <text:p>espace privé / espace public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4">
          <table:table-cell/>
          <table:table-cell table:style-name="ce2" office:value-type="float" office:value="194">
            <text:p>194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Prime Minister announces EU referendum </text:p>
          </table:table-cell>
          <table:table-cell table:style-name="ce3" office:value-type="string">
            <text:p>espace privé / espace public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204">
            <text:p>204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India women's rights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210">
            <text:p>210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The story of YouTube </text:p>
          </table:table-cell>
          <table:table-cell table:style-name="ce3" office:value-type="string">
            <text:p>espace privé / espace public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4">
          <table:table-cell/>
          <table:table-cell table:style-name="ce2" office:value-type="float" office:value="218">
            <text:p>218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Drone delivery </text:p>
          </table:table-cell>
          <table:table-cell table:style-name="ce3" office:value-type="string">
            <text:p>espace privé / espace public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238">
            <text:p>238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Flat sharing in question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249">
            <text:p>249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BBC Open University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257">
            <text:p>257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The Queen's Christmas message 2016 </text:p>
          </table:table-cell>
          <table:table-cell table:style-name="ce3" office:value-type="string">
            <text:p>espace privé / espace public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4">
          <table:table-cell/>
          <table:table-cell table:style-name="ce2" office:value-type="float" office:value="268">
            <text:p>268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Sharing info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274">
            <text:p>274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Toddler fatally shoots mom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276">
            <text:p>276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Legalising cannabis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279">
            <text:p>279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Malala is heroic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289">
            <text:p>289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Facebook is dangerous for teachers too </text:p>
          </table:table-cell>
          <table:table-cell table:style-name="ce3" office:value-type="string">
            <text:p>espace privé / espace public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294">
            <text:p>294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Young mom shoots intruder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295">
            <text:p>295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NYC canyon of heroes for women soccer team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306">
            <text:p>306</text:p>
          </table:table-cell>
          <table:table-cell table:style-name="ce2" office:value-type="string">
            <text:p><text:s/>Vidéo </text:p>
          </table:table-cell>
          <table:table-cell table:style-name="ce6" office:value-type="string">
            <text:p>Children under surveillance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307">
            <text:p>307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Social network </text:p>
          </table:table-cell>
          <table:table-cell table:style-name="ce3" office:value-type="string">
            <text:p>espace privé / espace public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308">
            <text:p>308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Facebook Messenger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313">
            <text:p>313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Public space and quality of life in NY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317">
            <text:p>317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Nikki Haley - My story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323">
            <text:p>323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We host refugees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325">
            <text:p>325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Angela Davis on American elections </text:p>
          </table:table-cell>
          <table:table-cell table:style-name="ce3" office:value-type="string">
            <text:p>espace privé / espace public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341">
            <text:p>341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National Rifle Association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343">
            <text:p>343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Sadiq Khan speech </text:p>
          </table:table-cell>
          <table:table-cell table:style-name="ce3" office:value-type="string">
            <text:p>espace privé / espace public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353">
            <text:p>353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Michelle's last speech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366">
            <text:p>366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Homeworking in rural environment </text:p>
          </table:table-cell>
          <table:table-cell table:style-name="ce3" office:value-type="string">
            <text:p>espace privé / espace public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380">
            <text:p>380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Brent Brown thanks Obama for Obamacare </text:p>
          </table:table-cell>
          <table:table-cell table:style-name="ce3" office:value-type="string">
            <text:p>espace privé / espace public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392">
            <text:p>392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Obama on education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402">
            <text:p>402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Justin Trudeau </text:p>
          </table:table-cell>
          <table:table-cell table:style-name="ce3" office:value-type="string">
            <text:p>espace privé / espace public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425">
            <text:p>425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Justice for all </text:p>
          </table:table-cell>
          <table:table-cell table:style-name="ce3" office:value-type="string">
            <text:p>espace privé / espace public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428">
            <text:p>428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Cell phone use among friends : rude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429">
            <text:p>429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From crack dealer to mayor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436">
            <text:p>436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Duchess of Cambridge child mental health awareness </text:p>
          </table:table-cell>
          <table:table-cell table:style-name="ce3" office:value-type="string">
            <text:p>espace privé / espace public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4">
          <table:table-cell/>
          <table:table-cell table:style-name="ce2" office:value-type="float" office:value="441">
            <text:p>441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India's gender imbalance </text:p>
          </table:table-cell>
          <table:table-cell table:style-name="ce3" office:value-type="string">
            <text:p>espace privé / espace public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451">
            <text:p>451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King does double duty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461">
            <text:p>461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Secret agent sent to North Korea </text:p>
          </table:table-cell>
          <table:table-cell table:style-name="ce3" office:value-type="string">
            <text:p>espace privé / espace public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4">
          <table:table-cell/>
          <table:table-cell table:style-name="ce2" office:value-type="float" office:value="462">
            <text:p>462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Cowboy on American Longhorn ranch </text:p>
          </table:table-cell>
          <table:table-cell table:style-name="ce3" office:value-type="string">
            <text:p>espace privé / espace public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474">
            <text:p>474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Route 66 turns 90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479">
            <text:p>479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Ireland's smoking ban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480">
            <text:p>480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Women heroes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494">
            <text:p>494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Suffragettes Emmeline Pankhurst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507">
            <text:p>507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Arming Arkansas teachers </text:p>
          </table:table-cell>
          <table:table-cell table:style-name="ce3" office:value-type="string">
            <text:p>espace privé / espace public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512">
            <text:p>512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Theresa May to challenge Donald Trump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513">
            <text:p>513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Building Trump's Mexican wall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515">
            <text:p>515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New apps tracks children's phones use </text:p>
          </table:table-cell>
          <table:table-cell table:style-name="ce3" office:value-type="string">
            <text:p>espace privé / espace public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517">
            <text:p>517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Dangerous overcrowding in London homes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519">
            <text:p>519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New libraries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525">
            <text:p>525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Last edition of a British newspaper </text:p>
          </table:table-cell>
          <table:table-cell table:style-name="ce3" office:value-type="string">
            <text:p>espace privé / espace public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526">
            <text:p>526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Hugh Grant calls for EU media regulation </text:p>
          </table:table-cell>
          <table:table-cell table:style-name="ce3" office:value-type="string">
            <text:p>espace privé / espace public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530">
            <text:p>530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Michelle Obama on Women's Day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542">
            <text:p>542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You don't have to be a victim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548">
            <text:p>548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New York subways get Wifi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557">
            <text:p>557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US home schooling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562">
            <text:p>562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Gun control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567">
            <text:p>567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Nomophobia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"/>
          <table:table-cell/>
          <table:table-cell table:style-name="ce3" table:number-columns-repeated="19"/>
          <table:table-cell table:number-columns-repeated="997"/>
        </table:table-row>
        <table:table-row table:style-name="ro4">
          <table:table-cell/>
          <table:table-cell table:style-name="ce2" office:value-type="float" office:value="570">
            <text:p>570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Men's laziness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573">
            <text:p>573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Malala Yusafzai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576">
            <text:p>576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Paris terror attack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582">
            <text:p>582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Child labour </text:p>
          </table:table-cell>
          <table:table-cell table:style-name="ce3" office:value-type="string">
            <text:p>espace privé / espace public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591">
            <text:p>591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Obama's new life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592">
            <text:p>592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Obama on Connecticut shootings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598">
            <text:p>598</text:p>
          </table:table-cell>
          <table:table-cell table:style-name="ce2" office:value-type="string">
            <text:p>Video </text:p>
          </table:table-cell>
          <table:table-cell table:style-name="ce6" office:value-type="string">
            <text:p>Cameron on education </text:p>
          </table:table-cell>
          <table:table-cell table:style-name="ce3" office:value-type="string">
            <text:p>espace privé / espace public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599">
            <text:p>599</text:p>
          </table:table-cell>
          <table:table-cell table:style-name="ce2" office:value-type="string">
            <text:p>Video </text:p>
          </table:table-cell>
          <table:table-cell table:style-name="ce6" office:value-type="string">
            <text:p>Canadian secret agents </text:p>
          </table:table-cell>
          <table:table-cell table:style-name="ce3" office:value-type="string">
            <text:p>espace privé / espace public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600">
            <text:p>600</text:p>
          </table:table-cell>
          <table:table-cell table:style-name="ce2" office:value-type="string">
            <text:p>Video </text:p>
          </table:table-cell>
          <table:table-cell table:style-name="ce6" office:value-type="string">
            <text:p>Teachers and guns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609">
            <text:p>609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A triumphant parade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612">
            <text:p>612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The milkman </text:p>
          </table:table-cell>
          <table:table-cell table:style-name="ce3" office:value-type="string">
            <text:p>espace privé / espace public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4">
          <table:table-cell/>
          <table:table-cell table:style-name="ce2" office:value-type="float" office:value="618">
            <text:p>618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Child labour (tobacco) </text:p>
          </table:table-cell>
          <table:table-cell table:style-name="ce3" office:value-type="string">
            <text:p>espace privé / espace public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620">
            <text:p>620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Student debt grows </text:p>
          </table:table-cell>
          <table:table-cell table:style-name="ce3" office:value-type="string">
            <text:p>espace privé / espace public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4">
          <table:table-cell/>
          <table:table-cell table:style-name="ce2" office:value-type="float" office:value="621">
            <text:p>621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First ladies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634">
            <text:p>634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Shakira on early education </text:p>
          </table:table-cell>
          <table:table-cell table:style-name="ce3" office:value-type="string">
            <text:p>espace privé / espace public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642">
            <text:p>642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Marshall County High School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643">
            <text:p>643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Protesting against the national anthem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648">
            <text:p>648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South Korea educational system </text:p>
          </table:table-cell>
          <table:table-cell table:style-name="ce3" office:value-type="string">
            <text:p>espace privé / espace public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4">
          <table:table-cell/>
          <table:table-cell table:style-name="ce2" office:value-type="float" office:value="653">
            <text:p>653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Justin Trudeau, Canada's Prime Minister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654">
            <text:p>654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Another face of Al Capone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663">
            <text:p>663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Fair Trade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671">
            <text:p>671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College students and stress </text:p>
          </table:table-cell>
          <table:table-cell table:style-name="ce3" office:value-type="string">
            <text:p>espace privé / espace public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674">
            <text:p>674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Twins on Different Diets </text:p>
          </table:table-cell>
          <table:table-cell table:style-name="ce3" office:value-type="string">
            <text:p>espace privé / espace public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683">
            <text:p>683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Road trip for a change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699">
            <text:p>699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Senator Murphy about Florida school shooting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710">
            <text:p>710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Junk food ads and kids </text:p>
          </table:table-cell>
          <table:table-cell table:style-name="ce3" office:value-type="string">
            <text:p>espace privé / espace public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/>
          <table:table-cell table:style-name="ce2" office:value-type="float" office:value="712">
            <text:p>712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Irish emigration to Australia 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723">
            <text:p>723</text:p>
          </table:table-cell>
          <table:table-cell table:style-name="ce2" office:value-type="string">
            <text:p>Audio</text:p>
          </table:table-cell>
          <table:table-cell table:style-name="ce7" office:value-type="string">
            <text:p>Meghan Markle speech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726">
            <text:p>726</text:p>
          </table:table-cell>
          <table:table-cell table:style-name="ce4" office:value-type="string">
            <text:p>Vidéo</text:p>
          </table:table-cell>
          <table:table-cell table:style-name="ce7" office:value-type="string">
            <text:p>Going to school in India</text:p>
          </table:table-cell>
          <table:table-cell table:style-name="ce3" office:value-type="string">
            <text:p>espace privé / espace public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731">
            <text:p>731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Mental health and social media</text:p>
          </table:table-cell>
          <table:table-cell table:style-name="ce3" office:value-type="string">
            <text:p>espace privé / espace public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36">
            <text:p>36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Gender pay gap </text:p>
          </table:table-cell>
          <table:table-cell table:style-name="ce2" office:value-type="string">
            <text:p>Fictions et réalités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55">
            <text:p>55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Ronnie Biggs </text:p>
          </table:table-cell>
          <table:table-cell table:style-name="ce2" office:value-type="string">
            <text:p>Fictions et réalités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65">
            <text:p>65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The hero's journey </text:p>
          </table:table-cell>
          <table:table-cell table:style-name="ce2" office:value-type="string">
            <text:p>Fictions et réalités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95">
            <text:p>95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Good old family </text:p>
          </table:table-cell>
          <table:table-cell table:style-name="ce2" office:value-type="string">
            <text:p>Fictions et réalités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137">
            <text:p>137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Hero NJ cop rescues man </text:p>
          </table:table-cell>
          <table:table-cell table:style-name="ce2" office:value-type="string">
            <text:p>Fictions et réalité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147">
            <text:p>147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Real or fake news? </text:p>
          </table:table-cell>
          <table:table-cell table:style-name="ce2" office:value-type="string">
            <text:p>Fictions et réalités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 office:value-type="string">
            <text:p>scriptonly</text:p>
          </table:table-cell>
          <table:table-cell table:style-name="ce2" office:value-type="float" office:value="149">
            <text:p>149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Guns with history </text:p>
          </table:table-cell>
          <table:table-cell table:style-name="ce2" office:value-type="string">
            <text:p>Fictions et réalités</text:p>
          </table:table-cell>
          <table:table-cell table:style-name="ce3" table:number-columns-repeated="22"/>
          <table:table-cell table:number-columns-repeated="997"/>
        </table:table-row>
        <table:table-row table:style-name="ro4">
          <table:table-cell/>
          <table:table-cell table:style-name="ce2" office:value-type="float" office:value="9">
            <text:p>9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One small step </text:p>
          </table:table-cell>
          <table:table-cell table:style-name="ce2" office:value-type="string">
            <text:p>Fictions et réalité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24">
            <text:p>24</text:p>
          </table:table-cell>
          <table:table-cell table:style-name="ce2" office:value-type="string">
            <text:p><text:s text:c="3"/>Vidéo </text:p>
          </table:table-cell>
          <table:table-cell table:style-name="ce6" office:value-type="string">
            <text:p>Obama on role models </text:p>
          </table:table-cell>
          <table:table-cell table:style-name="ce2" office:value-type="string">
            <text:p>Fictions et réalité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2">
            <text:p>32</text:p>
          </table:table-cell>
          <table:table-cell table:style-name="ce2" office:value-type="string">
            <text:p><text:s text:c="4"/>Audio </text:p>
          </table:table-cell>
          <table:table-cell table:style-name="ce6" office:value-type="string">
            <text:p>John Lennon, my hero </text:p>
          </table:table-cell>
          <table:table-cell table:style-name="ce2" office:value-type="string">
            <text:p>Fictions et réalité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40">
            <text:p>40</text:p>
          </table:table-cell>
          <table:table-cell table:style-name="ce2" office:value-type="string">
            <text:p><text:s text:c="4"/>Audio </text:p>
          </table:table-cell>
          <table:table-cell table:style-name="ce6" office:value-type="string">
            <text:p>A pespective on Columbus Day </text:p>
          </table:table-cell>
          <table:table-cell table:style-name="ce2" office:value-type="string">
            <text:p>Fictions et réalités</text:p>
          </table:table-cell>
          <table:table-cell table:style-name="ce3" table:number-columns-repeated="2"/>
          <table:table-cell/>
          <table:table-cell table:style-name="ce3" table:number-columns-repeated="19"/>
          <table:table-cell table:number-columns-repeated="997"/>
        </table:table-row>
        <table:table-row table:style-name="ro1">
          <table:table-cell/>
          <table:table-cell table:style-name="ce2" office:value-type="float" office:value="96">
            <text:p>96</text:p>
          </table:table-cell>
          <table:table-cell table:style-name="ce2" office:value-type="string">
            <text:p><text:s text:c="7"/>Audio </text:p>
          </table:table-cell>
          <table:table-cell table:style-name="ce6" office:value-type="string">
            <text:p>The American dream in California </text:p>
          </table:table-cell>
          <table:table-cell table:style-name="ce2" office:value-type="string">
            <text:p>Fictions et réalité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06">
            <text:p>106</text:p>
          </table:table-cell>
          <table:table-cell table:style-name="ce2" office:value-type="string">
            <text:p><text:s text:c="7"/>Audio </text:p>
          </table:table-cell>
          <table:table-cell table:style-name="ce6" office:value-type="string">
            <text:p>Dorian Gray </text:p>
          </table:table-cell>
          <table:table-cell table:style-name="ce2" office:value-type="string">
            <text:p>Fictions et réalité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08">
            <text:p>108</text:p>
          </table:table-cell>
          <table:table-cell table:style-name="ce2" office:value-type="string">
            <text:p><text:s text:c="7"/>Audio </text:p>
          </table:table-cell>
          <table:table-cell table:style-name="ce6" office:value-type="string">
            <text:p>Route 66 </text:p>
          </table:table-cell>
          <table:table-cell table:style-name="ce2" office:value-type="string">
            <text:p>Fictions et réalité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115">
            <text:p>115</text:p>
          </table:table-cell>
          <table:table-cell table:style-name="ce2" office:value-type="string">
            <text:p><text:s text:c="8"/>Vidéo </text:p>
          </table:table-cell>
          <table:table-cell table:style-name="ce6" office:value-type="string">
            <text:p>Richard Branson's dream island </text:p>
          </table:table-cell>
          <table:table-cell table:style-name="ce2" office:value-type="string">
            <text:p>Fictions et réalité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122">
            <text:p>122</text:p>
          </table:table-cell>
          <table:table-cell table:style-name="ce2" office:value-type="string">
            <text:p><text:s text:c="8"/>Audio </text:p>
          </table:table-cell>
          <table:table-cell table:style-name="ce6" office:value-type="string">
            <text:p>Oculus Rift, step into the game </text:p>
          </table:table-cell>
          <table:table-cell table:style-name="ce2" office:value-type="string">
            <text:p>Fictions et réalité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135">
            <text:p>135</text:p>
          </table:table-cell>
          <table:table-cell table:style-name="ce2" office:value-type="string">
            <text:p><text:s/>Audio </text:p>
          </table:table-cell>
          <table:table-cell table:style-name="ce6" office:value-type="string">
            <text:p>The Bradford Batman </text:p>
          </table:table-cell>
          <table:table-cell table:style-name="ce2" office:value-type="string">
            <text:p>Fictions et réalité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61">
            <text:p>161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Immigration in the UK </text:p>
          </table:table-cell>
          <table:table-cell table:style-name="ce2" office:value-type="string">
            <text:p>Fictions et réalité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164">
            <text:p>164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New Asians American Dream </text:p>
          </table:table-cell>
          <table:table-cell table:style-name="ce2" office:value-type="string">
            <text:p>Fictions et réalités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1">
          <table:table-cell/>
          <table:table-cell table:style-name="ce2" office:value-type="float" office:value="209">
            <text:p>209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New York subway hero </text:p>
          </table:table-cell>
          <table:table-cell table:style-name="ce2" office:value-type="string">
            <text:p>Fictions et réalité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260">
            <text:p>260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Bridgeton woman to Mars </text:p>
          </table:table-cell>
          <table:table-cell table:style-name="ce2" office:value-type="string">
            <text:p>Fictions et réalité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261">
            <text:p>261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Steve Jobs tells a secret </text:p>
          </table:table-cell>
          <table:table-cell table:style-name="ce2" office:value-type="string">
            <text:p>Fictions et réalité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269">
            <text:p>269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The world survives Doomsday </text:p>
          </table:table-cell>
          <table:table-cell table:style-name="ce2" office:value-type="string">
            <text:p>Fictions et réalité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74">
            <text:p>274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Toddler fatally shoots mom </text:p>
          </table:table-cell>
          <table:table-cell table:style-name="ce2" office:value-type="string">
            <text:p>Fictions et réalité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280">
            <text:p>280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Richard III skeleton </text:p>
          </table:table-cell>
          <table:table-cell table:style-name="ce2" office:value-type="string">
            <text:p>Fictions et réalité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19">
            <text:p>319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JK Rowling dementors </text:p>
          </table:table-cell>
          <table:table-cell table:style-name="ce2" office:value-type="string">
            <text:p>Fictions et réalité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85">
            <text:p>385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What is a hero? </text:p>
          </table:table-cell>
          <table:table-cell table:style-name="ce2" office:value-type="string">
            <text:p>Fictions et réalité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401">
            <text:p>401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A hero in Las Vegas </text:p>
          </table:table-cell>
          <table:table-cell table:style-name="ce2" office:value-type="string">
            <text:p>Fictions et réalité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24">
            <text:p>424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Lucy Attarian in Ellis Island </text:p>
          </table:table-cell>
          <table:table-cell table:style-name="ce2" office:value-type="string">
            <text:p>Fictions et réalité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430">
            <text:p>430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The question of guns </text:p>
          </table:table-cell>
          <table:table-cell table:style-name="ce2" office:value-type="string">
            <text:p>Fictions et réalité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37">
            <text:p>437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Real life superhero </text:p>
          </table:table-cell>
          <table:table-cell table:style-name="ce2" office:value-type="string">
            <text:p>Fictions et réalité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44">
            <text:p>444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America's love affair with guns </text:p>
          </table:table-cell>
          <table:table-cell table:style-name="ce2" office:value-type="string">
            <text:p>Fictions et réalité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56">
            <text:p>456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What makes a good superhero </text:p>
          </table:table-cell>
          <table:table-cell table:style-name="ce2" office:value-type="string">
            <text:p>Fictions et réalité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60">
            <text:p>460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James Bond </text:p>
          </table:table-cell>
          <table:table-cell table:style-name="ce2" office:value-type="string">
            <text:p>Fictions et réalité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493">
            <text:p>493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Thanksgiving : a national day of mourning </text:p>
          </table:table-cell>
          <table:table-cell table:style-name="ce2" office:value-type="string">
            <text:p>Fictions et réalité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514">
            <text:p>514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Famous female pirates </text:p>
          </table:table-cell>
          <table:table-cell table:style-name="ce2" office:value-type="string">
            <text:p>Fictions et réalité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31">
            <text:p>531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Group dresses as superheroes </text:p>
          </table:table-cell>
          <table:table-cell table:style-name="ce2" office:value-type="string">
            <text:p>Fictions et réalité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38">
            <text:p>538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How to recognize a dystopia </text:p>
          </table:table-cell>
          <table:table-cell table:style-name="ce2" office:value-type="string">
            <text:p>Fictions et réalité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47">
            <text:p>547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The witches of Salem </text:p>
          </table:table-cell>
          <table:table-cell table:style-name="ce2" office:value-type="string">
            <text:p>Fictions et réalité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51">
            <text:p>551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The West : myth and reality </text:p>
          </table:table-cell>
          <table:table-cell table:style-name="ce2" office:value-type="string">
            <text:p>Fictions et réalité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96">
            <text:p>596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Olympian war hero </text:p>
          </table:table-cell>
          <table:table-cell table:style-name="ce2" office:value-type="string">
            <text:p>Fictions et réalité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13">
            <text:p>613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Set Jetting </text:p>
          </table:table-cell>
          <table:table-cell table:style-name="ce2" office:value-type="string">
            <text:p>Fictions et réalité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19">
            <text:p>619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Once upon a time superheroes </text:p>
          </table:table-cell>
          <table:table-cell table:style-name="ce2" office:value-type="string">
            <text:p>Fictions et réalité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29">
            <text:p>629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Could virtual reality replace field trips? </text:p>
          </table:table-cell>
          <table:table-cell table:style-name="ce2" office:value-type="string">
            <text:p>Fictions et réalité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30">
            <text:p>630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Real life superheroes in the news </text:p>
          </table:table-cell>
          <table:table-cell table:style-name="ce2" office:value-type="string">
            <text:p>Fictions et réalité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37">
            <text:p>637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Superhero stops car robbery </text:p>
          </table:table-cell>
          <table:table-cell table:style-name="ce2" office:value-type="string">
            <text:p>Fictions et réalité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40">
            <text:p>640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No more heroes </text:p>
          </table:table-cell>
          <table:table-cell table:style-name="ce2" office:value-type="string">
            <text:p>Fictions et réalité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54">
            <text:p>654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Another face of Al Capone </text:p>
          </table:table-cell>
          <table:table-cell table:style-name="ce2" office:value-type="string">
            <text:p>Fictions et réalité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656">
            <text:p>656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The role of superheroines </text:p>
          </table:table-cell>
          <table:table-cell table:style-name="ce2" office:value-type="string">
            <text:p>Fictions et réalité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76">
            <text:p>676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Hobbit Fans </text:p>
          </table:table-cell>
          <table:table-cell table:style-name="ce2" office:value-type="string">
            <text:p>Fictions et réalité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Emma Watson at the UN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Video</text:p>
          </table:table-cell>
          <table:table-cell table:style-name="ce6" office:value-type="string">
            <text:p>A message to Peace Corps Volunteers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Leaving home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Ben Southall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James Clark gap year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An inspiring speech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31">
            <text:p>31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Happy DMV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32">
            <text:p>32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Just like us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34">
            <text:p>34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African American museum </text:p>
          </table:table-cell>
          <table:table-cell table:style-name="ce2" office:value-type="string">
            <text:p>Identités et échanges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36">
            <text:p>36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Gender pay gap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37">
            <text:p>37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Obama on Syrian refugees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38">
            <text:p>38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Being born a girl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43">
            <text:p>43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A history of Apartheid </text:p>
          </table:table-cell>
          <table:table-cell table:style-name="ce2" office:value-type="string">
            <text:p>Identités et échanges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45">
            <text:p>45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Afrikaner community optimism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47">
            <text:p>47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India's reverse brain drain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48">
            <text:p>48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Mandela's lega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50">
            <text:p>50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Future uncertain for Asian immigrants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51">
            <text:p>51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Immigration knocking at the door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53">
            <text:p>53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Living abroad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61">
            <text:p>61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From homeless to Harvard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62">
            <text:p>62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The new spot for illegal crossing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66">
            <text:p>66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Chinese tourists kickbacks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74">
            <text:p>74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Crisis Christmas in Spain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76">
            <text:p>76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Cyber Monday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81">
            <text:p>81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Obama immigrant heritage month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82">
            <text:p>82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Ellis island museum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83">
            <text:p>83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Angel islands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The assassination that shook the world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Irish Americans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A day without immigrants in the US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Families prepare for possible deportation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New type of money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Mexican Immigration 2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16">
            <text:p>116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Gene Cernan dies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17">
            <text:p>117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Immigration drama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19">
            <text:p>119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Why should we learn foreign languages?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20">
            <text:p>120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America's deadly love affair with guns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21">
            <text:p>121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Angelina's speech for refugees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22">
            <text:p>122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Katrin Switzer </text:p>
          </table:table-cell>
          <table:table-cell table:style-name="ce2" office:value-type="string">
            <text:p>Identités et échanges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23">
            <text:p>123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Macron's message to US researchers </text:p>
          </table:table-cell>
          <table:table-cell table:style-name="ce2" office:value-type="string">
            <text:p>Identités et échanges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25">
            <text:p>125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Theresa May on Brexit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29">
            <text:p>129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Nicola Sturgeon delays second Scottish referendum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36">
            <text:p>136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What makes a hero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43">
            <text:p>143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Student mobility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49">
            <text:p>149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Guns with history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53">
            <text:p>153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Hilary on international education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54">
            <text:p>154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Black Klansman Ron Stallworth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55">
            <text:p>155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Migrant Mother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56">
            <text:p>156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Trump calls for immigration changes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57">
            <text:p>157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Mocked Native Americans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Obama trip to Alaska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Deal on immigration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">
            <text:p>6</text:p>
          </table:table-cell>
          <table:table-cell table:style-name="ce2" office:value-type="string">
            <text:p>Video </text:p>
          </table:table-cell>
          <table:table-cell table:style-name="ce6" office:value-type="string">
            <text:p>Immigration to Europe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8">
            <text:p>8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Celebrating an icon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0">
            <text:p>10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Aung San Suu Kyi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2">
            <text:p>12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Border crossing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0">
            <text:p>20</text:p>
          </table:table-cell>
          <table:table-cell table:style-name="ce2" office:value-type="string">
            <text:p><text:s text:c="2"/>Audio </text:p>
          </table:table-cell>
          <table:table-cell table:style-name="ce6" office:value-type="string">
            <text:p>Minorities in politics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1">
            <text:p>21</text:p>
          </table:table-cell>
          <table:table-cell table:style-name="ce2" office:value-type="string">
            <text:p><text:s text:c="2"/>Audio </text:p>
          </table:table-cell>
          <table:table-cell table:style-name="ce6" office:value-type="string">
            <text:p>Calais crisis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7">
            <text:p>27</text:p>
          </table:table-cell>
          <table:table-cell table:style-name="ce2" office:value-type="string">
            <text:p><text:s text:c="4"/>Audio </text:p>
          </table:table-cell>
          <table:table-cell table:style-name="ce6" office:value-type="string">
            <text:p>Mexicans not discouraged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9">
            <text:p>29</text:p>
          </table:table-cell>
          <table:table-cell table:style-name="ce2" office:value-type="string">
            <text:p><text:s text:c="4"/>Vidéo </text:p>
          </table:table-cell>
          <table:table-cell table:style-name="ce6" office:value-type="string">
            <text:p>President Obama on immigration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4">
            <text:p>34</text:p>
          </table:table-cell>
          <table:table-cell table:style-name="ce2" office:value-type="string">
            <text:p><text:s text:c="4"/>Vidéo </text:p>
          </table:table-cell>
          <table:table-cell table:style-name="ce6" office:value-type="string">
            <text:p>Messi’s Afghan fan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35">
            <text:p>35</text:p>
          </table:table-cell>
          <table:table-cell table:style-name="ce2" office:value-type="string">
            <text:p><text:s text:c="5"/>Audio </text:p>
          </table:table-cell>
          <table:table-cell table:style-name="ce6" office:value-type="string">
            <text:p>Mexican immigration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8">
            <text:p>38</text:p>
          </table:table-cell>
          <table:table-cell table:style-name="ce2" office:value-type="string">
            <text:p><text:s text:c="4"/>Vidéo </text:p>
          </table:table-cell>
          <table:table-cell table:style-name="ce6" office:value-type="string">
            <text:p>The American Dream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0">
            <text:p>40</text:p>
          </table:table-cell>
          <table:table-cell table:style-name="ce2" office:value-type="string">
            <text:p><text:s text:c="4"/>Audio </text:p>
          </table:table-cell>
          <table:table-cell table:style-name="ce6" office:value-type="string">
            <text:p>A pespective on Columbus Day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41">
            <text:p>41</text:p>
          </table:table-cell>
          <table:table-cell table:style-name="ce2" office:value-type="string">
            <text:p><text:s text:c="4"/>Vidéo </text:p>
          </table:table-cell>
          <table:table-cell table:style-name="ce6" office:value-type="string">
            <text:p>America's braindrain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3">
            <text:p>43</text:p>
          </table:table-cell>
          <table:table-cell table:style-name="ce2" office:value-type="string">
            <text:p><text:s text:c="4"/>Audio </text:p>
          </table:table-cell>
          <table:table-cell table:style-name="ce6" office:value-type="string">
            <text:p>Cuban immigrants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8">
            <text:p>48</text:p>
          </table:table-cell>
          <table:table-cell table:style-name="ce2" office:value-type="string">
            <text:p><text:s text:c="5"/>Vidéo </text:p>
          </table:table-cell>
          <table:table-cell table:style-name="ce6" office:value-type="string">
            <text:p>Couch surfing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2">
            <text:p>52</text:p>
          </table:table-cell>
          <table:table-cell table:style-name="ce2" office:value-type="string">
            <text:p><text:s text:c="5"/>Audio </text:p>
          </table:table-cell>
          <table:table-cell table:style-name="ce6" office:value-type="string">
            <text:p>Britishness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4">
            <text:p>54</text:p>
          </table:table-cell>
          <table:table-cell table:style-name="ce2" office:value-type="string">
            <text:p><text:s text:c="5"/>Vidéo </text:p>
          </table:table-cell>
          <table:table-cell table:style-name="ce6" office:value-type="string">
            <text:p>Illegal immigration in the US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6">
            <text:p>56</text:p>
          </table:table-cell>
          <table:table-cell table:style-name="ce2" office:value-type="string">
            <text:p><text:s text:c="5"/>Audio </text:p>
          </table:table-cell>
          <table:table-cell table:style-name="ce6" office:value-type="string">
            <text:p>Advantages of a gap year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8">
            <text:p>68</text:p>
          </table:table-cell>
          <table:table-cell table:style-name="ce2" office:value-type="string">
            <text:p><text:s text:c="5"/>Vidéo </text:p>
          </table:table-cell>
          <table:table-cell table:style-name="ce6" office:value-type="string">
            <text:p>Reporters without borders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9">
            <text:p>69</text:p>
          </table:table-cell>
          <table:table-cell table:style-name="ce2" office:value-type="string">
            <text:p><text:s text:c="5"/>Vidéo </text:p>
          </table:table-cell>
          <table:table-cell table:style-name="ce6" office:value-type="string">
            <text:p>The fourth estate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71">
            <text:p>71</text:p>
          </table:table-cell>
          <table:table-cell table:style-name="ce2" office:value-type="string">
            <text:p><text:s text:c="5"/>Vidéo </text:p>
          </table:table-cell>
          <table:table-cell table:style-name="ce6" office:value-type="string">
            <text:p>What's wrong with the media?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75">
            <text:p>75</text:p>
          </table:table-cell>
          <table:table-cell table:style-name="ce2" office:value-type="string">
            <text:p><text:s text:c="7"/>Audio </text:p>
          </table:table-cell>
          <table:table-cell table:style-name="ce6" office:value-type="string">
            <text:p>Latinos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81">
            <text:p>81</text:p>
          </table:table-cell>
          <table:table-cell table:style-name="ce2" office:value-type="string">
            <text:p><text:s text:c="7"/>Vidéo </text:p>
          </table:table-cell>
          <table:table-cell table:style-name="ce6" office:value-type="string">
            <text:p>Immigration : the Mexican Dream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82">
            <text:p>82</text:p>
          </table:table-cell>
          <table:table-cell table:style-name="ce2" office:value-type="string">
            <text:p><text:s text:c="7"/>Vidéo </text:p>
          </table:table-cell>
          <table:table-cell table:style-name="ce6" office:value-type="string">
            <text:p>Two views on India and UK trade ties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85">
            <text:p>85</text:p>
          </table:table-cell>
          <table:table-cell table:style-name="ce2" office:value-type="string">
            <text:p><text:s text:c="7"/>Audio </text:p>
          </table:table-cell>
          <table:table-cell table:style-name="ce6" office:value-type="string">
            <text:p>International migration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87">
            <text:p>87</text:p>
          </table:table-cell>
          <table:table-cell table:style-name="ce2" office:value-type="string">
            <text:p><text:s text:c="8"/>Vidéo </text:p>
          </table:table-cell>
          <table:table-cell table:style-name="ce6" office:value-type="string">
            <text:p>Why do people migrate?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89">
            <text:p>89</text:p>
          </table:table-cell>
          <table:table-cell table:style-name="ce2" office:value-type="string">
            <text:p><text:s text:c="7"/>Audio </text:p>
          </table:table-cell>
          <table:table-cell table:style-name="ce6" office:value-type="string">
            <text:p>A year abroad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95">
            <text:p>95</text:p>
          </table:table-cell>
          <table:table-cell table:style-name="ce2" office:value-type="string">
            <text:p><text:s text:c="7"/>Audio </text:p>
          </table:table-cell>
          <table:table-cell table:style-name="ce6" office:value-type="string">
            <text:p>Stolen children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102">
            <text:p>102</text:p>
          </table:table-cell>
          <table:table-cell table:style-name="ce2" office:value-type="string">
            <text:p><text:s text:c="7"/>Audio </text:p>
          </table:table-cell>
          <table:table-cell table:style-name="ce6" office:value-type="string">
            <text:p>Cameron on immigration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07">
            <text:p>107</text:p>
          </table:table-cell>
          <table:table-cell table:style-name="ce2" office:value-type="string">
            <text:p><text:s text:c="7"/>Audio </text:p>
          </table:table-cell>
          <table:table-cell table:style-name="ce6" office:value-type="string">
            <text:p>Education in South Korea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109">
            <text:p>109</text:p>
          </table:table-cell>
          <table:table-cell table:style-name="ce2" office:value-type="string">
            <text:p><text:s text:c="7"/>Audio </text:p>
          </table:table-cell>
          <table:table-cell table:style-name="ce6" office:value-type="string">
            <text:p>Mexican boy sings national anthem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11">
            <text:p>111</text:p>
          </table:table-cell>
          <table:table-cell table:style-name="ce2" office:value-type="string">
            <text:p><text:s text:c="8"/>Vidéo </text:p>
          </table:table-cell>
          <table:table-cell table:style-name="ce6" office:value-type="string">
            <text:p>Drive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24">
            <text:p>124</text:p>
          </table:table-cell>
          <table:table-cell table:style-name="ce2" office:value-type="string">
            <text:p><text:s text:c="8"/>Audio </text:p>
          </table:table-cell>
          <table:table-cell table:style-name="ce6" office:value-type="string">
            <text:p>Jeremy Lin </text:p>
          </table:table-cell>
          <table:table-cell table:style-name="ce2" office:value-type="string">
            <text:p>Identités et échanges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1">
          <table:table-cell/>
          <table:table-cell table:style-name="ce2" office:value-type="float" office:value="132">
            <text:p>132</text:p>
          </table:table-cell>
          <table:table-cell table:style-name="ce2" office:value-type="string">
            <text:p><text:s/>Audio </text:p>
          </table:table-cell>
          <table:table-cell table:style-name="ce6" office:value-type="string">
            <text:p>Baltimore invites immigrants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33">
            <text:p>133</text:p>
          </table:table-cell>
          <table:table-cell table:style-name="ce2" office:value-type="string">
            <text:p><text:s/>Audio </text:p>
          </table:table-cell>
          <table:table-cell table:style-name="ce6" office:value-type="string">
            <text:p>Stereotypes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134">
            <text:p>134</text:p>
          </table:table-cell>
          <table:table-cell table:style-name="ce2" office:value-type="string">
            <text:p><text:s/>Audio </text:p>
          </table:table-cell>
          <table:table-cell table:style-name="ce6" office:value-type="string">
            <text:p>Irish emigration to Australia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37">
            <text:p>137</text:p>
          </table:table-cell>
          <table:table-cell table:style-name="ce2" office:value-type="string">
            <text:p><text:s/>Vidéo <text:s/></text:p>
          </table:table-cell>
          <table:table-cell table:style-name="ce6" office:value-type="string">
            <text:p>Aung San Suu Kyi honoured at White House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38">
            <text:p>138</text:p>
          </table:table-cell>
          <table:table-cell table:style-name="ce2" office:value-type="string">
            <text:p><text:s/>Audio </text:p>
          </table:table-cell>
          <table:table-cell table:style-name="ce6" office:value-type="string">
            <text:p>Obama on immigration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39">
            <text:p>139</text:p>
          </table:table-cell>
          <table:table-cell table:style-name="ce2" office:value-type="string">
            <text:p><text:s/>Audio </text:p>
          </table:table-cell>
          <table:table-cell table:style-name="ce6" office:value-type="string">
            <text:p>Obama's 2016 new year's resolutions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"/>
          <table:table-cell/>
          <table:table-cell table:style-name="ce3" table:number-columns-repeated="19"/>
          <table:table-cell table:number-columns-repeated="997"/>
        </table:table-row>
        <table:table-row table:style-name="ro1">
          <table:table-cell/>
          <table:table-cell table:style-name="ce2" office:value-type="float" office:value="144">
            <text:p>144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American Dream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47">
            <text:p>147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Welcome to Canada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50">
            <text:p>150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A soldier's funeral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55">
            <text:p>155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Problems in Calais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58">
            <text:p>158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Dark tourism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61">
            <text:p>161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Immigration in the UK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64">
            <text:p>164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New Asians American Dream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68">
            <text:p>168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Migrant crisis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70">
            <text:p>170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In search of illegal immigrants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71">
            <text:p>171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Bird song for Web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176">
            <text:p>176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Obama in Goree Island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79">
            <text:p>179</text:p>
          </table:table-cell>
          <table:table-cell table:style-name="ce2" office:value-type="string">
            <text:p>Audio </text:p>
          </table:table-cell>
          <table:table-cell table:style-name="ce8" office:value-type="string">
            <text:p>Native Americans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80">
            <text:p>180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Goldie Blox </text:p>
          </table:table-cell>
          <table:table-cell table:style-name="ce2" office:value-type="string">
            <text:p>Identités et échanges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1">
          <table:table-cell/>
          <table:table-cell table:style-name="ce2" office:value-type="float" office:value="182">
            <text:p>182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Cameron on refugees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84">
            <text:p>184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Irish or French?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86">
            <text:p>186</text:p>
          </table:table-cell>
          <table:table-cell table:style-name="ce2" office:value-type="string">
            <text:p>Audio </text:p>
          </table:table-cell>
          <table:table-cell table:style-name="ce8" office:value-type="string">
            <text:p>New poll on discrimination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88">
            <text:p>188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White South Africans return home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189">
            <text:p>189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Immigrant family in pursuit of American Dream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91">
            <text:p>191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Sharing economy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93">
            <text:p>193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India's race to success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202">
            <text:p>202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Olympic sports and politics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205">
            <text:p>205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Bill Gates donation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06">
            <text:p>206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Undocumented students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208">
            <text:p>208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Ruby Bridges - school integration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211">
            <text:p>211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Billionaires give to charities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219">
            <text:p>219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Debate over undocumented Mexican immigrants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27">
            <text:p>227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White children nearly a minority in USA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29">
            <text:p>229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An unusual voyage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34">
            <text:p>234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Volunteer work in Cambodia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241">
            <text:p>241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Kayla Abramovitz speech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44">
            <text:p>244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Women drivers in Saudi Arabia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245">
            <text:p>245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Clinton on women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46">
            <text:p>246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Escape from a country damaged by war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59">
            <text:p>259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Malala : the real hero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262">
            <text:p>262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Drew Gilpin Faust on segregation </text:p>
          </table:table-cell>
          <table:table-cell table:style-name="ce2" office:value-type="string">
            <text:p>Identités et échanges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1">
          <table:table-cell/>
          <table:table-cell table:style-name="ce2" office:value-type="float" office:value="263">
            <text:p>263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A human face to immigration reform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64">
            <text:p>264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Screen-free week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66">
            <text:p>266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Chinese students study abroad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67">
            <text:p>267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Mars colony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270">
            <text:p>270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The school under the bridge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272">
            <text:p>272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Americans protest agaisnt Trump's election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279">
            <text:p>279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Malala is heroic </text:p>
          </table:table-cell>
          <table:table-cell table:style-name="ce2" office:value-type="string">
            <text:p>Identités et échanges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1">
          <table:table-cell/>
          <table:table-cell table:style-name="ce2" office:value-type="float" office:value="281">
            <text:p>281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Obama in India </text:p>
          </table:table-cell>
          <table:table-cell table:style-name="ce2" office:value-type="string">
            <text:p>Identités et échanges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1">
          <table:table-cell/>
          <table:table-cell table:style-name="ce2" office:value-type="float" office:value="282">
            <text:p>282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Construction of the Channel Tunnel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84">
            <text:p>284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School alert against bullying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285">
            <text:p>285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Easter Rising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286">
            <text:p>286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Obama in Prague </text:p>
          </table:table-cell>
          <table:table-cell table:style-name="ce2" office:value-type="string">
            <text:p>Identités et échanges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1">
          <table:table-cell/>
          <table:table-cell table:style-name="ce2" office:value-type="float" office:value="288">
            <text:p>288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Japan Prime Minister visits Pearl Harbour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289">
            <text:p>289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Facebook is dangerous for teachers too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93">
            <text:p>293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Migrant families divided at Mexican border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96">
            <text:p>296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Obama speech on immigration 2014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99">
            <text:p>299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The oldest Koran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300">
            <text:p>300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US immigration crisis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01">
            <text:p>301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Why are so many immigrants going back home?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02">
            <text:p>302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Obama and the border fence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07">
            <text:p>307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Social network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09">
            <text:p>309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Making a difference half a world away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12">
            <text:p>312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Service year after high school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14">
            <text:p>314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Math tutor in India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16">
            <text:p>316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Back to Mexico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18">
            <text:p>318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Qatar world cup scandal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20">
            <text:p>320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India is a dangerous place to be a woman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323">
            <text:p>323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We host refugees </text:p>
          </table:table-cell>
          <table:table-cell table:style-name="ce2" office:value-type="string">
            <text:p>Identités et échanges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1">
          <table:table-cell/>
          <table:table-cell table:style-name="ce2" office:value-type="float" office:value="324">
            <text:p>324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What consequences for the UK after Brexit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27">
            <text:p>327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US school segregation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28">
            <text:p>328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Boxing legend dies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329">
            <text:p>329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Stolen generation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32">
            <text:p>332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Canada sells cans of fresh air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33">
            <text:p>333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Women's march on Washington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37">
            <text:p>337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Why take a gap year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38">
            <text:p>338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Photojournalism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43">
            <text:p>343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Sadiq Khan speech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48">
            <text:p>348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A multicultural heritage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50">
            <text:p>350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Refugees in Canada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51">
            <text:p>351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Iqbal Masih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52">
            <text:p>352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Dalit Cooks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54">
            <text:p>354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Experience in Cambodia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359">
            <text:p>359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Vivienne Westwood on Scottish independence (2014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61">
            <text:p>361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Families prepare for deportation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65">
            <text:p>365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The story of a Korean immigrant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70">
            <text:p>370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The hidden life of undocumented US immigrants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73">
            <text:p>373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Trump signs order to build wall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74">
            <text:p>374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What is Black Friday?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380">
            <text:p>380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Brent Brown thanks Obama for Obamacare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81">
            <text:p>381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Presenting the Amizade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83">
            <text:p>383</text:p>
          </table:table-cell>
          <table:table-cell table:style-name="ce2" office:value-type="string">
            <text:p><text:s/>Audio </text:p>
          </table:table-cell>
          <table:table-cell table:style-name="ce6" office:value-type="string">
            <text:p>Hannah's experience abroad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85">
            <text:p>385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What is a hero?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88">
            <text:p>388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Taking a sabbatical year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89">
            <text:p>389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Erasmus scheme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98">
            <text:p>398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Studying in Germany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99">
            <text:p>399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Europe has a migrant crisis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00">
            <text:p>400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Mia Love talking to you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405">
            <text:p>405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Jordan Mc Cullough (assistant - Audiolingua)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408">
            <text:p>408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What is it really like to be a cowboy?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10">
            <text:p>410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Trump's Mexico border wall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16">
            <text:p>416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Voluntourism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17">
            <text:p>417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Norgales illegal migrants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19">
            <text:p>419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Asian immigrants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21">
            <text:p>421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Land of opportunity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26">
            <text:p>426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Marion Cotillard on the Immigrant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32">
            <text:p>432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Cult leader Charles Manson dies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36">
            <text:p>436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Duchess of Cambridge child mental health awareness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437">
            <text:p>437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Real life superhero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439">
            <text:p>439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What does migration bring?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42">
            <text:p>442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Unexpected news (Brexit)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45">
            <text:p>445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Michelle Obama skips scarf with Saudis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47">
            <text:p>447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Mauritanian children endure life on the streets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449">
            <text:p>449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What is today's American Dream?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51">
            <text:p>451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King does double duty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454">
            <text:p>454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Michelle Obama inspiring message of hope </text:p>
          </table:table-cell>
          <table:table-cell table:style-name="ce2" office:value-type="string">
            <text:p>Identités et échanges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1">
          <table:table-cell/>
          <table:table-cell table:style-name="ce2" office:value-type="float" office:value="455">
            <text:p>455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Trump's immigration speech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58">
            <text:p>458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Migration policy in the US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59">
            <text:p>459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Vargas : I have a dream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61">
            <text:p>461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Secret agent sent to North Korea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64">
            <text:p>464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Advantages of a gap year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69">
            <text:p>469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The impact of illegal immigration sweeps on children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70">
            <text:p>470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Mexican illegal aliens hard time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73">
            <text:p>473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Study abroad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76">
            <text:p>476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British residents bring back bartering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81">
            <text:p>481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Native Americans protest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483">
            <text:p>483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New Zealand rejects flag change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84">
            <text:p>484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Academics' point of view on gap years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85">
            <text:p>485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Emma Watson 'He for She' speech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89">
            <text:p>489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Katy Perry Unicef ambassador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91">
            <text:p>491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MLK safe house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492">
            <text:p>492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What does it mean to be a refugee?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93">
            <text:p>493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Thanksgiving : a national day of mourning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01">
            <text:p>501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We're leaving because of Brexit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03">
            <text:p>503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The origins of #MeToo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04">
            <text:p>504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Activism at the 75th Golden Globes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08">
            <text:p>508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Irish illegal immigrants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10">
            <text:p>510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Education funding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513">
            <text:p>513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Building Trump's Mexican wall </text:p>
          </table:table-cell>
          <table:table-cell table:style-name="ce2" office:value-type="string">
            <text:p>Identités et échanges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1">
          <table:table-cell/>
          <table:table-cell table:style-name="ce2" office:value-type="float" office:value="516">
            <text:p>516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An immigrant family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18">
            <text:p>518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Alfredo Quinones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28">
            <text:p>528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Science stereotypes blamed as girls lag behind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535">
            <text:p>535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Social programs in schools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36">
            <text:p>536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Chinatowns: yesterday and today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41">
            <text:p>541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An immigrant's story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43">
            <text:p>543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Emma Thomson on refugees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44">
            <text:p>544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Angelina Jolie about refugees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46">
            <text:p>546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Australia fears over new stolen generation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553">
            <text:p>553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English words borrowed from the Americas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555">
            <text:p>555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Commonwealth Day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58">
            <text:p>558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Senator Duckworth on breaking barriers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61">
            <text:p>561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Food waste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64">
            <text:p>564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Orbital travel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66">
            <text:p>566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The tyranny of the silhouette </text:p>
          </table:table-cell>
          <table:table-cell table:style-name="ce2" office:value-type="string">
            <text:p>Identités et échanges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1">
          <table:table-cell/>
          <table:table-cell table:style-name="ce2" office:value-type="float" office:value="567">
            <text:p>567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Nomophobia </text:p>
          </table:table-cell>
          <table:table-cell table:style-name="ce2" office:value-type="string">
            <text:p>Identités et échanges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1">
          <table:table-cell/>
          <table:table-cell table:style-name="ce2" office:value-type="float" office:value="569">
            <text:p>569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This is what poverty looks like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72">
            <text:p>572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Valerie Amorshort </text:p>
          </table:table-cell>
          <table:table-cell table:style-name="ce2" office:value-type="string">
            <text:p>Identités et échanges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1">
          <table:table-cell/>
          <table:table-cell table:style-name="ce2" office:value-type="float" office:value="576">
            <text:p>576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Paris terror attack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582">
            <text:p>582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Child labour </text:p>
          </table:table-cell>
          <table:table-cell table:style-name="ce2" office:value-type="string">
            <text:p>Identités et échanges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1">
          <table:table-cell/>
          <table:table-cell table:style-name="ce2" office:value-type="float" office:value="594">
            <text:p>594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Migrants desperate journey across the Alps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95">
            <text:p>595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Immigrant family in pursuit of the American Dream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98">
            <text:p>598</text:p>
          </table:table-cell>
          <table:table-cell table:style-name="ce2" office:value-type="string">
            <text:p>Video </text:p>
          </table:table-cell>
          <table:table-cell table:style-name="ce6" office:value-type="string">
            <text:p>Cameron on education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99">
            <text:p>599</text:p>
          </table:table-cell>
          <table:table-cell table:style-name="ce2" office:value-type="string">
            <text:p>Video </text:p>
          </table:table-cell>
          <table:table-cell table:style-name="ce6" office:value-type="string">
            <text:p>Canadian secret agents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02">
            <text:p>602</text:p>
          </table:table-cell>
          <table:table-cell table:style-name="ce2" office:value-type="string">
            <text:p>Vidéo </text:p>
          </table:table-cell>
          <table:table-cell table:style-name="ce7" office:value-type="string">
            <text:p>Fair trade improving lives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03">
            <text:p>603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Lisa Williams's American Dream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05">
            <text:p>605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One school, different languages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12">
            <text:p>612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The milkman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616">
            <text:p>616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Child exchange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17">
            <text:p>617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Boston gap year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618">
            <text:p>618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Child labour (tobacco) </text:p>
          </table:table-cell>
          <table:table-cell table:style-name="ce2" office:value-type="string">
            <text:p>Identités et échanges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1">
          <table:table-cell/>
          <table:table-cell table:style-name="ce2" office:value-type="float" office:value="620">
            <text:p>620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Student debt grows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631">
            <text:p>631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Born in Mexico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35">
            <text:p>635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Food banks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41">
            <text:p>641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The arrest of Rosa Parks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42">
            <text:p>642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Marshall County High School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645">
            <text:p>645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America is coming back (Trump)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48">
            <text:p>648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South Korea educational system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650">
            <text:p>650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Influx in Britons applying for German passports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53">
            <text:p>653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Justin Trudeau, Canada's Prime Minister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655">
            <text:p>655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The future after Brexit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62">
            <text:p>662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Interview with the Clooneys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665">
            <text:p>665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Sergeant Pepper Celebration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66">
            <text:p>666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Our journey is not complete (Obama 2013) </text:p>
          </table:table-cell>
          <table:table-cell table:style-name="ce2" office:value-type="string">
            <text:p>Identités et échanges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1">
          <table:table-cell/>
          <table:table-cell table:style-name="ce2" office:value-type="float" office:value="669">
            <text:p>669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Chloe Kim (Korean immigrant)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72">
            <text:p>672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Dream act story - Maria Luna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673">
            <text:p>673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Canada a welcoming country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78">
            <text:p>678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Florida School Shooting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79">
            <text:p>679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Trump on Migrant Caravans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82">
            <text:p>682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Renato Turano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685">
            <text:p>685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Pick your gap year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88">
            <text:p>688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Canada welcomes Syrian refugees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91">
            <text:p>691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Hispanic Population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696">
            <text:p>696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Thanthan among Americans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5">
          <table:table-cell/>
          <table:table-cell table:style-name="ce2" office:value-type="float" office:value="697">
            <text:p>697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International Migrants Day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700">
            <text:p>700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Sadiq Khan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702">
            <text:p>702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Special Olympics </text:p>
          </table:table-cell>
          <table:table-cell table:style-name="ce2" office:value-type="string">
            <text:p>Identités et échanges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1">
          <table:table-cell/>
          <table:table-cell table:style-name="ce2" office:value-type="float" office:value="703">
            <text:p>703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Amish opening up to modern technologies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705">
            <text:p>705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Selma march 50th anniversary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707">
            <text:p>707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Life for illegal immigrants returning to Mexico </text:p>
          </table:table-cell>
          <table:table-cell table:style-name="ce2" office:value-type="string">
            <text:p>Identités et échang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709">
            <text:p>709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Big Ben falls silent (2)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719">
            <text:p>719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Civil partnership 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722">
            <text:p>722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Moving back home</text:p>
          </table:table-cell>
          <table:table-cell table:style-name="ce2" office:value-type="string">
            <text:p>Identités et échang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28">
            <text:p>28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JFK : we choose to go to the Moon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29">
            <text:p>29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Digital dark age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54">
            <text:p>54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The future of space travel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56">
            <text:p>56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What is a smartphone?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57">
            <text:p>57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Youth smartphone addiction rises </text:p>
          </table:table-cell>
          <table:table-cell table:style-name="ce2" office:value-type="string">
            <text:p>Innovations scientifiques et responsabilité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58">
            <text:p>58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Man sees with bionic eye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Now we turn to social media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67">
            <text:p>67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A billion people on Facebook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69">
            <text:p>69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No emails for workers on vacation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70">
            <text:p>70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Price war over taxi apps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72">
            <text:p>72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Drone technology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73">
            <text:p>73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Mobile banking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Mobile phones in cars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88">
            <text:p>88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School on the air </text:p>
          </table:table-cell>
          <table:table-cell table:style-name="ce2" office:value-type="string">
            <text:p>Innovations scientifiques et responsabilité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89">
            <text:p>89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Technology and education </text:p>
          </table:table-cell>
          <table:table-cell table:style-name="ce2" office:value-type="string">
            <text:p>Innovations scientifiques et responsabilité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The new Wall-E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Connected society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Internet in exams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Changes in food trends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New type of money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DNA tests not that perfect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3D Printing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15">
            <text:p>115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Mars colony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34">
            <text:p>134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First British woman to try exoskeleton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45">
            <text:p>145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Microchip hand implants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52">
            <text:p>152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First man on the Moon controversy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">
            <text:p>2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Facebook by Annette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9">
            <text:p>9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One small step </text:p>
          </table:table-cell>
          <table:table-cell table:style-name="ce2" office:value-type="string">
            <text:p>Innovations scientifiques et responsabilité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1">
          <table:table-cell/>
          <table:table-cell table:style-name="ce2" office:value-type="float" office:value="11">
            <text:p>11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An important invention </text:p>
          </table:table-cell>
          <table:table-cell table:style-name="ce2" office:value-type="string">
            <text:p>Innovations scientifiques et responsabilité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17">
            <text:p>17</text:p>
          </table:table-cell>
          <table:table-cell table:style-name="ce2" office:value-type="string">
            <text:p><text:s/>Vidéo </text:p>
          </table:table-cell>
          <table:table-cell table:style-name="ce6" office:value-type="string">
            <text:p>First man on the Moon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5">
            <text:p>25</text:p>
          </table:table-cell>
          <table:table-cell table:style-name="ce2" office:value-type="string">
            <text:p><text:s text:c="3"/>Audio </text:p>
          </table:table-cell>
          <table:table-cell table:style-name="ce6" office:value-type="string">
            <text:p>Man vs Robot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6">
            <text:p>26</text:p>
          </table:table-cell>
          <table:table-cell table:style-name="ce2" office:value-type="string">
            <text:p><text:s text:c="4"/>Audio </text:p>
          </table:table-cell>
          <table:table-cell table:style-name="ce6" office:value-type="string">
            <text:p>Facebook by Lena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6">
            <text:p>36</text:p>
          </table:table-cell>
          <table:table-cell table:style-name="ce2" office:value-type="string">
            <text:p><text:s text:c="4"/>Audio </text:p>
          </table:table-cell>
          <table:table-cell table:style-name="ce6" office:value-type="string">
            <text:p>Plastic banknotes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2">
            <text:p>42</text:p>
          </table:table-cell>
          <table:table-cell table:style-name="ce2" office:value-type="string">
            <text:p><text:s text:c="4"/>Audio </text:p>
          </table:table-cell>
          <table:table-cell table:style-name="ce6" office:value-type="string">
            <text:p>The dangers of online dating </text:p>
          </table:table-cell>
          <table:table-cell table:style-name="ce2" office:value-type="string">
            <text:p>Innovations scientifiques et responsabilité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47">
            <text:p>47</text:p>
          </table:table-cell>
          <table:table-cell table:style-name="ce2" office:value-type="string">
            <text:p><text:s text:c="4"/>Audio </text:p>
          </table:table-cell>
          <table:table-cell table:style-name="ce6" office:value-type="string">
            <text:p>Drone operator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1">
            <text:p>51</text:p>
          </table:table-cell>
          <table:table-cell table:style-name="ce2" office:value-type="string">
            <text:p><text:s text:c="5"/>Audio </text:p>
          </table:table-cell>
          <table:table-cell table:style-name="ce6" office:value-type="string">
            <text:p>Global students </text:p>
          </table:table-cell>
          <table:table-cell table:style-name="ce2" office:value-type="string">
            <text:p>Innovations scientifiques et responsabilité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53">
            <text:p>53</text:p>
          </table:table-cell>
          <table:table-cell table:style-name="ce2" office:value-type="string">
            <text:p><text:s text:c="5"/>Audio </text:p>
          </table:table-cell>
          <table:table-cell table:style-name="ce6" office:value-type="string">
            <text:p>A smog to remember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"/>
          <table:table-cell/>
          <table:table-cell table:style-name="ce3" table:number-columns-repeated="19"/>
          <table:table-cell table:number-columns-repeated="997"/>
        </table:table-row>
        <table:table-row table:style-name="ro1">
          <table:table-cell/>
          <table:table-cell table:style-name="ce2" office:value-type="float" office:value="60">
            <text:p>60</text:p>
          </table:table-cell>
          <table:table-cell table:style-name="ce2" office:value-type="string">
            <text:p><text:s text:c="5"/>Audio </text:p>
          </table:table-cell>
          <table:table-cell table:style-name="ce6" office:value-type="string">
            <text:p>Smart Home </text:p>
          </table:table-cell>
          <table:table-cell table:style-name="ce2" office:value-type="string">
            <text:p>Innovations scientifiques et responsabilité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63">
            <text:p>63</text:p>
          </table:table-cell>
          <table:table-cell table:style-name="ce2" office:value-type="string">
            <text:p><text:s text:c="5"/>Audio </text:p>
          </table:table-cell>
          <table:table-cell table:style-name="ce6" office:value-type="string">
            <text:p>Is immortality still a myth?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72">
            <text:p>72</text:p>
          </table:table-cell>
          <table:table-cell table:style-name="ce2" office:value-type="string">
            <text:p><text:s text:c="5"/>Vidéo <text:s/></text:p>
          </table:table-cell>
          <table:table-cell table:style-name="ce6" office:value-type="string">
            <text:p>Who owns the media? </text:p>
          </table:table-cell>
          <table:table-cell table:style-name="ce2" office:value-type="string">
            <text:p>Innovations scientifiques et responsabilité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73">
            <text:p>73</text:p>
          </table:table-cell>
          <table:table-cell table:style-name="ce2" office:value-type="string">
            <text:p><text:s text:c="6"/>Audio </text:p>
          </table:table-cell>
          <table:table-cell table:style-name="ce6" office:value-type="string">
            <text:p>Pluto is no longer a planet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83">
            <text:p>83</text:p>
          </table:table-cell>
          <table:table-cell table:style-name="ce2" office:value-type="string">
            <text:p><text:s text:c="7"/>Audio </text:p>
          </table:table-cell>
          <table:table-cell table:style-name="ce6" office:value-type="string">
            <text:p>Facebook privacy mistakes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86">
            <text:p>86</text:p>
          </table:table-cell>
          <table:table-cell table:style-name="ce2" office:value-type="string">
            <text:p><text:s text:c="7"/>Audio </text:p>
          </table:table-cell>
          <table:table-cell table:style-name="ce6" office:value-type="string">
            <text:p>A controversial business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90">
            <text:p>90</text:p>
          </table:table-cell>
          <table:table-cell table:style-name="ce2" office:value-type="string">
            <text:p><text:s text:c="7"/>Audio </text:p>
          </table:table-cell>
          <table:table-cell table:style-name="ce6" office:value-type="string">
            <text:p>Amish and technology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91">
            <text:p>91</text:p>
          </table:table-cell>
          <table:table-cell table:style-name="ce2" office:value-type="string">
            <text:p><text:s text:c="7"/>Vidéo</text:p>
          </table:table-cell>
          <table:table-cell table:style-name="ce6" office:value-type="string">
            <text:p>To clone or not to clone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13">
            <text:p>113</text:p>
          </table:table-cell>
          <table:table-cell table:style-name="ce2" office:value-type="string">
            <text:p><text:s text:c="8"/>Audio </text:p>
          </table:table-cell>
          <table:table-cell table:style-name="ce6" office:value-type="string">
            <text:p>Facebook is 10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14">
            <text:p>114</text:p>
          </table:table-cell>
          <table:table-cell table:style-name="ce2" office:value-type="string">
            <text:p><text:s text:c="8"/>Audio </text:p>
          </table:table-cell>
          <table:table-cell table:style-name="ce6" office:value-type="string">
            <text:p>The genius of Jobs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18">
            <text:p>118</text:p>
          </table:table-cell>
          <table:table-cell table:style-name="ce2" office:value-type="string">
            <text:p><text:s text:c="8"/>Vidéo </text:p>
          </table:table-cell>
          <table:table-cell table:style-name="ce6" office:value-type="string">
            <text:p>The safest place on Earth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19">
            <text:p>119</text:p>
          </table:table-cell>
          <table:table-cell table:style-name="ce2" office:value-type="string">
            <text:p>Video</text:p>
          </table:table-cell>
          <table:table-cell table:style-name="ce6" office:value-type="string">
            <text:p>Artificial intelligence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20">
            <text:p>120</text:p>
          </table:table-cell>
          <table:table-cell table:style-name="ce2" office:value-type="string">
            <text:p><text:s text:c="8"/>Vidéo </text:p>
          </table:table-cell>
          <table:table-cell table:style-name="ce6" office:value-type="string">
            <text:p>The dark side of the iPhone 5S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21">
            <text:p>121</text:p>
          </table:table-cell>
          <table:table-cell table:style-name="ce2" office:value-type="string">
            <text:p><text:s text:c="8"/>Vidéo </text:p>
          </table:table-cell>
          <table:table-cell table:style-name="ce6" office:value-type="string">
            <text:p>Hoverboard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22">
            <text:p>122</text:p>
          </table:table-cell>
          <table:table-cell table:style-name="ce2" office:value-type="string">
            <text:p><text:s text:c="8"/>Audio </text:p>
          </table:table-cell>
          <table:table-cell table:style-name="ce6" office:value-type="string">
            <text:p>Oculus Rift, step into the game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23">
            <text:p>123</text:p>
          </table:table-cell>
          <table:table-cell table:style-name="ce2" office:value-type="string">
            <text:p><text:s text:c="8"/>Audio </text:p>
          </table:table-cell>
          <table:table-cell table:style-name="ce6" office:value-type="string">
            <text:p>Smartphone addiction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25">
            <text:p>125</text:p>
          </table:table-cell>
          <table:table-cell table:style-name="ce2" office:value-type="string">
            <text:p><text:s text:c="8"/>Vidéo </text:p>
          </table:table-cell>
          <table:table-cell table:style-name="ce6" office:value-type="string">
            <text:p>Tax fizzy drinks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26">
            <text:p>126</text:p>
          </table:table-cell>
          <table:table-cell table:style-name="ce2" office:value-type="string">
            <text:p><text:s text:c="9"/>Vidéo </text:p>
          </table:table-cell>
          <table:table-cell table:style-name="ce6" office:value-type="string">
            <text:p>Mark Zuckerberg </text:p>
          </table:table-cell>
          <table:table-cell table:style-name="ce2" office:value-type="string">
            <text:p>Innovations scientifiques et responsabilité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1">
          <table:table-cell/>
          <table:table-cell table:style-name="ce2" office:value-type="float" office:value="139">
            <text:p>139</text:p>
          </table:table-cell>
          <table:table-cell table:style-name="ce2" office:value-type="string">
            <text:p><text:s/>Audio </text:p>
          </table:table-cell>
          <table:table-cell table:style-name="ce6" office:value-type="string">
            <text:p>Obama's 2016 new year's resolutions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42">
            <text:p>142</text:p>
          </table:table-cell>
          <table:table-cell table:style-name="ce2" office:value-type="string">
            <text:p><text:s/>Audio </text:p>
          </table:table-cell>
          <table:table-cell table:style-name="ce6" office:value-type="string">
            <text:p>An important invention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46">
            <text:p>146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Fat blocking soda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48">
            <text:p>148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Smartphone addiction: an issue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60">
            <text:p>160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Computer glasses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62">
            <text:p>162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Light bulbs to be phased out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65">
            <text:p>165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Twitter hacking </text:p>
          </table:table-cell>
          <table:table-cell table:style-name="ce2" office:value-type="string">
            <text:p>Innovations scientifiques et responsabilité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167">
            <text:p>167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Facebook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69">
            <text:p>169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Teens spend time on screens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71">
            <text:p>171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Bird song for Web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72">
            <text:p>172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Smart Home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73">
            <text:p>173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Drones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74">
            <text:p>174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Cheap gas app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75">
            <text:p>175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Social media followers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81">
            <text:p>181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Video game addict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87">
            <text:p>187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Connected holidays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97">
            <text:p>197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Vicodin painkiller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99">
            <text:p>199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Mars project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00">
            <text:p>200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Biometrics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03">
            <text:p>203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Teens media changing habits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10">
            <text:p>210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The story of YouTube </text:p>
          </table:table-cell>
          <table:table-cell table:style-name="ce2" office:value-type="string">
            <text:p>Innovations scientifiques et responsabilité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213">
            <text:p>213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Driverless cars </text:p>
          </table:table-cell>
          <table:table-cell table:style-name="ce2" office:value-type="string">
            <text:p>Innovations scientifiques et responsabilité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214">
            <text:p>214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Will robots take our jobs?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15">
            <text:p>215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Addicted to technology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18">
            <text:p>218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Drone delivery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20">
            <text:p>220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Smart Key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23">
            <text:p>223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Samsung vs Apple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25">
            <text:p>225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ULTra PRT Sustainable Transit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30">
            <text:p>230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Designer Babies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31">
            <text:p>231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Genetically engineering intelligent babies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35">
            <text:p>235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Grounded camp : digital detox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43">
            <text:p>243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Iron man suit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55">
            <text:p>255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John Glenn passes away (54")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56">
            <text:p>256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John Glenn a national hero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60">
            <text:p>260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Bridgeton woman to Mars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61">
            <text:p>261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Steve Jobs tells a secret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67">
            <text:p>267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Mars colony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68">
            <text:p>268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Sharing info </text:p>
          </table:table-cell>
          <table:table-cell table:style-name="ce2" office:value-type="string">
            <text:p>Innovations scientifiques et responsabilité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271">
            <text:p>271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Man sees with bionic eye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73">
            <text:p>273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First heart transplant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75">
            <text:p>275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Ads will soon be watching you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78">
            <text:p>278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Digital textbooks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89">
            <text:p>289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Facebook is dangerous for teachers too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"/>
          <table:table-cell/>
          <table:table-cell table:style-name="ce3" table:number-columns-repeated="19"/>
          <table:table-cell table:number-columns-repeated="997"/>
        </table:table-row>
        <table:table-row table:style-name="ro1">
          <table:table-cell/>
          <table:table-cell table:style-name="ce2" office:value-type="float" office:value="298">
            <text:p>298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Mind-controlled prosthetic leg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06">
            <text:p>306</text:p>
          </table:table-cell>
          <table:table-cell table:style-name="ce2" office:value-type="string">
            <text:p><text:s/>Vidéo </text:p>
          </table:table-cell>
          <table:table-cell table:style-name="ce6" office:value-type="string">
            <text:p>Children under surveillance </text:p>
          </table:table-cell>
          <table:table-cell table:style-name="ce2" office:value-type="string">
            <text:p>Innovations scientifiques et responsabilité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307">
            <text:p>307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Social network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"/>
          <table:table-cell/>
          <table:table-cell table:style-name="ce3" table:number-columns-repeated="19"/>
          <table:table-cell table:number-columns-repeated="997"/>
        </table:table-row>
        <table:table-row table:style-name="ro1">
          <table:table-cell/>
          <table:table-cell table:style-name="ce2" office:value-type="float" office:value="308">
            <text:p>308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Facebook Messenger </text:p>
          </table:table-cell>
          <table:table-cell table:style-name="ce2" office:value-type="string">
            <text:p>Innovations scientifiques et responsabilité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1">
          <table:table-cell/>
          <table:table-cell table:style-name="ce2" office:value-type="float" office:value="310">
            <text:p>310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Bringing back a mammoth for cloning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11">
            <text:p>311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Pokemon Go </text:p>
          </table:table-cell>
          <table:table-cell table:style-name="ce2" office:value-type="string">
            <text:p>Innovations scientifiques et responsabilité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326">
            <text:p>326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Boy gets prosthetic hand made by 3D printer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31">
            <text:p>331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More security with Volvo trucks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32">
            <text:p>332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Canada sells cans of fresh air </text:p>
          </table:table-cell>
          <table:table-cell table:style-name="ce2" office:value-type="string">
            <text:p>Innovations scientifiques et responsabilité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342">
            <text:p>342</text:p>
          </table:table-cell>
          <table:table-cell table:style-name="ce2" office:value-type="string">
            <text:p><text:s/>Vidéo </text:p>
          </table:table-cell>
          <table:table-cell table:style-name="ce6" office:value-type="string">
            <text:p>New technology causes concern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84">
            <text:p>384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Controversy over gene editing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07">
            <text:p>407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New technology to help prevent droughts </text:p>
          </table:table-cell>
          <table:table-cell table:style-name="ce2" office:value-type="string">
            <text:p>Innovations scientifiques et responsabilité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407">
            <text:p>407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New technology to help prevent droughts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09">
            <text:p>409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Driving selfies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18">
            <text:p>418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Steve Jobs' kids and technology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23">
            <text:p>423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Kids and technology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31">
            <text:p>431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Sharing information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34">
            <text:p>434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Swimming pools of the future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35">
            <text:p>435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Silicon valley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38">
            <text:p>438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Help from the sky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46">
            <text:p>446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Raw Snowden Christmas message to the US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57">
            <text:p>457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Consuming pills in the UK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67">
            <text:p>467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Facebook is 10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71">
            <text:p>471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DIY girls invention (NPR, 2017)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75">
            <text:p>475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Text messaging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82">
            <text:p>482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How social networks have changed the world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88">
            <text:p>488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Artificial intelligence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99">
            <text:p>499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Elon Musk on AI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15">
            <text:p>515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New apps tracks children's phones use </text:p>
          </table:table-cell>
          <table:table-cell table:style-name="ce2" office:value-type="string">
            <text:p>Innovations scientifiques et responsabilité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1">
          <table:table-cell/>
          <table:table-cell table:style-name="ce2" office:value-type="float" office:value="533">
            <text:p>533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Robot revolution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40">
            <text:p>540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Meet Han : the humanoid robot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48">
            <text:p>548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New York subways get Wifi </text:p>
          </table:table-cell>
          <table:table-cell table:style-name="ce2" office:value-type="string">
            <text:p>Innovations scientifiques et responsabilité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549">
            <text:p>549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Smartphone detox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59">
            <text:p>559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Anti-ageing chocolate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60">
            <text:p>560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Africa GM crops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61">
            <text:p>561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Food waste </text:p>
          </table:table-cell>
          <table:table-cell table:style-name="ce2" office:value-type="string">
            <text:p>Innovations scientifiques et responsabilité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564">
            <text:p>564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Orbital travel </text:p>
          </table:table-cell>
          <table:table-cell table:style-name="ce2" office:value-type="string">
            <text:p>Innovations scientifiques et responsabilité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567">
            <text:p>567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Nomophobia </text:p>
          </table:table-cell>
          <table:table-cell table:style-name="ce2" office:value-type="string">
            <text:p>Innovations scientifiques et responsabilité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568">
            <text:p>568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Three-parent IVF </text:p>
          </table:table-cell>
          <table:table-cell table:style-name="ce2" office:value-type="string">
            <text:p>Innovations scientifiques et responsabilité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578">
            <text:p>578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Sochi Olympics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81">
            <text:p>581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Cows genetic map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84">
            <text:p>584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Genetically modified cows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85">
            <text:p>585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Choosing a computer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86">
            <text:p>586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Reading with new technologies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99">
            <text:p>599</text:p>
          </table:table-cell>
          <table:table-cell table:style-name="ce2" office:value-type="string">
            <text:p>Video </text:p>
          </table:table-cell>
          <table:table-cell table:style-name="ce6" office:value-type="string">
            <text:p>Canadian secret agents </text:p>
          </table:table-cell>
          <table:table-cell table:style-name="ce2" office:value-type="string">
            <text:p>Innovations scientifiques et responsabilité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1">
          <table:table-cell/>
          <table:table-cell table:style-name="ce2" office:value-type="float" office:value="601">
            <text:p>601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Screen free week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06">
            <text:p>606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Technology troubles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22">
            <text:p>622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Debate over selfies in museums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24">
            <text:p>624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A school way to fight phones </text:p>
          </table:table-cell>
          <table:table-cell table:style-name="ce2" office:value-type="string">
            <text:p>Innovations scientifiques et responsabilité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644">
            <text:p>644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Texting teenagers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47">
            <text:p>647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Cloning genes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48">
            <text:p>648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South Korea educational system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57">
            <text:p>657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DNA Test at Home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59">
            <text:p>659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Selfie Etiquette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64">
            <text:p>664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Japanese Robots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70">
            <text:p>670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David Coplin (AI benefits) </text:p>
          </table:table-cell>
          <table:table-cell table:style-name="ce2" office:value-type="string">
            <text:p>Innovations scientifiques et responsabilité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674">
            <text:p>674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Twins on Different Diets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77">
            <text:p>677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Google Dangers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87">
            <text:p>687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Digital dependence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89">
            <text:p>689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Exploding watermelons in China </text:p>
          </table:table-cell>
          <table:table-cell table:style-name="ce2" office:value-type="string">
            <text:p>Innovations scientifiques et responsabilité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701">
            <text:p>701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Big Brother Cabs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703">
            <text:p>703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Amish opening up to modern technologies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704">
            <text:p>704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The future of biotechnology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708">
            <text:p>708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Space tourism possible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710">
            <text:p>710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Junk food ads and kids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711">
            <text:p>711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Gene Cernan </text:p>
          </table:table-cell>
          <table:table-cell table:style-name="ce2" office:value-type="string">
            <text:p>Innovations scientifiques et responsabilité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715">
            <text:p>715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3D Printing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716">
            <text:p>716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Toddlers and technology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717">
            <text:p>717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Justin Bieber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718">
            <text:p>718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Golf balls in the Pacific 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727">
            <text:p>727</text:p>
          </table:table-cell>
          <table:table-cell table:style-name="ce4" office:value-type="string">
            <text:p>Vidéo</text:p>
          </table:table-cell>
          <table:table-cell table:style-name="ce7" office:value-type="string">
            <text:p>Fighting addiction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728">
            <text:p>728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London summer weather</text:p>
          </table:table-cell>
          <table:table-cell table:style-name="ce2" office:value-type="string">
            <text:p>Innovations scientifiques et responsabilité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729">
            <text:p>729</text:p>
          </table:table-cell>
          <table:table-cell table:style-name="ce4" office:value-type="string">
            <text:p>Vidéo</text:p>
          </table:table-cell>
          <table:table-cell table:style-name="ce7" office:value-type="string">
            <text:p>Texting while driving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731">
            <text:p>731</text:p>
          </table:table-cell>
          <table:table-cell table:style-name="ce4" office:value-type="string">
            <text:p>Audio</text:p>
          </table:table-cell>
          <table:table-cell table:style-name="ce7" office:value-type="string">
            <text:p>Mental health and social media</text:p>
          </table:table-cell>
          <table:table-cell table:style-name="ce2" office:value-type="string">
            <text:p>Innovations scientifiques et responsabili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Million Mom March </text:p>
          </table:table-cell>
          <table:table-cell table:style-name="ce2" office:value-type="string">
            <text:p>Penser les futurs possibles et le passé dans le présent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An inspiring speech </text:p>
          </table:table-cell>
          <table:table-cell table:style-name="ce2" office:value-type="string">
            <text:p>Penser les futurs possibles et le passé dans le présent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Obama message to Mandela </text:p>
          </table:table-cell>
          <table:table-cell table:style-name="ce2" office:value-type="string">
            <text:p>Penser les futurs possibles et le passé dans le présent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Video</text:p>
          </table:table-cell>
          <table:table-cell table:style-name="ce6" office:value-type="string">
            <text:p>In memory of the war dead </text:p>
          </table:table-cell>
          <table:table-cell table:style-name="ce2" office:value-type="string">
            <text:p>Penser les futurs possibles et le passé dans le présent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34">
            <text:p>34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African American museum </text:p>
          </table:table-cell>
          <table:table-cell table:style-name="ce2" office:value-type="string">
            <text:p>Penser les futurs possibles et le passé dans le présent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43">
            <text:p>43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A history of Apartheid </text:p>
          </table:table-cell>
          <table:table-cell table:style-name="ce2" office:value-type="string">
            <text:p>Penser les futurs possibles et le passé dans le présent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58">
            <text:p>58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Man sees with bionic eye </text:p>
          </table:table-cell>
          <table:table-cell table:style-name="ce2" office:value-type="string">
            <text:p>Penser les futurs possibles et le passé dans le présent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59">
            <text:p>59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American Dream at Democrat convention </text:p>
          </table:table-cell>
          <table:table-cell table:style-name="ce2" office:value-type="string">
            <text:p>Penser les futurs possibles et le passé dans le présent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The new Wall-E </text:p>
          </table:table-cell>
          <table:table-cell table:style-name="ce2" office:value-type="string">
            <text:p>Penser les futurs possibles et le passé dans le présent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Obama the new American hero </text:p>
          </table:table-cell>
          <table:table-cell table:style-name="ce2" office:value-type="string">
            <text:p>Penser les futurs possibles et le passé dans le présent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Obama memorial museum speech </text:p>
          </table:table-cell>
          <table:table-cell table:style-name="ce2" office:value-type="string">
            <text:p>Penser les futurs possibles et le passé dans le présent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49">
            <text:p>149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Guns with history </text:p>
          </table:table-cell>
          <table:table-cell table:style-name="ce2" office:value-type="string">
            <text:p>Penser les futurs possibles et le passé dans le présent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58">
            <text:p>158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Obama dedicates memorial MLK statue </text:p>
          </table:table-cell>
          <table:table-cell table:style-name="ce2" office:value-type="string">
            <text:p>Penser les futurs possibles et le passé dans le présent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59">
            <text:p>159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Rosa Parks immortalized with statue </text:p>
          </table:table-cell>
          <table:table-cell table:style-name="ce2" office:value-type="string">
            <text:p>Penser les futurs possibles et le passé dans le présent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60">
            <text:p>160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Why I hate the Sixties </text:p>
          </table:table-cell>
          <table:table-cell table:style-name="ce2" office:value-type="string">
            <text:p>Penser les futurs possibles et le passé dans le présent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An international tribute </text:p>
          </table:table-cell>
          <table:table-cell table:style-name="ce2" office:value-type="string">
            <text:p>Penser les futurs possibles et le passé dans le présent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9">
            <text:p>9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One small step </text:p>
          </table:table-cell>
          <table:table-cell table:style-name="ce2" office:value-type="string">
            <text:p>Penser les futurs possibles et le passé dans le présent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1">
            <text:p>11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An important invention </text:p>
          </table:table-cell>
          <table:table-cell table:style-name="ce2" office:value-type="string">
            <text:p>Penser les futurs possibles et le passé dans le présent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0">
            <text:p>40</text:p>
          </table:table-cell>
          <table:table-cell table:style-name="ce2" office:value-type="string">
            <text:p><text:s text:c="4"/>Audio </text:p>
          </table:table-cell>
          <table:table-cell table:style-name="ce6" office:value-type="string">
            <text:p>A pespective on Columbus Day </text:p>
          </table:table-cell>
          <table:table-cell table:style-name="ce2" office:value-type="string">
            <text:p>Penser les futurs possibles et le passé dans le présent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1">
          <table:table-cell/>
          <table:table-cell table:style-name="ce2" office:value-type="float" office:value="53">
            <text:p>53</text:p>
          </table:table-cell>
          <table:table-cell table:style-name="ce2" office:value-type="string">
            <text:p><text:s text:c="5"/>Audio </text:p>
          </table:table-cell>
          <table:table-cell table:style-name="ce6" office:value-type="string">
            <text:p>A smog to remember </text:p>
          </table:table-cell>
          <table:table-cell table:style-name="ce2" office:value-type="string">
            <text:p>Penser les futurs possibles et le passé dans le présent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1">
          <table:table-cell/>
          <table:table-cell table:style-name="ce2" office:value-type="float" office:value="57">
            <text:p>57</text:p>
          </table:table-cell>
          <table:table-cell table:style-name="ce2" office:value-type="string">
            <text:p><text:s text:c="5"/>Audio </text:p>
          </table:table-cell>
          <table:table-cell table:style-name="ce6" office:value-type="string">
            <text:p>Michele's tribute to Nelson </text:p>
          </table:table-cell>
          <table:table-cell table:style-name="ce2" office:value-type="string">
            <text:p>Penser les futurs possibles et le passé dans le présent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1">
            <text:p>61</text:p>
          </table:table-cell>
          <table:table-cell table:style-name="ce2" office:value-type="string">
            <text:p><text:s text:c="5"/>Audio </text:p>
          </table:table-cell>
          <table:table-cell table:style-name="ce6" office:value-type="string">
            <text:p>Producing edible insects </text:p>
          </table:table-cell>
          <table:table-cell table:style-name="ce2" office:value-type="string">
            <text:p>Penser les futurs possibles et le passé dans le présent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75">
            <text:p>75</text:p>
          </table:table-cell>
          <table:table-cell table:style-name="ce2" office:value-type="string">
            <text:p><text:s text:c="7"/>Audio </text:p>
          </table:table-cell>
          <table:table-cell table:style-name="ce6" office:value-type="string">
            <text:p>Latinos </text:p>
          </table:table-cell>
          <table:table-cell table:style-name="ce2" office:value-type="string">
            <text:p>Penser les futurs possibles et le passé dans le présent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1">
          <table:table-cell/>
          <table:table-cell table:style-name="ce2" office:value-type="float" office:value="77">
            <text:p>77</text:p>
          </table:table-cell>
          <table:table-cell table:style-name="ce2" office:value-type="string">
            <text:p><text:s text:c="7"/>Audio </text:p>
          </table:table-cell>
          <table:table-cell table:style-name="ce6" office:value-type="string">
            <text:p>Civil rights activism </text:p>
          </table:table-cell>
          <table:table-cell table:style-name="ce2" office:value-type="string">
            <text:p>Penser les futurs possibles et le passé dans le présent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101">
            <text:p>101</text:p>
          </table:table-cell>
          <table:table-cell table:style-name="ce2" office:value-type="string">
            <text:p><text:s text:c="7"/>Vidéo </text:p>
          </table:table-cell>
          <table:table-cell table:style-name="ce6" office:value-type="string">
            <text:p>Slaves and slave-owners descendants </text:p>
          </table:table-cell>
          <table:table-cell table:style-name="ce2" office:value-type="string">
            <text:p>Penser les futurs possibles et le passé dans le présent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05">
            <text:p>105</text:p>
          </table:table-cell>
          <table:table-cell table:style-name="ce2" office:value-type="string">
            <text:p><text:s text:c="7"/>Vidéo </text:p>
          </table:table-cell>
          <table:table-cell table:style-name="ce6" office:value-type="string">
            <text:p>Food out of this world </text:p>
          </table:table-cell>
          <table:table-cell table:style-name="ce2" office:value-type="string">
            <text:p>Penser les futurs possibles et le passé dans le présent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24">
            <text:p>124</text:p>
          </table:table-cell>
          <table:table-cell table:style-name="ce2" office:value-type="string">
            <text:p><text:s text:c="8"/>Audio </text:p>
          </table:table-cell>
          <table:table-cell table:style-name="ce6" office:value-type="string">
            <text:p>Jeremy Lin </text:p>
          </table:table-cell>
          <table:table-cell table:style-name="ce2" office:value-type="string">
            <text:p>Penser les futurs possibles et le passé dans le présent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139">
            <text:p>139</text:p>
          </table:table-cell>
          <table:table-cell table:style-name="ce2" office:value-type="string">
            <text:p><text:s/>Audio </text:p>
          </table:table-cell>
          <table:table-cell table:style-name="ce6" office:value-type="string">
            <text:p>Obama's 2016 new year's resolutions </text:p>
          </table:table-cell>
          <table:table-cell table:style-name="ce2" office:value-type="string">
            <text:p>Penser les futurs possibles et le passé dans le présent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1">
          <table:table-cell/>
          <table:table-cell table:style-name="ce2" office:value-type="float" office:value="154">
            <text:p>154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Obama's tribute to Mandela </text:p>
          </table:table-cell>
          <table:table-cell table:style-name="ce2" office:value-type="string">
            <text:p>Penser les futurs possibles et le passé dans le présent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188">
            <text:p>188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White South Africans return home </text:p>
          </table:table-cell>
          <table:table-cell table:style-name="ce2" office:value-type="string">
            <text:p>Penser les futurs possibles et le passé dans le présent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95">
            <text:p>195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Making America safer for our children </text:p>
          </table:table-cell>
          <table:table-cell table:style-name="ce2" office:value-type="string">
            <text:p>Penser les futurs possibles et le passé dans le présent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98">
            <text:p>198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Insects could be future food </text:p>
          </table:table-cell>
          <table:table-cell table:style-name="ce2" office:value-type="string">
            <text:p>Penser les futurs possibles et le passé dans le présent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12">
            <text:p>212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Obama speech on MLK Day 2015 </text:p>
          </table:table-cell>
          <table:table-cell table:style-name="ce2" office:value-type="string">
            <text:p>Penser les futurs possibles et le passé dans le présent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13">
            <text:p>213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Driverless cars </text:p>
          </table:table-cell>
          <table:table-cell table:style-name="ce2" office:value-type="string">
            <text:p>Penser les futurs possibles et le passé dans le présent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24">
            <text:p>224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Donald Trump on global risks </text:p>
          </table:table-cell>
          <table:table-cell table:style-name="ce2" office:value-type="string">
            <text:p>Penser les futurs possibles et le passé dans le présent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26">
            <text:p>226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Obama praises Mandela </text:p>
          </table:table-cell>
          <table:table-cell table:style-name="ce2" office:value-type="string">
            <text:p>Penser les futurs possibles et le passé dans le présent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33">
            <text:p>233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Remembering a great man </text:p>
          </table:table-cell>
          <table:table-cell table:style-name="ce2" office:value-type="string">
            <text:p>Penser les futurs possibles et le passé dans le présent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52">
            <text:p>252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Remembering </text:p>
          </table:table-cell>
          <table:table-cell table:style-name="ce2" office:value-type="string">
            <text:p>Penser les futurs possibles et le passé dans le présent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57">
            <text:p>257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The Queen's Christmas message 2016 </text:p>
          </table:table-cell>
          <table:table-cell table:style-name="ce2" office:value-type="string">
            <text:p>Penser les futurs possibles et le passé dans le présent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258">
            <text:p>258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What power does the Queen have? </text:p>
          </table:table-cell>
          <table:table-cell table:style-name="ce2" office:value-type="string">
            <text:p>Penser les futurs possibles et le passé dans le présent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65">
            <text:p>265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Joe </text:p>
          </table:table-cell>
          <table:table-cell table:style-name="ce2" office:value-type="string">
            <text:p>Penser les futurs possibles et le passé dans le présent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277">
            <text:p>277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The greatest African who ever lived </text:p>
          </table:table-cell>
          <table:table-cell table:style-name="ce2" office:value-type="string">
            <text:p>Penser les futurs possibles et le passé dans le présent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91">
            <text:p>291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Obama on King's Day </text:p>
          </table:table-cell>
          <table:table-cell table:style-name="ce2" office:value-type="string">
            <text:p>Penser les futurs possibles et le passé dans le présent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1">
          <table:table-cell/>
          <table:table-cell table:style-name="ce2" office:value-type="float" office:value="292">
            <text:p>292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Australia day divides </text:p>
          </table:table-cell>
          <table:table-cell table:style-name="ce2" office:value-type="string">
            <text:p>Penser les futurs possibles et le passé dans le présent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340">
            <text:p>340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Rat time capsule </text:p>
          </table:table-cell>
          <table:table-cell table:style-name="ce2" office:value-type="string">
            <text:p>Penser les futurs possibles et le passé dans le présent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51">
            <text:p>351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Iqbal Masih </text:p>
          </table:table-cell>
          <table:table-cell table:style-name="ce2" office:value-type="string">
            <text:p>Penser les futurs possibles et le passé dans le présent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368">
            <text:p>368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Who was Guy Fawkes? </text:p>
          </table:table-cell>
          <table:table-cell table:style-name="ce2" office:value-type="string">
            <text:p>Penser les futurs possibles et le passé dans le présent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71">
            <text:p>371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Berlin Wall app </text:p>
          </table:table-cell>
          <table:table-cell table:style-name="ce2" office:value-type="string">
            <text:p>Penser les futurs possibles et le passé dans le présent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93">
            <text:p>393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Tribute to Dorothy Height </text:p>
          </table:table-cell>
          <table:table-cell table:style-name="ce2" office:value-type="string">
            <text:p>Penser les futurs possibles et le passé dans le présent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448">
            <text:p>448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Immigrants' fear in Trump's America </text:p>
          </table:table-cell>
          <table:table-cell table:style-name="ce2" office:value-type="string">
            <text:p>Penser les futurs possibles et le passé dans le présent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457">
            <text:p>457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Consuming pills in the UK </text:p>
          </table:table-cell>
          <table:table-cell table:style-name="ce2" office:value-type="string">
            <text:p>Penser les futurs possibles et le passé dans le présent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466">
            <text:p>466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Obama tribute to MLK </text:p>
          </table:table-cell>
          <table:table-cell table:style-name="ce2" office:value-type="string">
            <text:p>Penser les futurs possibles et le passé dans le présent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483">
            <text:p>483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New Zealand rejects flag change </text:p>
          </table:table-cell>
          <table:table-cell table:style-name="ce2" office:value-type="string">
            <text:p>Penser les futurs possibles et le passé dans le présent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495">
            <text:p>495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Secret wartime tunnels </text:p>
          </table:table-cell>
          <table:table-cell table:style-name="ce2" office:value-type="string">
            <text:p>Penser les futurs possibles et le passé dans le présent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21">
            <text:p>521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Remembering Princess Diana </text:p>
          </table:table-cell>
          <table:table-cell table:style-name="ce2" office:value-type="string">
            <text:p>Penser les futurs possibles et le passé dans le présent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525">
            <text:p>525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Last edition of a British newspaper </text:p>
          </table:table-cell>
          <table:table-cell table:style-name="ce2" office:value-type="string">
            <text:p>Penser les futurs possibles et le passé dans le présent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1">
          <table:table-cell/>
          <table:table-cell table:style-name="ce2" office:value-type="float" office:value="533">
            <text:p>533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Robot revolution </text:p>
          </table:table-cell>
          <table:table-cell table:style-name="ce2" office:value-type="string">
            <text:p>Penser les futurs possibles et le passé dans le présent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589">
            <text:p>589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Dog savers </text:p>
          </table:table-cell>
          <table:table-cell table:style-name="ce2" office:value-type="string">
            <text:p>Penser les futurs possibles et le passé dans le présent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04">
            <text:p>604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About climate change </text:p>
          </table:table-cell>
          <table:table-cell table:style-name="ce2" office:value-type="string">
            <text:p>Penser les futurs possibles et le passé dans le présent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23">
            <text:p>623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Rebuilding World Trade Center </text:p>
          </table:table-cell>
          <table:table-cell table:style-name="ce2" office:value-type="string">
            <text:p>Penser les futurs possibles et le passé dans le présent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626">
            <text:p>626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The funeral (Nelson Mandela) </text:p>
          </table:table-cell>
          <table:table-cell table:style-name="ce2" office:value-type="string">
            <text:p>Penser les futurs possibles et le passé dans le présent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639">
            <text:p>639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Liverpool could lose its UNESCO status </text:p>
          </table:table-cell>
          <table:table-cell table:style-name="ce2" office:value-type="string">
            <text:p>Penser les futurs possibles et le passé dans le présent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641">
            <text:p>641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The arrest of Rosa Parks </text:p>
          </table:table-cell>
          <table:table-cell table:style-name="ce2" office:value-type="string">
            <text:p>Penser les futurs possibles et le passé dans le présent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1">
          <table:table-cell/>
          <table:table-cell table:style-name="ce2" office:value-type="float" office:value="646">
            <text:p>646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The real Ned Kelly </text:p>
          </table:table-cell>
          <table:table-cell table:style-name="ce2" office:value-type="string">
            <text:p>Penser les futurs possibles et le passé dans le présent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711">
            <text:p>711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Gene Cernan </text:p>
          </table:table-cell>
          <table:table-cell table:style-name="ce2" office:value-type="string">
            <text:p>Penser les futurs possibles et le passé dans le présent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714">
            <text:p>714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Why I hate the 1960s </text:p>
          </table:table-cell>
          <table:table-cell table:style-name="ce2" office:value-type="string">
            <text:p>Penser les futurs possibles et le passé dans le présent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Steve jobs on death </text:p>
          </table:table-cell>
          <table:table-cell table:style-name="ce3" office:value-type="string">
            <text:p>Représentation de soi et rapport à autrui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Mary Quant mini skirt </text:p>
          </table:table-cell>
          <table:table-cell table:style-name="ce3" office:value-type="string">
            <text:p>Représentation de soi et rapport à autrui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38">
            <text:p>38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Being born a girl </text:p>
          </table:table-cell>
          <table:table-cell table:style-name="ce3" office:value-type="string">
            <text:p>Représentation de soi et rapport à autrui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63">
            <text:p>63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Childline report bullying </text:p>
          </table:table-cell>
          <table:table-cell table:style-name="ce3" office:value-type="string">
            <text:p>Représentation de soi et rapport à autrui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President Obama on bullying </text:p>
          </table:table-cell>
          <table:table-cell table:style-name="ce3" office:value-type="string">
            <text:p>Représentation de soi et rapport à autrui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What is punk? </text:p>
          </table:table-cell>
          <table:table-cell table:style-name="ce3" office:value-type="string">
            <text:p>Représentation de soi et rapport à autrui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24">
            <text:p>124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Heroism </text:p>
          </table:table-cell>
          <table:table-cell table:style-name="ce3" office:value-type="string">
            <text:p>Représentation de soi et rapport à autrui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35">
            <text:p>135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Harriet Tubman memorial </text:p>
          </table:table-cell>
          <table:table-cell table:style-name="ce3" office:value-type="string">
            <text:p>Représentation de soi et rapport à autrui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42">
            <text:p>142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Taking selfies </text:p>
          </table:table-cell>
          <table:table-cell table:style-name="ce3" office:value-type="string">
            <text:p>Représentation de soi et rapport à autrui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62">
            <text:p>162</text:p>
          </table:table-cell>
          <table:table-cell table:style-name="ce2" office:value-type="string">
            <text:p>Vidéo</text:p>
          </table:table-cell>
          <table:table-cell table:style-name="ce7" office:value-type="string">
            <text:p>Selfies</text:p>
          </table:table-cell>
          <table:table-cell table:style-name="ce3" office:value-type="string">
            <text:p>Représentation de soi et rapport à autrui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75">
            <text:p>75</text:p>
          </table:table-cell>
          <table:table-cell table:style-name="ce2" office:value-type="string">
            <text:p><text:s text:c="7"/>Audio </text:p>
          </table:table-cell>
          <table:table-cell table:style-name="ce6" office:value-type="string">
            <text:p>Latinos </text:p>
          </table:table-cell>
          <table:table-cell table:style-name="ce3" office:value-type="string">
            <text:p>Représentation de soi et rapport à autrui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124">
            <text:p>124</text:p>
          </table:table-cell>
          <table:table-cell table:style-name="ce2" office:value-type="string">
            <text:p><text:s text:c="8"/>Audio </text:p>
          </table:table-cell>
          <table:table-cell table:style-name="ce6" office:value-type="string">
            <text:p>Jeremy Lin </text:p>
          </table:table-cell>
          <table:table-cell table:style-name="ce3" office:value-type="string">
            <text:p>Représentation de soi et rapport à autrui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33">
            <text:p>133</text:p>
          </table:table-cell>
          <table:table-cell table:style-name="ce2" office:value-type="string">
            <text:p><text:s/>Audio </text:p>
          </table:table-cell>
          <table:table-cell table:style-name="ce6" office:value-type="string">
            <text:p>Stereotypes </text:p>
          </table:table-cell>
          <table:table-cell table:style-name="ce3" office:value-type="string">
            <text:p>Représentation de soi et rapport à autrui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80">
            <text:p>180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Goldie Blox </text:p>
          </table:table-cell>
          <table:table-cell table:style-name="ce3" office:value-type="string">
            <text:p>Représentation de soi et rapport à autrui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279">
            <text:p>279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Malala is heroic </text:p>
          </table:table-cell>
          <table:table-cell table:style-name="ce3" office:value-type="string">
            <text:p>Représentation de soi et rapport à autrui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284">
            <text:p>284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School alert against bullying </text:p>
          </table:table-cell>
          <table:table-cell table:style-name="ce3" office:value-type="string">
            <text:p>Représentation de soi et rapport à autrui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15">
            <text:p>315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Help from the unwanted </text:p>
          </table:table-cell>
          <table:table-cell table:style-name="ce3" office:value-type="string">
            <text:p>Représentation de soi et rapport à autrui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321">
            <text:p>321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Topless pictures </text:p>
          </table:table-cell>
          <table:table-cell table:style-name="ce3" office:value-type="string">
            <text:p>Représentation de soi et rapport à autrui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34">
            <text:p>334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Gastronomic voyeurism </text:p>
          </table:table-cell>
          <table:table-cell table:style-name="ce3" office:value-type="string">
            <text:p>Représentation de soi et rapport à autrui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345">
            <text:p>345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Beauty queen </text:p>
          </table:table-cell>
          <table:table-cell table:style-name="ce3" office:value-type="string">
            <text:p>Représentation de soi et rapport à autrui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54">
            <text:p>354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Experience in Cambodia </text:p>
          </table:table-cell>
          <table:table-cell table:style-name="ce3" office:value-type="string">
            <text:p>Représentation de soi et rapport à autrui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95">
            <text:p>395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Child beauty pageants </text:p>
          </table:table-cell>
          <table:table-cell table:style-name="ce3" office:value-type="string">
            <text:p>Représentation de soi et rapport à autrui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02">
            <text:p>402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Justin Trudeau </text:p>
          </table:table-cell>
          <table:table-cell table:style-name="ce3" office:value-type="string">
            <text:p>Représentation de soi et rapport à autrui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05">
            <text:p>405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Jordan Mc Cullough (assistant - Audiolingua) </text:p>
          </table:table-cell>
          <table:table-cell table:style-name="ce3" office:value-type="string">
            <text:p>Représentation de soi et rapport à autrui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09">
            <text:p>409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Driving selfies </text:p>
          </table:table-cell>
          <table:table-cell table:style-name="ce3" office:value-type="string">
            <text:p>Représentation de soi et rapport à autrui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420">
            <text:p>420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About tattoos </text:p>
          </table:table-cell>
          <table:table-cell table:style-name="ce3" office:value-type="string">
            <text:p>Représentation de soi et rapport à autrui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33">
            <text:p>433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Night snackers </text:p>
          </table:table-cell>
          <table:table-cell table:style-name="ce3" office:value-type="string">
            <text:p>Représentation de soi et rapport à autrui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52">
            <text:p>452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CNN heroes - Chad Bernstein </text:p>
          </table:table-cell>
          <table:table-cell table:style-name="ce3" office:value-type="string">
            <text:p>Représentation de soi et rapport à autrui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53">
            <text:p>453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CNN heroes - Estella Pyfrom </text:p>
          </table:table-cell>
          <table:table-cell table:style-name="ce3" office:value-type="string">
            <text:p>Représentation de soi et rapport à autrui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11">
            <text:p>511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Aimee Mullins person of the week </text:p>
          </table:table-cell>
          <table:table-cell table:style-name="ce3" office:value-type="string">
            <text:p>Représentation de soi et rapport à autrui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525">
            <text:p>525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Last edition of a British newspaper </text:p>
          </table:table-cell>
          <table:table-cell table:style-name="ce3" office:value-type="string">
            <text:p>Représentation de soi et rapport à autrui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26">
            <text:p>526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Hugh Grant calls for EU media regulation </text:p>
          </table:table-cell>
          <table:table-cell table:style-name="ce3" office:value-type="string">
            <text:p>Représentation de soi et rapport à autrui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28">
            <text:p>528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Science stereotypes blamed as girls lag behind </text:p>
          </table:table-cell>
          <table:table-cell table:style-name="ce3" office:value-type="string">
            <text:p>Représentation de soi et rapport à autrui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54">
            <text:p>554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A woman's speech </text:p>
          </table:table-cell>
          <table:table-cell table:style-name="ce3" office:value-type="string">
            <text:p>Représentation de soi et rapport à autrui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566">
            <text:p>566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The tyranny of the silhouette </text:p>
          </table:table-cell>
          <table:table-cell table:style-name="ce3" office:value-type="string">
            <text:p>Représentation de soi et rapport à autrui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72">
            <text:p>572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Valerie Amorshort </text:p>
          </table:table-cell>
          <table:table-cell table:style-name="ce3" office:value-type="string">
            <text:p>Représentation de soi et rapport à autrui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22">
            <text:p>622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Debate over selfies in museums </text:p>
          </table:table-cell>
          <table:table-cell table:style-name="ce3" office:value-type="string">
            <text:p>Représentation de soi et rapport à autrui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636">
            <text:p>636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Oprah at the Golden Globes </text:p>
          </table:table-cell>
          <table:table-cell table:style-name="ce3" office:value-type="string">
            <text:p>Représentation de soi et rapport à autrui</text:p>
          </table:table-cell>
          <table:table-cell table:style-name="ce3" table:number-columns-repeated="2"/>
          <table:table-cell/>
          <table:table-cell table:style-name="ce3" table:number-columns-repeated="19"/>
          <table:table-cell table:number-columns-repeated="997"/>
        </table:table-row>
        <table:table-row table:style-name="ro1">
          <table:table-cell/>
          <table:table-cell table:style-name="ce2" office:value-type="float" office:value="668">
            <text:p>668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Michele Obama final speech as first lady </text:p>
          </table:table-cell>
          <table:table-cell table:style-name="ce3" office:value-type="string">
            <text:p>Représentation de soi et rapport à autrui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90">
            <text:p>690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Princess awesome clothing line </text:p>
          </table:table-cell>
          <table:table-cell table:style-name="ce3" office:value-type="string">
            <text:p>Représentation de soi et rapport à autrui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702">
            <text:p>702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Special Olympics </text:p>
          </table:table-cell>
          <table:table-cell table:style-name="ce3" office:value-type="string">
            <text:p>Représentation de soi et rapport à autrui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731">
            <text:p>731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Mental health and social media</text:p>
          </table:table-cell>
          <table:table-cell table:style-name="ce3" office:value-type="string">
            <text:p>Représentation de soi et rapport à autrui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Climate summit </text:p>
          </table:table-cell>
          <table:table-cell table:style-name="ce2" office:value-type="string">
            <text:p>Sauver la planèt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Future fuel sources </text:p>
          </table:table-cell>
          <table:table-cell table:style-name="ce2" office:value-type="string">
            <text:p>Sauver la planèt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Global Warming </text:p>
          </table:table-cell>
          <table:table-cell table:style-name="ce2" office:value-type="string">
            <text:p>Sauver la planèt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Why eat local </text:p>
          </table:table-cell>
          <table:table-cell table:style-name="ce2" office:value-type="string">
            <text:p>Sauver la planèt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24">
            <text:p>24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Almost no poor countries by 2035 </text:p>
          </table:table-cell>
          <table:table-cell table:style-name="ce2" office:value-type="string">
            <text:p>Sauver la planèt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26">
            <text:p>26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Di Caprio Cop21 </text:p>
          </table:table-cell>
          <table:table-cell table:style-name="ce2" office:value-type="string">
            <text:p>Sauver la planèt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33">
            <text:p>33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Bike friendly Copenhagen </text:p>
          </table:table-cell>
          <table:table-cell table:style-name="ce2" office:value-type="string">
            <text:p>Sauver la planèt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77">
            <text:p>77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Nutriset </text:p>
          </table:table-cell>
          <table:table-cell table:style-name="ce2" office:value-type="string">
            <text:p>Sauver la planèt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79">
            <text:p>79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The price of biofuels </text:p>
          </table:table-cell>
          <table:table-cell table:style-name="ce2" office:value-type="string">
            <text:p>Sauver la planèt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Why eating insects makes sense </text:p>
          </table:table-cell>
          <table:table-cell table:style-name="ce2" office:value-type="string">
            <text:p>Sauver la planèt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Changes in food trends </text:p>
          </table:table-cell>
          <table:table-cell table:style-name="ce2" office:value-type="string">
            <text:p>Sauver la planète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51">
            <text:p>151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Global warming </text:p>
          </table:table-cell>
          <table:table-cell table:style-name="ce2" office:value-type="string">
            <text:p>Sauver la planèt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63">
            <text:p>163</text:p>
          </table:table-cell>
          <table:table-cell table:style-name="ce2" office:value-type="string">
            <text:p>Vidéo</text:p>
          </table:table-cell>
          <table:table-cell table:style-name="ce7" office:value-type="string">
            <text:p>Children on climate change</text:p>
          </table:table-cell>
          <table:table-cell table:style-name="ce2" office:value-type="string">
            <text:p>Sauver la planèt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3">
            <text:p>13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Plastic bags </text:p>
          </table:table-cell>
          <table:table-cell table:style-name="ce2" office:value-type="string">
            <text:p>Sauver la planèt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5">
            <text:p>15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East China rivers polluted </text:p>
          </table:table-cell>
          <table:table-cell table:style-name="ce2" office:value-type="string">
            <text:p>Sauver la planèt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3">
            <text:p>33</text:p>
          </table:table-cell>
          <table:table-cell table:style-name="ce2" office:value-type="string">
            <text:p><text:s text:c="4"/>Vidéo </text:p>
          </table:table-cell>
          <table:table-cell table:style-name="ce6" office:value-type="string">
            <text:p>Bottling up Nigerian houses </text:p>
          </table:table-cell>
          <table:table-cell table:style-name="ce2" office:value-type="string">
            <text:p>Sauver la planèt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5">
            <text:p>45</text:p>
          </table:table-cell>
          <table:table-cell table:style-name="ce2" office:value-type="string">
            <text:p><text:s text:c="4"/>Vidéo </text:p>
          </table:table-cell>
          <table:table-cell table:style-name="ce6" office:value-type="string">
            <text:p>Tiny homes </text:p>
          </table:table-cell>
          <table:table-cell table:style-name="ce2" office:value-type="string">
            <text:p>Sauver la planèt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1">
            <text:p>51</text:p>
          </table:table-cell>
          <table:table-cell table:style-name="ce2" office:value-type="string">
            <text:p><text:s text:c="5"/>Audio </text:p>
          </table:table-cell>
          <table:table-cell table:style-name="ce6" office:value-type="string">
            <text:p>Global students </text:p>
          </table:table-cell>
          <table:table-cell table:style-name="ce2" office:value-type="string">
            <text:p>Sauver la planèt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3">
            <text:p>53</text:p>
          </table:table-cell>
          <table:table-cell table:style-name="ce2" office:value-type="string">
            <text:p><text:s text:c="5"/>Audio </text:p>
          </table:table-cell>
          <table:table-cell table:style-name="ce6" office:value-type="string">
            <text:p>A smog to remember </text:p>
          </table:table-cell>
          <table:table-cell table:style-name="ce2" office:value-type="string">
            <text:p>Sauver la planèt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0">
            <text:p>60</text:p>
          </table:table-cell>
          <table:table-cell table:style-name="ce2" office:value-type="string">
            <text:p><text:s text:c="5"/>Audio </text:p>
          </table:table-cell>
          <table:table-cell table:style-name="ce6" office:value-type="string">
            <text:p>Smart Home </text:p>
          </table:table-cell>
          <table:table-cell table:style-name="ce2" office:value-type="string">
            <text:p>Sauver la planèt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78">
            <text:p>78</text:p>
          </table:table-cell>
          <table:table-cell table:style-name="ce2" office:value-type="string">
            <text:p><text:s text:c="7"/>Audio </text:p>
          </table:table-cell>
          <table:table-cell table:style-name="ce6" office:value-type="string">
            <text:p>Freegans </text:p>
          </table:table-cell>
          <table:table-cell table:style-name="ce2" office:value-type="string">
            <text:p>Sauver la planèt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98">
            <text:p>98</text:p>
          </table:table-cell>
          <table:table-cell table:style-name="ce2" office:value-type="string">
            <text:p><text:s text:c="8"/>Audio </text:p>
          </table:table-cell>
          <table:table-cell table:style-name="ce6" office:value-type="string">
            <text:p>Di Caprio speech at the UN </text:p>
          </table:table-cell>
          <table:table-cell table:style-name="ce2" office:value-type="string">
            <text:p>Sauver la planèt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36">
            <text:p>136</text:p>
          </table:table-cell>
          <table:table-cell table:style-name="ce2" office:value-type="string">
            <text:p><text:s/>Audio </text:p>
          </table:table-cell>
          <table:table-cell table:style-name="ce6" office:value-type="string">
            <text:p>Organic food </text:p>
          </table:table-cell>
          <table:table-cell table:style-name="ce2" office:value-type="string">
            <text:p>Sauver la planèt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43">
            <text:p>143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The girl who silenced the world </text:p>
          </table:table-cell>
          <table:table-cell table:style-name="ce2" office:value-type="string">
            <text:p>Sauver la planèt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39">
            <text:p>239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The future of the Antarctic </text:p>
          </table:table-cell>
          <table:table-cell table:style-name="ce2" office:value-type="string">
            <text:p>Sauver la planèt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51">
            <text:p>251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Mount Everest rubbish </text:p>
          </table:table-cell>
          <table:table-cell table:style-name="ce2" office:value-type="string">
            <text:p>Sauver la planète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290">
            <text:p>290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Bicycling to work gains popularity in LA </text:p>
          </table:table-cell>
          <table:table-cell table:style-name="ce2" office:value-type="string">
            <text:p>Sauver la planète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304">
            <text:p>304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Bianca Jagger to save the planet </text:p>
          </table:table-cell>
          <table:table-cell table:style-name="ce2" office:value-type="string">
            <text:p>Sauver la planèt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22">
            <text:p>322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Farm of the future : cricket farm </text:p>
          </table:table-cell>
          <table:table-cell table:style-name="ce2" office:value-type="string">
            <text:p>Sauver la planèt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56">
            <text:p>356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Auroville : the city the Earth needs </text:p>
          </table:table-cell>
          <table:table-cell table:style-name="ce2" office:value-type="string">
            <text:p>Sauver la planèt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58">
            <text:p>358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Light pollution in Hong Kong </text:p>
          </table:table-cell>
          <table:table-cell table:style-name="ce2" office:value-type="string">
            <text:p>Sauver la planèt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76">
            <text:p>376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Packaging and the environment </text:p>
          </table:table-cell>
          <table:table-cell table:style-name="ce2" office:value-type="string">
            <text:p>Sauver la planèt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96">
            <text:p>396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Hurricanes </text:p>
          </table:table-cell>
          <table:table-cell table:style-name="ce2" office:value-type="string">
            <text:p>Sauver la planèt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03">
            <text:p>403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Obama on climate change </text:p>
          </table:table-cell>
          <table:table-cell table:style-name="ce2" office:value-type="string">
            <text:p>Sauver la planèt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06">
            <text:p>406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China's toxic smog </text:p>
          </table:table-cell>
          <table:table-cell table:style-name="ce2" office:value-type="string">
            <text:p>Sauver la planèt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12">
            <text:p>412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Trash me </text:p>
          </table:table-cell>
          <table:table-cell table:style-name="ce2" office:value-type="string">
            <text:p>Sauver la planèt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13">
            <text:p>413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Life saver </text:p>
          </table:table-cell>
          <table:table-cell table:style-name="ce2" office:value-type="string">
            <text:p>Sauver la planèt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14">
            <text:p>414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California drought </text:p>
          </table:table-cell>
          <table:table-cell table:style-name="ce2" office:value-type="string">
            <text:p>Sauver la planèt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52">
            <text:p>452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CNN heroes - Chad Bernstein </text:p>
          </table:table-cell>
          <table:table-cell table:style-name="ce2" office:value-type="string">
            <text:p>Sauver la planète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453">
            <text:p>453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CNN heroes - Estella Pyfrom </text:p>
          </table:table-cell>
          <table:table-cell table:style-name="ce2" office:value-type="string">
            <text:p>Sauver la planète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477">
            <text:p>477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Zero waste lifestyle </text:p>
          </table:table-cell>
          <table:table-cell table:style-name="ce2" office:value-type="string">
            <text:p>Sauver la planèt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90">
            <text:p>490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Why eating insects makes sense </text:p>
          </table:table-cell>
          <table:table-cell table:style-name="ce2" office:value-type="string">
            <text:p>Sauver la planèt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09">
            <text:p>509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Air pollution leading cause of cancer </text:p>
          </table:table-cell>
          <table:table-cell table:style-name="ce2" office:value-type="string">
            <text:p>Sauver la planèt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10">
            <text:p>510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Education funding </text:p>
          </table:table-cell>
          <table:table-cell table:style-name="ce2" office:value-type="string">
            <text:p>Sauver la planèt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34">
            <text:p>534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How to fix poverty </text:p>
          </table:table-cell>
          <table:table-cell table:style-name="ce2" office:value-type="string">
            <text:p>Sauver la planète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556">
            <text:p>556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Pollution and overfishing </text:p>
          </table:table-cell>
          <table:table-cell table:style-name="ce2" office:value-type="string">
            <text:p>Sauver la planèt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60">
            <text:p>560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Africa GM crops </text:p>
          </table:table-cell>
          <table:table-cell table:style-name="ce2" office:value-type="string">
            <text:p>Sauver la planète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565">
            <text:p>565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Wind Farm </text:p>
          </table:table-cell>
          <table:table-cell table:style-name="ce2" office:value-type="string">
            <text:p>Sauver la planèt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72">
            <text:p>572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Valerie Amorshort </text:p>
          </table:table-cell>
          <table:table-cell table:style-name="ce2" office:value-type="string">
            <text:p>Sauver la planète</text:p>
          </table:table-cell>
          <table:table-cell table:style-name="ce3" table:number-columns-repeated="2"/>
          <table:table-cell/>
          <table:table-cell table:style-name="ce3" table:number-columns-repeated="19"/>
          <table:table-cell table:number-columns-repeated="997"/>
        </table:table-row>
        <table:table-row table:style-name="ro1">
          <table:table-cell/>
          <table:table-cell table:style-name="ce2" office:value-type="float" office:value="579">
            <text:p>579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GM debate </text:p>
          </table:table-cell>
          <table:table-cell table:style-name="ce2" office:value-type="string">
            <text:p>Sauver la planèt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80">
            <text:p>580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Food waste </text:p>
          </table:table-cell>
          <table:table-cell table:style-name="ce2" office:value-type="string">
            <text:p>Sauver la planèt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11">
            <text:p>611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Delhi air pollution </text:p>
          </table:table-cell>
          <table:table-cell table:style-name="ce2" office:value-type="string">
            <text:p>Sauver la planèt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51">
            <text:p>651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Live Earth Call </text:p>
          </table:table-cell>
          <table:table-cell table:style-name="ce2" office:value-type="string">
            <text:p>Sauver la planèt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52">
            <text:p>652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Rubbish Island </text:p>
          </table:table-cell>
          <table:table-cell table:style-name="ce2" office:value-type="string">
            <text:p>Sauver la planèt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58">
            <text:p>658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Pacific Garbage Patch </text:p>
          </table:table-cell>
          <table:table-cell table:style-name="ce2" office:value-type="string">
            <text:p>Sauver la planèt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89">
            <text:p>689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Exploding watermelons in China </text:p>
          </table:table-cell>
          <table:table-cell table:style-name="ce2" office:value-type="string">
            <text:p>Sauver la planèt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93">
            <text:p>693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Greta Thunberg speech at the UN </text:p>
          </table:table-cell>
          <table:table-cell table:style-name="ce2" office:value-type="string">
            <text:p>Sauver la planèt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713">
            <text:p>713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Water is life </text:p>
          </table:table-cell>
          <table:table-cell table:style-name="ce2" office:value-type="string">
            <text:p>Sauver la planèt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718">
            <text:p>718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Golf balls in the Pacific </text:p>
          </table:table-cell>
          <table:table-cell table:style-name="ce2" office:value-type="string">
            <text:p>Sauver la planète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1">
          <table:table-cell/>
          <table:table-cell table:style-name="ce2" office:value-type="float" office:value="721">
            <text:p>721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Act right now : Greta Thunberg</text:p>
          </table:table-cell>
          <table:table-cell table:style-name="ce2" office:value-type="string">
            <text:p>Sauver la planèt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724">
            <text:p>724</text:p>
          </table:table-cell>
          <table:table-cell table:style-name="ce4" office:value-type="string">
            <text:p>Vidéo</text:p>
          </table:table-cell>
          <table:table-cell table:style-name="ce7" office:value-type="string">
            <text:p>Plastic pollution</text:p>
          </table:table-cell>
          <table:table-cell table:style-name="ce2" office:value-type="string">
            <text:p>Sauver la planèt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728">
            <text:p>728</text:p>
          </table:table-cell>
          <table:table-cell table:style-name="ce4" office:value-type="string">
            <text:p>Vidéo</text:p>
          </table:table-cell>
          <table:table-cell table:style-name="ce7" office:value-type="string">
            <text:p>London summer weather</text:p>
          </table:table-cell>
          <table:table-cell table:style-name="ce2" office:value-type="string">
            <text:p>Sauver la planèt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64">
            <text:p>64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Sports and politics </text:p>
          </table:table-cell>
          <table:table-cell table:style-name="ce3" office:value-type="string">
            <text:p>Sports et socié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22">
            <text:p>122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Katrin Switzer </text:p>
          </table:table-cell>
          <table:table-cell table:style-name="ce3" office:value-type="string">
            <text:p>Sports et socié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4">
            <text:p>34</text:p>
          </table:table-cell>
          <table:table-cell table:style-name="ce2" office:value-type="string">
            <text:p><text:s text:c="4"/>Vidéo </text:p>
          </table:table-cell>
          <table:table-cell table:style-name="ce6" office:value-type="string">
            <text:p>Messi’s Afghan fan </text:p>
          </table:table-cell>
          <table:table-cell table:style-name="ce3" office:value-type="string">
            <text:p>Sports et société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1">
          <table:table-cell/>
          <table:table-cell table:style-name="ce2" office:value-type="float" office:value="49">
            <text:p>49</text:p>
          </table:table-cell>
          <table:table-cell table:style-name="ce2" office:value-type="string">
            <text:p><text:s text:c="5"/>Audio </text:p>
          </table:table-cell>
          <table:table-cell table:style-name="ce6" office:value-type="string">
            <text:p>Lance Armstrong admits to doping </text:p>
          </table:table-cell>
          <table:table-cell table:style-name="ce3" office:value-type="string">
            <text:p>Sports et socié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8">
            <text:p>58</text:p>
          </table:table-cell>
          <table:table-cell table:style-name="ce2" office:value-type="string">
            <text:p><text:s text:c="5"/>Vidéo </text:p>
          </table:table-cell>
          <table:table-cell table:style-name="ce6" office:value-type="string">
            <text:p>England swim coach : unsung hero </text:p>
          </table:table-cell>
          <table:table-cell table:style-name="ce3" office:value-type="string">
            <text:p>Sports et socié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2">
            <text:p>62</text:p>
          </table:table-cell>
          <table:table-cell table:style-name="ce2" office:value-type="string">
            <text:p><text:s text:c="5"/>Vidéo </text:p>
          </table:table-cell>
          <table:table-cell table:style-name="ce6" office:value-type="string">
            <text:p>Obesity in the UK </text:p>
          </table:table-cell>
          <table:table-cell table:style-name="ce3" office:value-type="string">
            <text:p>Sports et socié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5">
            <text:p>65</text:p>
          </table:table-cell>
          <table:table-cell table:style-name="ce2" office:value-type="string">
            <text:p><text:s text:c="5"/>Vidéo </text:p>
          </table:table-cell>
          <table:table-cell table:style-name="ce6" office:value-type="string">
            <text:p>Let's move! </text:p>
          </table:table-cell>
          <table:table-cell table:style-name="ce3" office:value-type="string">
            <text:p>Sports et socié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79">
            <text:p>79</text:p>
          </table:table-cell>
          <table:table-cell table:style-name="ce2" office:value-type="string">
            <text:p><text:s text:c="7"/>Audio </text:p>
          </table:table-cell>
          <table:table-cell table:style-name="ce6" office:value-type="string">
            <text:p>The first lady introduces 'Let's move' </text:p>
          </table:table-cell>
          <table:table-cell table:style-name="ce3" office:value-type="string">
            <text:p>Sports et socié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09">
            <text:p>109</text:p>
          </table:table-cell>
          <table:table-cell table:style-name="ce2" office:value-type="string">
            <text:p><text:s text:c="7"/>Audio </text:p>
          </table:table-cell>
          <table:table-cell table:style-name="ce6" office:value-type="string">
            <text:p>Mexican boy sings national anthem </text:p>
          </table:table-cell>
          <table:table-cell table:style-name="ce3" office:value-type="string">
            <text:p>Sports et société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1">
          <table:table-cell/>
          <table:table-cell table:style-name="ce2" office:value-type="float" office:value="159">
            <text:p>159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Obesity (BBC News) </text:p>
          </table:table-cell>
          <table:table-cell table:style-name="ce3" office:value-type="string">
            <text:p>Sports et socié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66">
            <text:p>166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Refugee athletes </text:p>
          </table:table-cell>
          <table:table-cell table:style-name="ce3" office:value-type="string">
            <text:p>Sports et socié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02">
            <text:p>202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Olympic sports and politics </text:p>
          </table:table-cell>
          <table:table-cell table:style-name="ce3" office:value-type="string">
            <text:p>Sports et socié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21">
            <text:p>221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A very special team in the Olympics </text:p>
          </table:table-cell>
          <table:table-cell table:style-name="ce3" office:value-type="string">
            <text:p>Sports et socié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51">
            <text:p>251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Mount Everest rubbish </text:p>
          </table:table-cell>
          <table:table-cell table:style-name="ce3" office:value-type="string">
            <text:p>Sports et socié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90">
            <text:p>290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Bicycling to work gains popularity in LA </text:p>
          </table:table-cell>
          <table:table-cell table:style-name="ce3" office:value-type="string">
            <text:p>Sports et société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1">
          <table:table-cell/>
          <table:table-cell table:style-name="ce2" office:value-type="float" office:value="391">
            <text:p>391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Women's soccer team </text:p>
          </table:table-cell>
          <table:table-cell table:style-name="ce3" office:value-type="string">
            <text:p>Sports et socié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11">
            <text:p>511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Aimee Mullins person of the week </text:p>
          </table:table-cell>
          <table:table-cell table:style-name="ce3" office:value-type="string">
            <text:p>Sports et socié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32">
            <text:p>532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Sebastian Coe opening speech </text:p>
          </table:table-cell>
          <table:table-cell table:style-name="ce3" office:value-type="string">
            <text:p>Sports et socié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75">
            <text:p>575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Final blow to Lance Armstrong </text:p>
          </table:table-cell>
          <table:table-cell table:style-name="ce3" office:value-type="string">
            <text:p>Sports et socié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09">
            <text:p>609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A triumphant parade </text:p>
          </table:table-cell>
          <table:table-cell table:style-name="ce3" office:value-type="string">
            <text:p>Sports et société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632">
            <text:p>632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Live football </text:p>
          </table:table-cell>
          <table:table-cell table:style-name="ce3" office:value-type="string">
            <text:p>Sports et socié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81">
            <text:p>681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Let's move </text:p>
          </table:table-cell>
          <table:table-cell table:style-name="ce3" office:value-type="string">
            <text:p>Sports et socié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702">
            <text:p>702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Special Olympics </text:p>
          </table:table-cell>
          <table:table-cell table:style-name="ce3" office:value-type="string">
            <text:p>Sports et société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718">
            <text:p>718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Golf balls in the Pacific </text:p>
          </table:table-cell>
          <table:table-cell table:style-name="ce3" office:value-type="string">
            <text:p>Sports et société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Video</text:p>
          </table:table-cell>
          <table:table-cell table:style-name="ce6" office:value-type="string">
            <text:p>Morgan Freeman on the power of words </text:p>
          </table:table-cell>
          <table:table-cell table:style-name="ce3" office:value-type="string">
            <text:p>Territoire et mémoires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James Clark gap year </text:p>
          </table:table-cell>
          <table:table-cell table:style-name="ce3" office:value-type="string">
            <text:p>Territoire et mémoir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Video</text:p>
          </table:table-cell>
          <table:table-cell table:style-name="ce6" office:value-type="string">
            <text:p>In memory of the war dead </text:p>
          </table:table-cell>
          <table:table-cell table:style-name="ce3" office:value-type="string">
            <text:p>Territoire et mémoir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34">
            <text:p>34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African American museum </text:p>
          </table:table-cell>
          <table:table-cell table:style-name="ce3" office:value-type="string">
            <text:p>Territoire et mémoir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42">
            <text:p>42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Ceramic poppies </text:p>
          </table:table-cell>
          <table:table-cell table:style-name="ce3" office:value-type="string">
            <text:p>Territoire et mémoir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43">
            <text:p>43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A history of Apartheid </text:p>
          </table:table-cell>
          <table:table-cell table:style-name="ce3" office:value-type="string">
            <text:p>Territoire et mémoir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45">
            <text:p>45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Afrikaner community optimism </text:p>
          </table:table-cell>
          <table:table-cell table:style-name="ce3" office:value-type="string">
            <text:p>Territoire et mémoir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49">
            <text:p>49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Post-Apartheid South Africa </text:p>
          </table:table-cell>
          <table:table-cell table:style-name="ce3" office:value-type="string">
            <text:p>Territoire et mémoir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49">
            <text:p>49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Post-Apartheid South Africa </text:p>
          </table:table-cell>
          <table:table-cell table:style-name="ce3" office:value-type="string">
            <text:p>Territoire et mémoires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59">
            <text:p>59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American Dream at Democrat convention </text:p>
          </table:table-cell>
          <table:table-cell table:style-name="ce3" office:value-type="string">
            <text:p>Territoire et mémoir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82">
            <text:p>82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Ellis island museum </text:p>
          </table:table-cell>
          <table:table-cell table:style-name="ce3" office:value-type="string">
            <text:p>Territoire et mémoires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83">
            <text:p>83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Angel islands </text:p>
          </table:table-cell>
          <table:table-cell table:style-name="ce3" office:value-type="string">
            <text:p>Territoire et mémoires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Obama the new American hero </text:p>
          </table:table-cell>
          <table:table-cell table:style-name="ce3" office:value-type="string">
            <text:p>Territoire et mémoir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Obama memorial museum speech </text:p>
          </table:table-cell>
          <table:table-cell table:style-name="ce3" office:value-type="string">
            <text:p>Territoire et mémoir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16">
            <text:p>116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Gene Cernan dies </text:p>
          </table:table-cell>
          <table:table-cell table:style-name="ce3" office:value-type="string">
            <text:p>Territoire et mémoir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20">
            <text:p>120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America's deadly love affair with guns </text:p>
          </table:table-cell>
          <table:table-cell table:style-name="ce3" office:value-type="string">
            <text:p>Territoire et mémoir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23">
            <text:p>123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Macron's message to US researchers </text:p>
          </table:table-cell>
          <table:table-cell table:style-name="ce3" office:value-type="string">
            <text:p>Territoire et mémoir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32">
            <text:p>132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Statues in Charlottesville </text:p>
          </table:table-cell>
          <table:table-cell table:style-name="ce3" office:value-type="string">
            <text:p>Territoire et mémoir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35">
            <text:p>135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Harriet Tubman memorial </text:p>
          </table:table-cell>
          <table:table-cell table:style-name="ce3" office:value-type="string">
            <text:p>Territoire et mémoir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41">
            <text:p>141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Prince Harry speech at Invictus games 2017 </text:p>
          </table:table-cell>
          <table:table-cell table:style-name="ce3" office:value-type="string">
            <text:p>Territoire et mémoir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58">
            <text:p>158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Obama dedicates memorial MLK statue </text:p>
          </table:table-cell>
          <table:table-cell table:style-name="ce3" office:value-type="string">
            <text:p>Territoire et mémoir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59">
            <text:p>159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Rosa Parks immortalized with statue </text:p>
          </table:table-cell>
          <table:table-cell table:style-name="ce3" office:value-type="string">
            <text:p>Territoire et mémoir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60">
            <text:p>160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Why I hate the Sixties </text:p>
          </table:table-cell>
          <table:table-cell table:style-name="ce3" office:value-type="string">
            <text:p>Territoire et mémoir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Obama trip to Alaska </text:p>
          </table:table-cell>
          <table:table-cell table:style-name="ce3" office:value-type="string">
            <text:p>Territoire et mémoir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An international tribute </text:p>
          </table:table-cell>
          <table:table-cell table:style-name="ce3" office:value-type="string">
            <text:p>Territoire et mémoir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40">
            <text:p>40</text:p>
          </table:table-cell>
          <table:table-cell table:style-name="ce2" office:value-type="string">
            <text:p><text:s text:c="4"/>Audio </text:p>
          </table:table-cell>
          <table:table-cell table:style-name="ce6" office:value-type="string">
            <text:p>A pespective on Columbus Day </text:p>
          </table:table-cell>
          <table:table-cell table:style-name="ce3" office:value-type="string">
            <text:p>Territoire et mémoir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3">
            <text:p>53</text:p>
          </table:table-cell>
          <table:table-cell table:style-name="ce2" office:value-type="string">
            <text:p><text:s text:c="5"/>Audio </text:p>
          </table:table-cell>
          <table:table-cell table:style-name="ce6" office:value-type="string">
            <text:p>A smog to remember </text:p>
          </table:table-cell>
          <table:table-cell table:style-name="ce3" office:value-type="string">
            <text:p>Territoire et mémoir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5">
            <text:p>55</text:p>
          </table:table-cell>
          <table:table-cell table:style-name="ce2" office:value-type="string">
            <text:p><text:s text:c="5"/>Audio </text:p>
          </table:table-cell>
          <table:table-cell table:style-name="ce6" office:value-type="string">
            <text:p>American indians </text:p>
          </table:table-cell>
          <table:table-cell table:style-name="ce3" office:value-type="string">
            <text:p>Territoire et mémoir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7">
            <text:p>57</text:p>
          </table:table-cell>
          <table:table-cell table:style-name="ce2" office:value-type="string">
            <text:p><text:s text:c="5"/>Audio </text:p>
          </table:table-cell>
          <table:table-cell table:style-name="ce6" office:value-type="string">
            <text:p>Michele's tribute to Nelson </text:p>
          </table:table-cell>
          <table:table-cell table:style-name="ce3" office:value-type="string">
            <text:p>Territoire et mémoir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75">
            <text:p>75</text:p>
          </table:table-cell>
          <table:table-cell table:style-name="ce2" office:value-type="string">
            <text:p><text:s text:c="7"/>Audio </text:p>
          </table:table-cell>
          <table:table-cell table:style-name="ce6" office:value-type="string">
            <text:p>Latinos </text:p>
          </table:table-cell>
          <table:table-cell table:style-name="ce3" office:value-type="string">
            <text:p>Territoire et mémoir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80">
            <text:p>80</text:p>
          </table:table-cell>
          <table:table-cell table:style-name="ce2" office:value-type="string">
            <text:p><text:s text:c="7"/>Audio </text:p>
          </table:table-cell>
          <table:table-cell table:style-name="ce6" office:value-type="string">
            <text:p>Don Lee remembers </text:p>
          </table:table-cell>
          <table:table-cell table:style-name="ce3" office:value-type="string">
            <text:p>Territoire et mémoir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93">
            <text:p>93</text:p>
          </table:table-cell>
          <table:table-cell table:style-name="ce2" office:value-type="string">
            <text:p><text:s text:c="7"/>Audio </text:p>
          </table:table-cell>
          <table:table-cell table:style-name="ce6" office:value-type="string">
            <text:p>JH Griffin: an experiment in race </text:p>
          </table:table-cell>
          <table:table-cell table:style-name="ce3" office:value-type="string">
            <text:p>Territoire et mémoir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99">
            <text:p>99</text:p>
          </table:table-cell>
          <table:table-cell table:style-name="ce2" office:value-type="string">
            <text:p><text:s text:c="7"/>Audio </text:p>
          </table:table-cell>
          <table:table-cell table:style-name="ce6" office:value-type="string">
            <text:p>New school tragedy </text:p>
          </table:table-cell>
          <table:table-cell table:style-name="ce3" office:value-type="string">
            <text:p>Territoire et mémoir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31">
            <text:p>131</text:p>
          </table:table-cell>
          <table:table-cell table:style-name="ce2" office:value-type="string">
            <text:p><text:s/>Audio </text:p>
          </table:table-cell>
          <table:table-cell table:style-name="ce6" office:value-type="string">
            <text:p>Anzac </text:p>
          </table:table-cell>
          <table:table-cell table:style-name="ce3" office:value-type="string">
            <text:p>Territoire et mémoir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37">
            <text:p>137</text:p>
          </table:table-cell>
          <table:table-cell table:style-name="ce2" office:value-type="string">
            <text:p><text:s/>Vidéo <text:s/></text:p>
          </table:table-cell>
          <table:table-cell table:style-name="ce6" office:value-type="string">
            <text:p>Aung San Suu Kyi honoured at White House </text:p>
          </table:table-cell>
          <table:table-cell table:style-name="ce3" office:value-type="string">
            <text:p>Territoire et mémoir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154">
            <text:p>154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Obama's tribute to Mandela </text:p>
          </table:table-cell>
          <table:table-cell table:style-name="ce3" office:value-type="string">
            <text:p>Territoire et mémoir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58">
            <text:p>158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Dark tourism </text:p>
          </table:table-cell>
          <table:table-cell table:style-name="ce3" office:value-type="string">
            <text:p>Territoire et mémoir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183">
            <text:p>183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FDNY heroes died on the same day </text:p>
          </table:table-cell>
          <table:table-cell table:style-name="ce3" office:value-type="string">
            <text:p>Territoire et mémoir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89">
            <text:p>189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Immigrant family in pursuit of American Dream </text:p>
          </table:table-cell>
          <table:table-cell table:style-name="ce3" office:value-type="string">
            <text:p>Territoire et mémoir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194">
            <text:p>194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Prime Minister announces EU referendum </text:p>
          </table:table-cell>
          <table:table-cell table:style-name="ce3" office:value-type="string">
            <text:p>Territoire et mémoir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17">
            <text:p>217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MLK III visits India </text:p>
          </table:table-cell>
          <table:table-cell table:style-name="ce3" office:value-type="string">
            <text:p>Territoire et mémoir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33">
            <text:p>233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Remembering a great man </text:p>
          </table:table-cell>
          <table:table-cell table:style-name="ce3" office:value-type="string">
            <text:p>Territoire et mémoir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247">
            <text:p>247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Ask Steve - MLK, Jr </text:p>
          </table:table-cell>
          <table:table-cell table:style-name="ce3" office:value-type="string">
            <text:p>Territoire et mémoir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252">
            <text:p>252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Remembering </text:p>
          </table:table-cell>
          <table:table-cell table:style-name="ce3" office:value-type="string">
            <text:p>Territoire et mémoir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255">
            <text:p>255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John Glenn passes away (54") </text:p>
          </table:table-cell>
          <table:table-cell table:style-name="ce3" office:value-type="string">
            <text:p>Territoire et mémoir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256">
            <text:p>256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John Glenn a national hero </text:p>
          </table:table-cell>
          <table:table-cell table:style-name="ce3" office:value-type="string">
            <text:p>Territoire et mémoir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257">
            <text:p>257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The Queen's Christmas message 2016 </text:p>
          </table:table-cell>
          <table:table-cell table:style-name="ce3" office:value-type="string">
            <text:p>Territoire et mémoir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58">
            <text:p>258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What power does the Queen have? </text:p>
          </table:table-cell>
          <table:table-cell table:style-name="ce3" office:value-type="string">
            <text:p>Territoire et mémoir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262">
            <text:p>262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Drew Gilpin Faust on segregation </text:p>
          </table:table-cell>
          <table:table-cell table:style-name="ce3" office:value-type="string">
            <text:p>Territoire et mémoir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277">
            <text:p>277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The greatest African who ever lived </text:p>
          </table:table-cell>
          <table:table-cell table:style-name="ce3" office:value-type="string">
            <text:p>Territoire et mémoir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281">
            <text:p>281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Obama in India </text:p>
          </table:table-cell>
          <table:table-cell table:style-name="ce3" office:value-type="string">
            <text:p>Territoire et mémoir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85">
            <text:p>285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Easter Rising </text:p>
          </table:table-cell>
          <table:table-cell table:style-name="ce3" office:value-type="string">
            <text:p>Territoire et mémoir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86">
            <text:p>286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Obama in Prague </text:p>
          </table:table-cell>
          <table:table-cell table:style-name="ce3" office:value-type="string">
            <text:p>Territoire et mémoir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88">
            <text:p>288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Japan Prime Minister visits Pearl Harbour </text:p>
          </table:table-cell>
          <table:table-cell table:style-name="ce3" office:value-type="string">
            <text:p>Territoire et mémoir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91">
            <text:p>291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Obama on King's Day </text:p>
          </table:table-cell>
          <table:table-cell table:style-name="ce3" office:value-type="string">
            <text:p>Territoire et mémoir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292">
            <text:p>292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Australia day divides </text:p>
          </table:table-cell>
          <table:table-cell table:style-name="ce3" office:value-type="string">
            <text:p>Territoire et mémoir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99">
            <text:p>299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The oldest Koran </text:p>
          </table:table-cell>
          <table:table-cell table:style-name="ce3" office:value-type="string">
            <text:p>Territoire et mémoir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00">
            <text:p>300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US immigration crisis </text:p>
          </table:table-cell>
          <table:table-cell table:style-name="ce3" office:value-type="string">
            <text:p>Territoire et mémoires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1">
          <table:table-cell/>
          <table:table-cell table:style-name="ce2" office:value-type="float" office:value="329">
            <text:p>329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Stolen generation </text:p>
          </table:table-cell>
          <table:table-cell table:style-name="ce3" office:value-type="string">
            <text:p>Territoire et mémoir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349">
            <text:p>349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UK food waste </text:p>
          </table:table-cell>
          <table:table-cell table:style-name="ce3" office:value-type="string">
            <text:p>Territoire et mémoir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60">
            <text:p>360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Calgary veteran </text:p>
          </table:table-cell>
          <table:table-cell table:style-name="ce3" office:value-type="string">
            <text:p>Territoire et mémoir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63">
            <text:p>363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Unless you're a native American </text:p>
          </table:table-cell>
          <table:table-cell table:style-name="ce3" office:value-type="string">
            <text:p>Territoire et mémoir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71">
            <text:p>371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Berlin Wall app </text:p>
          </table:table-cell>
          <table:table-cell table:style-name="ce3" office:value-type="string">
            <text:p>Territoire et mémoires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1">
          <table:table-cell/>
          <table:table-cell table:style-name="ce2" office:value-type="float" office:value="371">
            <text:p>371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Berlin Wall app </text:p>
          </table:table-cell>
          <table:table-cell table:style-name="ce3" office:value-type="string">
            <text:p>Territoire et mémoir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386">
            <text:p>386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Big Ben to fall silent </text:p>
          </table:table-cell>
          <table:table-cell table:style-name="ce3" office:value-type="string">
            <text:p>Territoire et mémoir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93">
            <text:p>393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Tribute to Dorothy Height </text:p>
          </table:table-cell>
          <table:table-cell table:style-name="ce3" office:value-type="string">
            <text:p>Territoire et mémoires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1">
          <table:table-cell/>
          <table:table-cell table:style-name="ce2" office:value-type="float" office:value="422">
            <text:p>422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Love of tartan unites Scots </text:p>
          </table:table-cell>
          <table:table-cell table:style-name="ce3" office:value-type="string">
            <text:p>Territoire et mémoir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24">
            <text:p>424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Lucy Attarian in Ellis Island </text:p>
          </table:table-cell>
          <table:table-cell table:style-name="ce3" office:value-type="string">
            <text:p>Territoire et mémoires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1">
          <table:table-cell/>
          <table:table-cell table:style-name="ce2" office:value-type="float" office:value="427">
            <text:p>427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Fidel Castro </text:p>
          </table:table-cell>
          <table:table-cell table:style-name="ce3" office:value-type="string">
            <text:p>Territoire et mémoir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43">
            <text:p>443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Wallace letter returns to Scotland </text:p>
          </table:table-cell>
          <table:table-cell table:style-name="ce3" office:value-type="string">
            <text:p>Territoire et mémoir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462">
            <text:p>462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Cowboy on American Longhorn ranch </text:p>
          </table:table-cell>
          <table:table-cell table:style-name="ce3" office:value-type="string">
            <text:p>Territoire et mémoir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65">
            <text:p>465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Who is Justin Trudeau? </text:p>
          </table:table-cell>
          <table:table-cell table:style-name="ce3" office:value-type="string">
            <text:p>Territoire et mémoir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66">
            <text:p>466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Obama tribute to MLK </text:p>
          </table:table-cell>
          <table:table-cell table:style-name="ce3" office:value-type="string">
            <text:p>Territoire et mémoir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95">
            <text:p>495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Secret wartime tunnels </text:p>
          </table:table-cell>
          <table:table-cell table:style-name="ce3" office:value-type="string">
            <text:p>Territoire et mémoir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505">
            <text:p>505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KKK : now and then </text:p>
          </table:table-cell>
          <table:table-cell table:style-name="ce3" office:value-type="string">
            <text:p>Territoire et mémoir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08">
            <text:p>508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Irish illegal immigrants </text:p>
          </table:table-cell>
          <table:table-cell table:style-name="ce3" office:value-type="string">
            <text:p>Territoire et mémoir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513">
            <text:p>513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Building Trump's Mexican wall </text:p>
          </table:table-cell>
          <table:table-cell table:style-name="ce3" office:value-type="string">
            <text:p>Territoire et mémoir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516">
            <text:p>516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An immigrant family </text:p>
          </table:table-cell>
          <table:table-cell table:style-name="ce3" office:value-type="string">
            <text:p>Territoire et mémoires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1">
          <table:table-cell/>
          <table:table-cell table:style-name="ce2" office:value-type="float" office:value="518">
            <text:p>518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Alfredo Quinones </text:p>
          </table:table-cell>
          <table:table-cell table:style-name="ce3" office:value-type="string">
            <text:p>Territoire et mémoires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1">
          <table:table-cell/>
          <table:table-cell table:style-name="ce2" office:value-type="float" office:value="521">
            <text:p>521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Remembering Princess Diana </text:p>
          </table:table-cell>
          <table:table-cell table:style-name="ce3" office:value-type="string">
            <text:p>Territoire et mémoir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47">
            <text:p>547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The witches of Salem </text:p>
          </table:table-cell>
          <table:table-cell table:style-name="ce3" office:value-type="string">
            <text:p>Territoire et mémoir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552">
            <text:p>552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The other face of Baltimore </text:p>
          </table:table-cell>
          <table:table-cell table:style-name="ce3" office:value-type="string">
            <text:p>Territoire et mémoir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55">
            <text:p>555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Commonwealth Day </text:p>
          </table:table-cell>
          <table:table-cell table:style-name="ce3" office:value-type="string">
            <text:p>Territoire et mémoires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1">
          <table:table-cell/>
          <table:table-cell table:style-name="ce2" office:value-type="float" office:value="563">
            <text:p>563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Nelson Mandela </text:p>
          </table:table-cell>
          <table:table-cell table:style-name="ce3" office:value-type="string">
            <text:p>Territoire et mémoir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71">
            <text:p>571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Nelson Mandela is gone </text:p>
          </table:table-cell>
          <table:table-cell table:style-name="ce3" office:value-type="string">
            <text:p>Territoire et mémoir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74">
            <text:p>574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Michelle's tribute to Mandela </text:p>
          </table:table-cell>
          <table:table-cell table:style-name="ce3" office:value-type="string">
            <text:p>Territoire et mémoir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76">
            <text:p>576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Paris terror attack </text:p>
          </table:table-cell>
          <table:table-cell table:style-name="ce3" office:value-type="string">
            <text:p>Territoire et mémoires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1">
          <table:table-cell/>
          <table:table-cell table:style-name="ce2" office:value-type="float" office:value="589">
            <text:p>589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Dog savers </text:p>
          </table:table-cell>
          <table:table-cell table:style-name="ce3" office:value-type="string">
            <text:p>Territoire et mémoir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593">
            <text:p>593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Obama's visit to Hiroshima </text:p>
          </table:table-cell>
          <table:table-cell table:style-name="ce3" office:value-type="string">
            <text:p>Territoire et mémoir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12">
            <text:p>612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The milkman </text:p>
          </table:table-cell>
          <table:table-cell table:style-name="ce3" office:value-type="string">
            <text:p>Territoire et mémoir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15">
            <text:p>615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Veteran's grave in Normandy </text:p>
          </table:table-cell>
          <table:table-cell table:style-name="ce3" office:value-type="string">
            <text:p>Territoire et mémoir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18">
            <text:p>618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Child labour (tobacco) </text:p>
          </table:table-cell>
          <table:table-cell table:style-name="ce3" office:value-type="string">
            <text:p>Territoire et mémoir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23">
            <text:p>623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Rebuilding World Trade Center </text:p>
          </table:table-cell>
          <table:table-cell table:style-name="ce3" office:value-type="string">
            <text:p>Territoire et mémoir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26">
            <text:p>626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The funeral (Nelson Mandela) </text:p>
          </table:table-cell>
          <table:table-cell table:style-name="ce3" office:value-type="string">
            <text:p>Territoire et mémoir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28">
            <text:p>628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Enlisting for WWI </text:p>
          </table:table-cell>
          <table:table-cell table:style-name="ce3" office:value-type="string">
            <text:p>Territoire et mémoir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33">
            <text:p>633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Banksy exhibition </text:p>
          </table:table-cell>
          <table:table-cell table:style-name="ce3" office:value-type="string">
            <text:p>Territoire et mémoir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639">
            <text:p>639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Liverpool could lose its UNESCO status </text:p>
          </table:table-cell>
          <table:table-cell table:style-name="ce3" office:value-type="string">
            <text:p>Territoire et mémoires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1">
          <table:table-cell/>
          <table:table-cell table:style-name="ce2" office:value-type="float" office:value="654">
            <text:p>654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Another face of Al Capone </text:p>
          </table:table-cell>
          <table:table-cell table:style-name="ce3" office:value-type="string">
            <text:p>Territoire et mémoires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1">
          <table:table-cell/>
          <table:table-cell table:style-name="ce2" office:value-type="float" office:value="663">
            <text:p>663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Fair Trade </text:p>
          </table:table-cell>
          <table:table-cell table:style-name="ce3" office:value-type="string">
            <text:p>Territoire et mémoir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666">
            <text:p>666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Our journey is not complete (Obama 2013) </text:p>
          </table:table-cell>
          <table:table-cell table:style-name="ce3" office:value-type="string">
            <text:p>Territoire et mémoir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82">
            <text:p>682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Renato Turano </text:p>
          </table:table-cell>
          <table:table-cell table:style-name="ce3" office:value-type="string">
            <text:p>Territoire et mémoir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705">
            <text:p>705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Selma march 50th anniversary </text:p>
          </table:table-cell>
          <table:table-cell table:style-name="ce3" office:value-type="string">
            <text:p>Territoire et mémoir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709">
            <text:p>709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Big Ben falls silent (2) </text:p>
          </table:table-cell>
          <table:table-cell table:style-name="ce3" office:value-type="string">
            <text:p>Territoire et mémoir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714">
            <text:p>714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Why I hate the 1960s </text:p>
          </table:table-cell>
          <table:table-cell table:style-name="ce3" office:value-type="string">
            <text:p>Territoire et mémoire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730">
            <text:p>730</text:p>
          </table:table-cell>
          <table:table-cell table:style-name="ce4" office:value-type="string">
            <text:p>Vidéo</text:p>
          </table:table-cell>
          <table:table-cell table:style-name="ce7" office:value-type="string">
            <text:p>Why travelling is important</text:p>
          </table:table-cell>
          <table:table-cell table:style-name="ce3" office:value-type="string">
            <text:p>Territoire et mémoire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Ben Southall </text:p>
          </table:table-cell>
          <table:table-cell table:style-name="ce2" office:value-type="string">
            <text:p>Univers professionnels, monde du travail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An inspiring speech </text:p>
          </table:table-cell>
          <table:table-cell table:style-name="ce2" office:value-type="string">
            <text:p>Univers professionnels, monde du travail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36">
            <text:p>36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Gender pay gap </text:p>
          </table:table-cell>
          <table:table-cell table:style-name="ce2" office:value-type="string">
            <text:p>Univers professionnels, monde du travail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69">
            <text:p>69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No emails for workers on vacation </text:p>
          </table:table-cell>
          <table:table-cell table:style-name="ce2" office:value-type="string">
            <text:p>Univers professionnels, monde du travail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75">
            <text:p>75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Americans' working hours </text:p>
          </table:table-cell>
          <table:table-cell table:style-name="ce2" office:value-type="string">
            <text:p>Univers professionnels, monde du travail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88">
            <text:p>88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School on the air </text:p>
          </table:table-cell>
          <table:table-cell table:style-name="ce2" office:value-type="string">
            <text:p>Univers professionnels, monde du travail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89">
            <text:p>89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Technology and education </text:p>
          </table:table-cell>
          <table:table-cell table:style-name="ce2" office:value-type="string">
            <text:p>Univers professionnels, monde du travail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Co-working offers community to solo workers </text:p>
          </table:table-cell>
          <table:table-cell table:style-name="ce2" office:value-type="string">
            <text:p>Univers professionnels, monde du travail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18">
            <text:p>118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Jobless young people </text:p>
          </table:table-cell>
          <table:table-cell table:style-name="ce2" office:value-type="string">
            <text:p>Univers professionnels, monde du travail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7">
            <text:p>67</text:p>
          </table:table-cell>
          <table:table-cell table:style-name="ce2" office:value-type="string">
            <text:p><text:s text:c="5"/>Audio </text:p>
          </table:table-cell>
          <table:table-cell table:style-name="ce6" office:value-type="string">
            <text:p>Steve Jobs about success </text:p>
          </table:table-cell>
          <table:table-cell table:style-name="ce2" office:value-type="string">
            <text:p>Univers professionnels, monde du travail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89">
            <text:p>89</text:p>
          </table:table-cell>
          <table:table-cell table:style-name="ce2" office:value-type="string">
            <text:p><text:s text:c="7"/>Audio </text:p>
          </table:table-cell>
          <table:table-cell table:style-name="ce6" office:value-type="string">
            <text:p>A year abroad </text:p>
          </table:table-cell>
          <table:table-cell table:style-name="ce2" office:value-type="string">
            <text:p>Univers professionnels, monde du travail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26">
            <text:p>126</text:p>
          </table:table-cell>
          <table:table-cell table:style-name="ce2" office:value-type="string">
            <text:p><text:s text:c="9"/>Vidéo </text:p>
          </table:table-cell>
          <table:table-cell table:style-name="ce6" office:value-type="string">
            <text:p>Mark Zuckerberg </text:p>
          </table:table-cell>
          <table:table-cell table:style-name="ce2" office:value-type="string">
            <text:p>Univers professionnels, monde du travail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45">
            <text:p>145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Jane Goodall and chimpanzees </text:p>
          </table:table-cell>
          <table:table-cell table:style-name="ce2" office:value-type="string">
            <text:p>Univers professionnels, monde du travail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51">
            <text:p>151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Being a banker in hard times </text:p>
          </table:table-cell>
          <table:table-cell table:style-name="ce2" office:value-type="string">
            <text:p>Univers professionnels, monde du travail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80">
            <text:p>180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Goldie Blox </text:p>
          </table:table-cell>
          <table:table-cell table:style-name="ce2" office:value-type="string">
            <text:p>Univers professionnels, monde du travail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93">
            <text:p>193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India's race to success </text:p>
          </table:table-cell>
          <table:table-cell table:style-name="ce2" office:value-type="string">
            <text:p>Univers professionnels, monde du travail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01">
            <text:p>201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Teens professional skills </text:p>
          </table:table-cell>
          <table:table-cell table:style-name="ce2" office:value-type="string">
            <text:p>Univers professionnels, monde du travail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14">
            <text:p>214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Will robots take our jobs? </text:p>
          </table:table-cell>
          <table:table-cell table:style-name="ce2" office:value-type="string">
            <text:p>Univers professionnels, monde du travail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234">
            <text:p>234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Volunteer work in Cambodia </text:p>
          </table:table-cell>
          <table:table-cell table:style-name="ce2" office:value-type="string">
            <text:p>Univers professionnels, monde du travail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50">
            <text:p>250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From homeless to Harvard - 2 </text:p>
          </table:table-cell>
          <table:table-cell table:style-name="ce2" office:value-type="string">
            <text:p>Univers professionnels, monde du travail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87">
            <text:p>287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Office workers need one hour of exercise a day </text:p>
          </table:table-cell>
          <table:table-cell table:style-name="ce2" office:value-type="string">
            <text:p>Univers professionnels, monde du travail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90">
            <text:p>290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Bicycling to work gains popularity in LA </text:p>
          </table:table-cell>
          <table:table-cell table:style-name="ce2" office:value-type="string">
            <text:p>Univers professionnels, monde du travail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03">
            <text:p>303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A new law for gender equality </text:p>
          </table:table-cell>
          <table:table-cell table:style-name="ce2" office:value-type="string">
            <text:p>Univers professionnels, monde du travail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35">
            <text:p>335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Will your job get outsourced to a robot? </text:p>
          </table:table-cell>
          <table:table-cell table:style-name="ce2" office:value-type="string">
            <text:p>Univers professionnels, monde du travail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46">
            <text:p>346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Difficulty to find immigrant labor </text:p>
          </table:table-cell>
          <table:table-cell table:style-name="ce2" office:value-type="string">
            <text:p>Univers professionnels, monde du travail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66">
            <text:p>366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Homeworking in rural environment </text:p>
          </table:table-cell>
          <table:table-cell table:style-name="ce2" office:value-type="string">
            <text:p>Univers professionnels, monde du travail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75">
            <text:p>375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New Japanese hotels staffed with robots </text:p>
          </table:table-cell>
          <table:table-cell table:style-name="ce2" office:value-type="string">
            <text:p>Univers professionnels, monde du travail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82">
            <text:p>382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Robots and jobs </text:p>
          </table:table-cell>
          <table:table-cell table:style-name="ce2" office:value-type="string">
            <text:p>Univers professionnels, monde du travail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87">
            <text:p>387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Campaign for change </text:p>
          </table:table-cell>
          <table:table-cell table:style-name="ce2" office:value-type="string">
            <text:p>Univers professionnels, monde du travail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88">
            <text:p>388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Taking a sabbatical year </text:p>
          </table:table-cell>
          <table:table-cell table:style-name="ce2" office:value-type="string">
            <text:p>Univers professionnels, monde du travail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394">
            <text:p>394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India brick industry </text:p>
          </table:table-cell>
          <table:table-cell table:style-name="ce2" office:value-type="string">
            <text:p>Univers professionnels, monde du travail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50">
            <text:p>450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Many retailers stay closed on Thanksgiving </text:p>
          </table:table-cell>
          <table:table-cell table:style-name="ce2" office:value-type="string">
            <text:p>Univers professionnels, monde du travail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86">
            <text:p>486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Generation jobless </text:p>
          </table:table-cell>
          <table:table-cell table:style-name="ce2" office:value-type="string">
            <text:p>Univers professionnels, monde du travail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87">
            <text:p>487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Human computers </text:p>
          </table:table-cell>
          <table:table-cell table:style-name="ce2" office:value-type="string">
            <text:p>Univers professionnels, monde du travail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02">
            <text:p>502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Nicola Thorp work dress code victim </text:p>
          </table:table-cell>
          <table:table-cell table:style-name="ce2" office:value-type="string">
            <text:p>Univers professionnels, monde du travail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17">
            <text:p>517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Dangerous overcrowding in London homes </text:p>
          </table:table-cell>
          <table:table-cell table:style-name="ce2" office:value-type="string">
            <text:p>Univers professionnels, monde du travail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522">
            <text:p>522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Backbreaking labour </text:p>
          </table:table-cell>
          <table:table-cell table:style-name="ce2" office:value-type="string">
            <text:p>Univers professionnels, monde du travail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54">
            <text:p>554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A woman's speech </text:p>
          </table:table-cell>
          <table:table-cell table:style-name="ce2" office:value-type="string">
            <text:p>Univers professionnels, monde du travail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77">
            <text:p>577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Cuba's micro-entrepreneurs </text:p>
          </table:table-cell>
          <table:table-cell table:style-name="ce2" office:value-type="string">
            <text:p>Univers professionnels, monde du travail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07">
            <text:p>607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Justin Trudeau inspirational speech </text:p>
          </table:table-cell>
          <table:table-cell table:style-name="ce2" office:value-type="string">
            <text:p>Univers professionnels, monde du travail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17">
            <text:p>617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Boston gap year </text:p>
          </table:table-cell>
          <table:table-cell table:style-name="ce2" office:value-type="string">
            <text:p>Univers professionnels, monde du travail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20">
            <text:p>620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Student debt grows </text:p>
          </table:table-cell>
          <table:table-cell table:style-name="ce2" office:value-type="string">
            <text:p>Univers professionnels, monde du travail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27">
            <text:p>627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Ralph Lauren </text:p>
          </table:table-cell>
          <table:table-cell table:style-name="ce2" office:value-type="string">
            <text:p>Univers professionnels, monde du travail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36">
            <text:p>636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Oprah at the Golden Globes </text:p>
          </table:table-cell>
          <table:table-cell table:style-name="ce2" office:value-type="string">
            <text:p>Univers professionnels, monde du travail</text:p>
          </table:table-cell>
          <table:table-cell table:style-name="ce3"/>
          <table:table-cell/>
          <table:table-cell table:style-name="ce3" table:number-columns-repeated="20"/>
          <table:table-cell table:number-columns-repeated="997"/>
        </table:table-row>
        <table:table-row table:style-name="ro1">
          <table:table-cell/>
          <table:table-cell table:style-name="ce2" office:value-type="float" office:value="660">
            <text:p>660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A Gap Year Abroad </text:p>
          </table:table-cell>
          <table:table-cell table:style-name="ce2" office:value-type="string">
            <text:p>Univers professionnels, monde du travail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61">
            <text:p>661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Student Workers </text:p>
          </table:table-cell>
          <table:table-cell table:style-name="ce2" office:value-type="string">
            <text:p>Univers professionnels, monde du travail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95">
            <text:p>695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A photographer talks about her job </text:p>
          </table:table-cell>
          <table:table-cell table:style-name="ce2" office:value-type="string">
            <text:p>Univers professionnels, monde du travail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98">
            <text:p>698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Working with old people </text:p>
          </table:table-cell>
          <table:table-cell table:style-name="ce2" office:value-type="string">
            <text:p>Univers professionnels, monde du travail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729">
            <text:p>729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Texting while driving</text:p>
          </table:table-cell>
          <table:table-cell table:style-name="ce2" office:value-type="string">
            <text:p>Univers professionnels, monde du travail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Speed dating in NYC </text:p>
          </table:table-cell>
          <table:table-cell table:style-name="ce3" office:value-type="string">
            <text:p>Village, quartier, vill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6">
            <text:p>16</text:p>
          </table:table-cell>
          <table:table-cell table:style-name="ce2" office:value-type="string">
            <text:p><text:s/>Vidéo </text:p>
          </table:table-cell>
          <table:table-cell table:style-name="ce6" office:value-type="string">
            <text:p>Singapore </text:p>
          </table:table-cell>
          <table:table-cell table:style-name="ce3" office:value-type="string">
            <text:p>Village, quartier, vill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9">
            <text:p>19</text:p>
          </table:table-cell>
          <table:table-cell table:style-name="ce2" office:value-type="string">
            <text:p><text:s text:c="2"/>Audio </text:p>
          </table:table-cell>
          <table:table-cell table:style-name="ce6" office:value-type="string">
            <text:p>Traffic deaths </text:p>
          </table:table-cell>
          <table:table-cell table:style-name="ce3" office:value-type="string">
            <text:p>Village, quartier, vill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1">
            <text:p>31</text:p>
          </table:table-cell>
          <table:table-cell table:style-name="ce2" office:value-type="string">
            <text:p><text:s text:c="4"/>Audio </text:p>
          </table:table-cell>
          <table:table-cell table:style-name="ce6" office:value-type="string">
            <text:p>London Tube </text:p>
          </table:table-cell>
          <table:table-cell table:style-name="ce3" office:value-type="string">
            <text:p>Village, quartier, vill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3">
            <text:p>53</text:p>
          </table:table-cell>
          <table:table-cell table:style-name="ce2" office:value-type="string">
            <text:p><text:s text:c="5"/>Audio </text:p>
          </table:table-cell>
          <table:table-cell table:style-name="ce6" office:value-type="string">
            <text:p>A smog to remember </text:p>
          </table:table-cell>
          <table:table-cell table:style-name="ce3" office:value-type="string">
            <text:p>Village, quartier, ville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156">
            <text:p>156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Cities in 2066 </text:p>
          </table:table-cell>
          <table:table-cell table:style-name="ce3" office:value-type="string">
            <text:p>Village, quartier, vill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09">
            <text:p>209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New York subway hero </text:p>
          </table:table-cell>
          <table:table-cell table:style-name="ce3" office:value-type="string">
            <text:p>Village, quartier, vill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97">
            <text:p>297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Growing up in Bombingham </text:p>
          </table:table-cell>
          <table:table-cell table:style-name="ce3" office:value-type="string">
            <text:p>Village, quartier, ville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305">
            <text:p>305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London by night </text:p>
          </table:table-cell>
          <table:table-cell table:style-name="ce3" office:value-type="string">
            <text:p>Village, quartier, vill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15">
            <text:p>315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Help from the unwanted </text:p>
          </table:table-cell>
          <table:table-cell table:style-name="ce3" office:value-type="string">
            <text:p>Village, quartier, vill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58">
            <text:p>358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Light pollution in Hong Kong </text:p>
          </table:table-cell>
          <table:table-cell table:style-name="ce3" office:value-type="string">
            <text:p>Village, quartier, ville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362">
            <text:p>362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Tent city </text:p>
          </table:table-cell>
          <table:table-cell table:style-name="ce3" office:value-type="string">
            <text:p>Village, quartier, vill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15">
            <text:p>415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Pigeons in London </text:p>
          </table:table-cell>
          <table:table-cell table:style-name="ce3" office:value-type="string">
            <text:p>Village, quartier, vill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96">
            <text:p>496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San Diego, California </text:p>
          </table:table-cell>
          <table:table-cell table:style-name="ce3" office:value-type="string">
            <text:p>Village, quartier, vill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07">
            <text:p>507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Arming Arkansas teachers </text:p>
          </table:table-cell>
          <table:table-cell table:style-name="ce3" office:value-type="string">
            <text:p>Village, quartier, vill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27">
            <text:p>527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Detroit blight busters </text:p>
          </table:table-cell>
          <table:table-cell table:style-name="ce3" office:value-type="string">
            <text:p>Village, quartier, vill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11">
            <text:p>611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Delhi air pollution </text:p>
          </table:table-cell>
          <table:table-cell table:style-name="ce3" office:value-type="string">
            <text:p>Village, quartier, ville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639">
            <text:p>639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Liverpool could lose its UNESCO status </text:p>
          </table:table-cell>
          <table:table-cell table:style-name="ce3" office:value-type="string">
            <text:p>Village, quartier, vill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684">
            <text:p>684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Batkid</text:p>
          </table:table-cell>
          <table:table-cell table:style-name="ce3" office:value-type="string">
            <text:p>Village, quartier, vill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Abandoned babies </text:p>
          </table:table-cell>
          <table:table-cell table:style-name="ce3" office:value-type="string">
            <text:p>Vivre entre génération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Occupy central </text:p>
          </table:table-cell>
          <table:table-cell table:style-name="ce3" office:value-type="string">
            <text:p>Vivre entre génération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New family patterns </text:p>
          </table:table-cell>
          <table:table-cell table:style-name="ce3" office:value-type="string">
            <text:p>Vivre entre génération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46">
            <text:p>146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The modern family </text:p>
          </table:table-cell>
          <table:table-cell table:style-name="ce3" office:value-type="string">
            <text:p>Vivre entre génération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4">
            <text:p>14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Adult children moving in with parents </text:p>
          </table:table-cell>
          <table:table-cell table:style-name="ce3" office:value-type="string">
            <text:p>Vivre entre génération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88">
            <text:p>88</text:p>
          </table:table-cell>
          <table:table-cell table:style-name="ce2" office:value-type="string">
            <text:p><text:s text:c="7"/>Audio </text:p>
          </table:table-cell>
          <table:table-cell table:style-name="ce6" office:value-type="string">
            <text:p>Meditation in school </text:p>
          </table:table-cell>
          <table:table-cell table:style-name="ce3" office:value-type="string">
            <text:p>Vivre entre génération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95">
            <text:p>95</text:p>
          </table:table-cell>
          <table:table-cell table:style-name="ce2" office:value-type="string">
            <text:p><text:s text:c="7"/>Audio </text:p>
          </table:table-cell>
          <table:table-cell table:style-name="ce6" office:value-type="string">
            <text:p>Stolen children </text:p>
          </table:table-cell>
          <table:table-cell table:style-name="ce3" office:value-type="string">
            <text:p>Vivre entre génération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21">
            <text:p>221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A very special team in the Olympics </text:p>
          </table:table-cell>
          <table:table-cell table:style-name="ce3" office:value-type="string">
            <text:p>Vivre entre génération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257">
            <text:p>257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The Queen's Christmas message 2016 </text:p>
          </table:table-cell>
          <table:table-cell table:style-name="ce3" office:value-type="string">
            <text:p>Vivre entre génération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65">
            <text:p>265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Joe </text:p>
          </table:table-cell>
          <table:table-cell table:style-name="ce3" office:value-type="string">
            <text:p>Vivre entre génération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93">
            <text:p>293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Migrant families divided at Mexican border </text:p>
          </table:table-cell>
          <table:table-cell table:style-name="ce3" office:value-type="string">
            <text:p>Vivre entre génération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297">
            <text:p>297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Growing up in Bombingham </text:p>
          </table:table-cell>
          <table:table-cell table:style-name="ce3" office:value-type="string">
            <text:p>Vivre entre génération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28">
            <text:p>328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Boxing legend dies </text:p>
          </table:table-cell>
          <table:table-cell table:style-name="ce3" office:value-type="string">
            <text:p>Vivre entre génération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93">
            <text:p>393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Tribute to Dorothy Height </text:p>
          </table:table-cell>
          <table:table-cell table:style-name="ce3" office:value-type="string">
            <text:p>Vivre entre génération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68">
            <text:p>468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England outlaws forced marriages </text:p>
          </table:table-cell>
          <table:table-cell table:style-name="ce3" office:value-type="string">
            <text:p>Vivre entre génération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78">
            <text:p>478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The world's oldest person dies </text:p>
          </table:table-cell>
          <table:table-cell table:style-name="ce3" office:value-type="string">
            <text:p>Vivre entre génération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97">
            <text:p>497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Changing role of fathers </text:p>
          </table:table-cell>
          <table:table-cell table:style-name="ce3" office:value-type="string">
            <text:p>Vivre entre génération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15">
            <text:p>515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New apps tracks children's phones use </text:p>
          </table:table-cell>
          <table:table-cell table:style-name="ce3" office:value-type="string">
            <text:p>Vivre entre génération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37">
            <text:p>537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Down Syndrome </text:p>
          </table:table-cell>
          <table:table-cell table:style-name="ce3" office:value-type="string">
            <text:p>Vivre entre génération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39">
            <text:p>539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Obama : my family </text:p>
          </table:table-cell>
          <table:table-cell table:style-name="ce3" office:value-type="string">
            <text:p>Vivre entre génération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68">
            <text:p>568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Three-parent IVF </text:p>
          </table:table-cell>
          <table:table-cell table:style-name="ce3" office:value-type="string">
            <text:p>Vivre entre génération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83">
            <text:p>583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Supersize me </text:p>
          </table:table-cell>
          <table:table-cell table:style-name="ce3" office:value-type="string">
            <text:p>Vivre entre génération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95">
            <text:p>595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Immigrant family in pursuit of the American Dream </text:p>
          </table:table-cell>
          <table:table-cell table:style-name="ce3" office:value-type="string">
            <text:p>Vivre entre générations</text:p>
          </table:table-cell>
          <table:table-cell/>
          <table:table-cell table:style-name="ce3" table:number-columns-repeated="21"/>
          <table:table-cell table:number-columns-repeated="997"/>
        </table:table-row>
        <table:table-row table:style-name="ro1">
          <table:table-cell/>
          <table:table-cell table:style-name="ce2" office:value-type="float" office:value="672">
            <text:p>672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Dream act story - Maria Luna </text:p>
          </table:table-cell>
          <table:table-cell table:style-name="ce3" office:value-type="string">
            <text:p>Vivre entre génération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722">
            <text:p>722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Moving back home</text:p>
          </table:table-cell>
          <table:table-cell table:style-name="ce3" office:value-type="string">
            <text:p>Vivre entre générations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Obama at the UN </text:p>
          </table:table-cell>
          <table:table-cell table:style-name="ce2" office:value-type="string">
            <text:p>z?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A Peruvian hero </text:p>
          </table:table-cell>
          <table:table-cell table:style-name="ce2" office:value-type="string">
            <text:p>z?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80">
            <text:p>80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Road safety in Scotland </text:p>
          </table:table-cell>
          <table:table-cell table:style-name="ce2" office:value-type="string">
            <text:p>z?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84">
            <text:p>84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Obama responds to gun control petition </text:p>
          </table:table-cell>
          <table:table-cell table:style-name="ce2" office:value-type="string">
            <text:p>z?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Bowling for Columbine at the bank </text:p>
          </table:table-cell>
          <table:table-cell table:style-name="ce2" office:value-type="string">
            <text:p>z?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13">
            <text:p>113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Can armed citizens stop mass shootings? </text:p>
          </table:table-cell>
          <table:table-cell table:style-name="ce2" office:value-type="string">
            <text:p>z?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14">
            <text:p>114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Rita Pierson </text:p>
          </table:table-cell>
          <table:table-cell table:style-name="ce2" office:value-type="string">
            <text:p>z?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33">
            <text:p>133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Mowing in America </text:p>
          </table:table-cell>
          <table:table-cell table:style-name="ce2" office:value-type="string">
            <text:p>z?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38">
            <text:p>138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The Queen's message 2012 </text:p>
          </table:table-cell>
          <table:table-cell table:style-name="ce2" office:value-type="string">
            <text:p>z?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40">
            <text:p>140</text:p>
          </table:table-cell>
          <table:table-cell table:style-name="ce2" office:value-type="string">
            <text:p>Vidéo</text:p>
          </table:table-cell>
          <table:table-cell table:style-name="ce6" office:value-type="string">
            <text:p>Obama inaugural address </text:p>
          </table:table-cell>
          <table:table-cell table:style-name="ce2" office:value-type="string">
            <text:p>z?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office:value-type="string">
            <text:p>scriptonly</text:p>
          </table:table-cell>
          <table:table-cell table:style-name="ce2" office:value-type="float" office:value="144">
            <text:p>144</text:p>
          </table:table-cell>
          <table:table-cell table:style-name="ce2" office:value-type="string">
            <text:p>Audio</text:p>
          </table:table-cell>
          <table:table-cell table:style-name="ce6" office:value-type="string">
            <text:p>Parents libraries in Vietnam </text:p>
          </table:table-cell>
          <table:table-cell table:style-name="ce2" office:value-type="string">
            <text:p>z?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2">
            <text:p>22</text:p>
          </table:table-cell>
          <table:table-cell table:style-name="ce2" office:value-type="string">
            <text:p><text:s text:c="3"/>Vidéo </text:p>
          </table:table-cell>
          <table:table-cell table:style-name="ce6" office:value-type="string">
            <text:p>Utah teachers </text:p>
          </table:table-cell>
          <table:table-cell table:style-name="ce2" office:value-type="string">
            <text:p>z?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3">
            <text:p>23</text:p>
          </table:table-cell>
          <table:table-cell table:style-name="ce2" office:value-type="string">
            <text:p><text:s text:c="3"/>Vidéo </text:p>
          </table:table-cell>
          <table:table-cell table:style-name="ce6" office:value-type="string">
            <text:p>Jeremy Irons on death penalty </text:p>
          </table:table-cell>
          <table:table-cell table:style-name="ce2" office:value-type="string">
            <text:p>z?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7">
            <text:p>37</text:p>
          </table:table-cell>
          <table:table-cell table:style-name="ce2" office:value-type="string">
            <text:p><text:s text:c="4"/>Vidéo </text:p>
          </table:table-cell>
          <table:table-cell table:style-name="ce6" office:value-type="string">
            <text:p>An interview with Cherie Blair </text:p>
          </table:table-cell>
          <table:table-cell table:style-name="ce2" office:value-type="string">
            <text:p>z?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44">
            <text:p>44</text:p>
          </table:table-cell>
          <table:table-cell table:style-name="ce2" office:value-type="string">
            <text:p><text:s text:c="4"/>Vidéo </text:p>
          </table:table-cell>
          <table:table-cell table:style-name="ce6" office:value-type="string">
            <text:p>Thalys train attack </text:p>
          </table:table-cell>
          <table:table-cell table:style-name="ce2" office:value-type="string">
            <text:p>z?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97">
            <text:p>97</text:p>
          </table:table-cell>
          <table:table-cell table:style-name="ce2" office:value-type="string">
            <text:p><text:s text:c="7"/>Vidéo </text:p>
          </table:table-cell>
          <table:table-cell table:style-name="ce6" office:value-type="string">
            <text:p>Toys and fast food </text:p>
          </table:table-cell>
          <table:table-cell table:style-name="ce2" office:value-type="string">
            <text:p>z?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00">
            <text:p>100</text:p>
          </table:table-cell>
          <table:table-cell table:style-name="ce2" office:value-type="string">
            <text:p><text:s text:c="7"/>Audio </text:p>
          </table:table-cell>
          <table:table-cell table:style-name="ce6" office:value-type="string">
            <text:p>Hillary on security </text:p>
          </table:table-cell>
          <table:table-cell table:style-name="ce2" office:value-type="string">
            <text:p>z?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03">
            <text:p>103</text:p>
          </table:table-cell>
          <table:table-cell table:style-name="ce2" office:value-type="string">
            <text:p><text:s text:c="7"/>Vidéo </text:p>
          </table:table-cell>
          <table:table-cell table:style-name="ce6" office:value-type="string">
            <text:p>Connecticut slaughter </text:p>
          </table:table-cell>
          <table:table-cell table:style-name="ce2" office:value-type="string">
            <text:p>z?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17">
            <text:p>117</text:p>
          </table:table-cell>
          <table:table-cell table:style-name="ce2" office:value-type="string">
            <text:p><text:s text:c="8"/>Vidéo </text:p>
          </table:table-cell>
          <table:table-cell table:style-name="ce6" office:value-type="string">
            <text:p>Who is Donald Trump? </text:p>
          </table:table-cell>
          <table:table-cell table:style-name="ce2" office:value-type="string">
            <text:p>z?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128">
            <text:p>128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Obama's smokeout message </text:p>
          </table:table-cell>
          <table:table-cell table:style-name="ce2" office:value-type="string">
            <text:p>z?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07">
            <text:p>207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Speech for class rep </text:p>
          </table:table-cell>
          <table:table-cell table:style-name="ce2" office:value-type="string">
            <text:p>z?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16">
            <text:p>216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Matt Damon meets Mandela </text:p>
          </table:table-cell>
          <table:table-cell table:style-name="ce2" office:value-type="string">
            <text:p>z?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36">
            <text:p>236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Finnish education success </text:p>
          </table:table-cell>
          <table:table-cell table:style-name="ce2" office:value-type="string">
            <text:p>z?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37">
            <text:p>237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American train heroes honoured </text:p>
          </table:table-cell>
          <table:table-cell table:style-name="ce2" office:value-type="string">
            <text:p>z?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253">
            <text:p>253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Nicotine </text:p>
          </table:table-cell>
          <table:table-cell table:style-name="ce2" office:value-type="string">
            <text:p>z?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47">
            <text:p>347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The presidential transition </text:p>
          </table:table-cell>
          <table:table-cell table:style-name="ce2" office:value-type="string">
            <text:p>z?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67">
            <text:p>367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US fake embassy </text:p>
          </table:table-cell>
          <table:table-cell table:style-name="ce2" office:value-type="string">
            <text:p>z?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369">
            <text:p>369</text:p>
          </table:table-cell>
          <table:table-cell table:style-name="ce2" office:value-type="string">
            <text:p>Vidéo </text:p>
          </table:table-cell>
          <table:table-cell table:style-name="ce6" office:value-type="string">
            <text:p>Obama thanks train attack heroes </text:p>
          </table:table-cell>
          <table:table-cell table:style-name="ce2" office:value-type="string">
            <text:p>z?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/>
          <table:table-cell table:style-name="ce2" office:value-type="float" office:value="587">
            <text:p>587</text:p>
          </table:table-cell>
          <table:table-cell table:style-name="ce2" office:value-type="string">
            <text:p>Audio </text:p>
          </table:table-cell>
          <table:table-cell table:style-name="ce6" office:value-type="string">
            <text:p>Levels of obesity rising </text:p>
          </table:table-cell>
          <table:table-cell table:style-name="ce2" office:value-type="string">
            <text:p>z?</text:p>
          </table:table-cell>
          <table:table-cell table:style-name="ce3" table:number-columns-repeated="22"/>
          <table:table-cell table:number-columns-repeated="997"/>
        </table:table-row>
        <table:table-row table:style-name="ro1" table:number-rows-repeated="88">
          <table:table-cell/>
          <table:table-cell table:style-name="ce3" table:number-columns-repeated="2"/>
          <table:table-cell table:style-name="ce8"/>
          <table:table-cell table:style-name="ce3" table:number-columns-repeated="23"/>
          <table:table-cell table:number-columns-repeated="997"/>
        </table:table-row>
        <table:table-row table:style-name="ro3" table:number-rows-repeated="1047047">
          <table:table-cell table:number-columns-repeated="1024"/>
        </table:table-row>
        <table:table-row table:style-name="ro4" table:number-rows-repeated="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 1" table:style-name="ta2">
        <table:table-column table:style-name="co1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3">
        <table:table-column table:style-name="co14" table:number-columns-repeated="6" table:default-cell-style-name="Default"/>
        <table:table-column table:style-name="co12" table:number-columns-repeated="20" table:default-cell-style-name="Default"/>
        <table:table-column table:style-name="co13" table:number-columns-repeated="998" table:default-cell-style-name="Default"/>
        <table:table-row table:style-name="ro1" table:number-rows-repeated="1000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3" table:style-name="ta4">
        <table:table-column table:style-name="co14" table:number-columns-repeated="6" table:default-cell-style-name="Default"/>
        <table:table-column table:style-name="co12" table:number-columns-repeated="20" table:default-cell-style-name="Default"/>
        <table:table-column table:style-name="co13" table:number-columns-repeated="998" table:default-cell-style-name="Default"/>
        <table:table-row table:style-name="ro1" table:number-rows-repeated="1000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Feuille1.A1:Feuille1.AMJ1048576" table:contains-header="false">
          <table:sort>
            <table:sort-by table:field-number="4" table:data-type="automatic"/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mbria" svg:font-family="Cambria"/>
    <style:font-face style:name="Arial2" svg:font-family="Ari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date-style style:name="N110">
      <number:day/>
      <number:text>.</number:text>
      <number:month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524cm" fo:margin-right="1.524cm" style:print-page-order="ttb" style:first-page-number="continue" style:scale-to="100%" style:writing-mode="lr-tb" style:print="charts drawings objects zero-values"/>
      <style:header-style>
        <style:header-footer-properties fo:min-height="1.524cm" fo:margin-left="0cm" fo:margin-right="0cm" fo:margin-bottom="1.171cm"/>
      </style:header-style>
      <style:footer-style>
        <style:header-footer-properties fo:min-height="1.524cm" fo:margin-left="0cm" fo:margin-right="0cm" fo:margin-top="1.171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04cm" fo:margin-left="0cm" fo:margin-right="0cm" fo:margin-bottom="2.251cm"/>
      </style:header-style>
      <style:footer-style>
        <style:header-footer-properties fo:min-height="2.604cm" fo:margin-left="0cm" fo:margin-right="0cm" fo:margin-top="2.2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10/05/2019</text:date>, <text:time>22:22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le_20_1" style:display-name="PageStyle_Feuill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le2" style:display-name="PageStyle_Feuille2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le3" style:display-name="PageStyle_Feuille3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5-10T22:21:55.93</dc:date>
    <dc:creator>Yvan BAPTISTE</dc:creator>
    <meta:editing-duration>PT24M41S</meta:editing-duration>
    <meta:editing-cycles>4</meta:editing-cycles>
    <meta:document-statistic meta:table-count="4" meta:cell-count="5912" meta:object-count="0"/>
  </office:meta>
</office:document-meta>
</file>