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top="0cm" fo:margin-bottom="0cm" table:align="center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9.999cm"/>
    </style:style>
    <style:style style:name="Tableau1.C" style:family="table-column">
      <style:table-column-properties style:column-width="1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List_20_Paragraph">
      <style:paragraph-properties fo:margin-top="0cm" fo:margin-bottom="0cm" fo:line-height="100%"/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P10" style:family="paragraph" style:parent-style-name="List_20_Paragraph" style:list-style-name="WWNum2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préhension Orale. Bac.</text:span></text:p>
      <text:p text:style-name="P3"><text:span text:style-name="T2">Terminales S-ES</text:span></text:p>
      <text:p text:style-name="Standard"><text:span text:style-name="T3">Script :</text:span></text:p>
      <text:p text:style-name="P1"><text:span text:style-name="T3">Martin Luther King III Visits India </text:span></text:p>
      <text:p text:style-name="P1"><text:span text:style-name="T4">The son of prominent American civil right activist Martin Luther King, Jr. along with an American delegation are on a 12-day trip to India to retrace the steps of his father. The late civil rights activist came to India to study Mahatma Gandhi’s principles of non-violent protest. Here’s more.<text:line-break/>Martin Luther King III visited the King-Gandhi memorial Plaza in New Delhi. <text:line-break/>While addressing the media and the students of Delhi colleges, Martin<text:line-break/>Luther King III said that he drew inspiration from Gandhi, terming his visit to India along with his wife as a rare honor.<text:line-break/>[Martin Luther King III, Son of Civil Rights Leader]:<text:line-break/>"Now, we know that it only takes a few good women and men to bring about change in the world and we know that our world is… <text:s/>has a lot of difficult issues but the examples of these two men show us what can be done if we are determined , dedicated." <text:line-break/>King says the U.S. has greatly changed since the days his father was marching for equal rights for African Americans.<text:line-break/>[Martin Luther King III, Son of Civil Rights Leader]:<text:line-break/>"… by electing our first Afro American president. But perhaps because conditions are very challenging, that people in the US, people in India and people throughout the world are ready to embrace a message of non-violence because people are frustrated with the seeds of violence." <text:line-break/>The delegation will travel around major locations associated with Mahatma Gandhi.</text:span></text:p>
      <text:p text:style-name="P4"/>
      <text:p text:style-name="Standard"><text:span text:style-name="T3">Résumé : </text:span></text:p>
      <text:p text:style-name="Standard">Ce document est un reportage . Le commentateur nous explique que <text:s/>le fils du célèbre <text:s/>pasteur <text:s/>et activiste américain, Martin Luther King, <text:s/>accompagné d’une délégation américaine, est en visite en Inde, sur les traces de son père, pour un voyage de 12 jours. <text:s/></text:p>
      <text:p text:style-name="Standard">En effet, le combattant pour les droits civiques des noirs, <text:s/>s’était <text:s/>rendu en Inde afin d’étudier les principes de manifestations non-violentes prônées par Gandhi. </text:p>
      <text:p text:style-name="Standard">Le journaliste donne plus de détails : </text:p>
      <text:p text:style-name="Standard">Martin Luther King III, a tout d’abord visité le <text:s text:c="2"/>King-Gandhi Memorial <text:s/>Plaza <text:s/>à New Delhi. </text:p>
      <text:p text:style-name="Standard">Puis il s’adressant aux médias et aux étudiants des facultés de Delhi, il a déclaré que Gandhi restait pour lui un modèle, et il a qualifié sa visite en inde avec sa femme d’honneur rare. </text:p>
      <text:p text:style-name="Standard">On entend ensuite MLK III , le fils du leader des droits civiques lui-même qui s’adresse à la foule : </text:p>
      <text:p text:style-name="Standard">«  Nous savons maintenant qu’il suffit de quelques hommes et femmes de bonne volonté pour changer le monde, et nous savons que notre monde a beaucoup de problèmes difficiles à résoudre mais l’exemple de ces deux hommes nous montre ce qui est possible lorsque l’on est déterminé et dévoué ». </text:p>
      <text:p text:style-name="Standard">Le journaliste résume ensuite que King <text:s/>considère que les Etats Unis ont beaucoup changé depuis l’époque <text:s/>où son père organisait des marches en faveurs de l’égalité des droits pour les noirs américains. </text:p>
      <text:p text:style-name="Standard">Puis MLK III reprend : «  …en élisant notre premier président afro-américain. <text:s/>Mais c’est peut-être <text:s/>surtout parce que les conditions aujourd’hui ne sont pas faciles que les gens aux Etats Unis, en Inde et à travers le monde sont prêts à entendre un message de non-violence. » <text:bookmark text:name="_GoBack"/></text:p>
      <text:p text:style-name="Standard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2">Niveau CECRL 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Barème </text:span></text:p>
            <text:p text:style-name="P2"><text:span text:style-name="T2">LV1 <text:s text:c="17"/>LV2</text:span></text:p>
          </table:table-cell>
        </table:table-row>
        <table:table-row table:style-name="Tableau1.1">
          <table:table-cell table:style-name="Tableau1.A1" office:value-type="string">
            <text:p text:style-name="P3">Hors cadre</text:p>
          </table:table-cell>
          <table:table-cell table:style-name="Tableau1.A1" office:value-type="string">
            <text:p text:style-name="P3">Le candidat n’a pas compris le document, il n’est pas parvenu à identifier le sujet/ thème du document. Il n’a repéré que des éléments isolés sans identifier le thème ni <text:s/>les locuteurs.</text:p>
          </table:table-cell>
          <table:table-cell table:style-name="Tableau1.A1" office:value-type="string">
            <text:p text:style-name="P3"/>
            <text:p text:style-name="P3">0</text:p>
          </table:table-cell>
          <table:table-cell table:style-name="Tableau1.A1" table:number-columns-spanned="0" office:value-type="string">
            <text:p text:style-name="P3"/>
            <text:p text:style-name="P3">4</text:p>
          </table:table-cell>
        </table:table-row>
        <table:table-row table:style-name="Tableau1.1">
          <table:table-cell table:style-name="Tableau1.A1" office:value-type="string">
            <text:p text:style-name="P3">A1</text:p>
          </table:table-cell>
          <table:table-cell table:style-name="Tableau1.A1" office:value-type="string">
            <text:p text:style-name="P2">Repérage des idées les plus simples :</text:p>
            <text:p text:style-name="P2">Il s’agit de Martin Luther King et/ ou de <text:s/>Gandhi.</text:p>
            <text:p text:style-name="P2">C’est <text:s/>un reportage. <text:s/>Une <text:s/>journaliste parle.</text:p>
            <text:p text:style-name="P2">Puis MLK parle.</text:p>
          </table:table-cell>
          <table:table-cell table:style-name="Tableau1.A1" office:value-type="string">
            <text:p text:style-name="P3"/>
            <text:p text:style-name="P3">6</text:p>
          </table:table-cell>
          <table:table-cell table:style-name="Tableau1.A1" table:number-columns-spanned="0" office:value-type="string">
            <text:p text:style-name="P3"/>
            <text:p text:style-name="P3">8</text:p>
          </table:table-cell>
        </table:table-row>
        <table:table-row table:style-name="Tableau1.1">
          <table:table-cell table:style-name="Tableau1.A1" office:value-type="string">
            <text:p text:style-name="P3">A2</text:p>
          </table:table-cell>
          <table:table-cell table:style-name="Tableau1.A1" office:value-type="string">
            <text:p text:style-name="P2"><text:span text:style-name="T2">Repérage des locuteurs</text:span> :</text:p>
            <text:list xml:id="list7891404233800563158" text:style-name="WWNum3">
              <text:list-item>
                <text:p text:style-name="P9">Une journaliste , Puis MLK</text:p>
              </text:list-item>
            </text:list>
            <text:p text:style-name="P2"><text:span text:style-name="T2">Repérage du thème :</text:span></text:p>
            <text:list xml:id="list4999012071411591124" text:style-name="WWNum2">
              <text:list-item>
                <text:p text:style-name="P10">Il s’agit de l’influence de Gandhi sur MLK.</text:p>
              </text:list-item>
            </text:list>
            <text:p text:style-name="P2"/>
            <text:p text:style-name="P2"><text:span text:style-name="T2">Repérage de l’ère géographique et temporelle :</text:span></text:p>
            <text:list xml:id="list32387412" text:continue-numbering="true" text:style-name="WWNum2">
              <text:list-item>
                <text:p text:style-name="P10">MLK junior est en Inde, de nos jours.</text:p>
              </text:list-item>
              <text:list-item>
                <text:p text:style-name="P10">Son père était aussi venu en Inde.</text:p>
              </text:list-item>
            </text:list>
            <text:p text:style-name="P2"><text:span text:style-name="T2">Repérage d’éléments isolés :</text:span> Il parle à des étudiants. Les USA ont changé etc.</text:p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>10</text:p>
          </table:table-cell>
          <table:table-cell table:style-name="Tableau1.A1" table:number-columns-spanned="0" office:value-type="string">
            <text:p text:style-name="P3"/>
            <text:p text:style-name="P3"/>
            <text:p text:style-name="P3"/>
            <text:p text:style-name="P3">14</text:p>
          </table:table-cell>
        </table:table-row>
        <table:table-row table:style-name="Tableau1.1">
          <table:table-cell table:style-name="Tableau1.A1" office:value-type="string">
            <text:p text:style-name="P3">B1</text:p>
          </table:table-cell>
          <table:table-cell table:style-name="Tableau1.A1" office:value-type="string">
            <text:p text:style-name="P2"><text:span text:style-name="T2">Repérage plus précis des <text:s/>locuteurs :</text:span> Il s’agit du fils de Martin Luther King .</text:p>
            <text:p text:style-name="P2"><text:span text:style-name="T2">Repérage plus précis du thème</text:span> :</text:p>
            <text:list xml:id="list4072133576259337481" text:style-name="WWNum1">
              <text:list-item>
                <text:p text:style-name="P11">Il revient sur les pas de son père.</text:p>
              </text:list-item>
              <text:list-item>
                <text:p text:style-name="P11">Il rend hommage à Gandhi.</text:p>
              </text:list-item>
              <text:list-item>
                <text:p text:style-name="P11">Il suffit de quelques hommes et femmes de bonne volonté pour changer le monde</text:p>
              </text:list-item>
              <text:list-item>
                <text:p text:style-name="P11">Le monde a toujours beaucoup de problèmes</text:p>
              </text:list-item>
              <text:list-item>
                <text:p text:style-name="P11">Les Etats Unis ont élu un président noir.</text:p>
              </text:list-item>
              <text:list-item>
                <text:p text:style-name="P11">L’exemple de ces deux hommes nous guide</text:p>
              </text:list-item>
            </text:list>
            <text:p text:style-name="P2"><text:span text:style-name="T2">Repérage plus précis de l’ère géographique :</text:span></text:p>
            <text:list xml:id="list32398750" text:continue-numbering="true" text:style-name="WWNum1">
              <text:list-item>
                <text:p text:style-name="P11">Il visite Le King-Gandhi <text:s/>Memorial <text:s/>Plaza à New Delhi</text:p>
              </text:list-item>
              <text:list-item>
                <text:p text:style-name="P11">puis <text:s/>la faculté de Delhi.</text:p>
              </text:list-item>
            </text:list>
            <text:p text:style-name="P8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16</text:p>
          </table:table-cell>
          <table:table-cell table:style-name="Tableau1.A1" table:number-columns-spanned="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20</text:p>
          </table:table-cell>
        </table:table-row>
        <table:table-row table:style-name="Tableau1.1">
          <table:table-cell table:style-name="Tableau1.A1" office:value-type="string">
            <text:p text:style-name="P3">B2</text:p>
          </table:table-cell>
          <table:table-cell table:style-name="Tableau1.A1" office:value-type="string">
            <text:p text:style-name="P2"><text:span text:style-name="T2">Repérage de points de détail :</text:span></text:p>
            <text:list xml:id="list32410357" text:continue-numbering="true" text:style-name="WWNum1">
              <text:list-item>
                <text:p text:style-name="P11">MLK junior est accompagné <text:span text:style-name="T6">d’une délégation</text:span></text:p>
              </text:list-item>
              <text:list-item>
                <text:p text:style-name="P11">Et <text:span text:style-name="T6">de sa femme</text:span>.</text:p>
              </text:list-item>
              <text:list-item>
                <text:p text:style-name="P11">Le voyage dure <text:span text:style-name="T6">12 jours</text:span>.</text:p>
              </text:list-item>
              <text:list-item>
                <text:p text:style-name="P11">MLK s’était rendu en Inde<text:span text:style-name="T6"> pour étudier la non-violence.</text:span></text:p>
              </text:list-item>
              <text:list-item>
                <text:p text:style-name="P11">Il suffit de quelques hommes et femmes de bonne volonté <text:span text:style-name="T6">déterminés et dévoués</text:span></text:p>
              </text:list-item>
              <text:list-item>
                <text:p text:style-name="P11"><text:span text:style-name="T6">Les Etats Unis ont changé</text:span> <text:s/>depuis l’époque de MLK</text:p>
              </text:list-item>
              <text:list-item>
                <text:p text:style-name="P11">Les gens sont prêts à entendre un message de non-violence<text:span text:style-name="T6"> parce que les conditions ne sont pas faciles de nos jours.</text:span></text:p>
              </text:list-item>
            </text:list>
            <text:p text:style-name="P8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>20</text:p>
          </table:table-cell>
          <table:table-cell table:style-name="Tableau1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1.249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Yvan BAPTISTE</dc:creator>
    <meta:editing-cycles>13</meta:editing-cycles>
    <meta:print-date>2014-02-09T12:22:00</meta:print-date>
    <meta:creation-date>2014-02-09T10:49:00</meta:creation-date>
    <dc:date>2016-10-22T12:22:20.14</dc:date>
    <meta:editing-duration>PT1M32S</meta:editing-duration>
    <meta:generator>OpenOffice/4.1.2$Win32 OpenOffice.org_project/412m3$Build-9782</meta:generator>
    <meta:document-statistic meta:table-count="1" meta:image-count="0" meta:object-count="0" meta:page-count="2" meta:paragraph-count="64" meta:word-count="847" meta:character-count="4746"/>
    <meta:user-defined meta:name="AppVersion">14.0000</meta:user-defined>
    <meta:user-defined meta:name="Company">Mip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