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6.899cm" table:align="margins"/>
    </style:style>
    <style:style style:name="Tableau3.A" style:family="table-column">
      <style:table-column-properties style:column-width="10.001cm" style:rel-column-width="24366*"/>
    </style:style>
    <style:style style:name="Tableau3.B" style:family="table-column">
      <style:table-column-properties style:column-width="6.879cm" style:rel-column-width="16759*"/>
    </style:style>
    <style:style style:name="Tableau3.C" style:family="table-column">
      <style:table-column-properties style:column-width="10.019cm" style:rel-column-width="2441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6.899cm" table:align="margins"/>
    </style:style>
    <style:style style:name="Tableau4.A" style:family="table-column">
      <style:table-column-properties style:column-width="10.186cm" style:rel-column-width="24817*"/>
    </style:style>
    <style:style style:name="Tableau4.B" style:family="table-column">
      <style:table-column-properties style:column-width="16.713cm" style:rel-column-width="40718*"/>
    </style:style>
    <style:style style:name="Tableau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cccccc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6.899cm" table:align="margins"/>
    </style:style>
    <style:style style:name="Tableau1.A" style:family="table-column">
      <style:table-column-properties style:column-width="10.001cm" style:rel-column-width="24366*"/>
    </style:style>
    <style:style style:name="Tableau1.B" style:family="table-column">
      <style:table-column-properties style:column-width="6.879cm" style:rel-column-width="16759*"/>
    </style:style>
    <style:style style:name="Tableau1.C" style:family="table-column">
      <style:table-column-properties style:column-width="10.019cm" style:rel-column-width="244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6.899cm" table:align="margins"/>
    </style:style>
    <style:style style:name="Tableau2.A" style:family="table-column">
      <style:table-column-properties style:column-width="10.186cm" style:rel-column-width="24817*"/>
    </style:style>
    <style:style style:name="Tableau2.B" style:family="table-column">
      <style:table-column-properties style:column-width="16.713cm" style:rel-column-width="40718*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0.5pt" style:font-size-asian="10.5pt" style:font-size-complex="10.5pt"/>
    </style:style>
    <style:style style:name="P6" style:family="paragraph" style:parent-style-name="Table_20_Contents"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d'évaluation pour la compréhension orales des séries ES, S, STI2D, STD2A, STG, ST2S et STL (LV1 et LV2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Table_20_Contents">Titre à donner : a photographer talks about her job</text:p>
          </table:table-cell>
          <table:table-cell table:style-name="Tableau3.A1" office:value-type="string">
            <text:p text:style-name="Table_20_Contents">Thème : photojournalism and women's conditions of life</text:p>
          </table:table-cell>
          <table:table-cell table:style-name="Tableau3.C1" office:value-type="string">
            <text:p text:style-name="Table_20_Contents">Notion : Idea of Progress / Places and Forms of Power / Myths and Heroes / Spaces and Exchanges <text:s text:c="366"/></text:p>
          </table:table-cell>
        </table:table-row>
        <table:table-row>
          <table:table-cell table:style-name="Tableau3.A2" office:value-type="string">
            <text:p text:style-name="Table_20_Contents">Type et source : Time</text:p>
          </table:table-cell>
          <table:table-cell table:style-name="Tableau3.A2" office:value-type="string">
            <text:p text:style-name="Table_20_Contents">Niveau de difficulté : B2</text:p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Descripteurs CECRL (p56)</text:p>
          </table:table-cell>
          <table:table-cell table:style-name="Tableau4.B1" office:value-type="string">
            <text:p text:style-name="P1">Éléments attendus à titre indicatif <text:span text:style-name="T1">(certains éléments peuvent manquer et être compensés par d'autres)</text:span></text:p>
          </table:table-cell>
        </table:table-row>
        <table:table-row>
          <table:table-cell table:style-name="Tableau4.A2" office:value-type="string">
            <text:p text:style-name="P7"><text:span text:style-name="T2">Ø</text:span><text:span text:style-name="T3"> - Q</text:span>ue des mots isolés sans établir de lien. N'a pas identifié le thème. </text:p>
            <text:p text:style-name="P7"><text:span text:style-name="T4">LV1 : 2 / LV2 : 4</text:span></text:p>
          </table:table-cell>
          <table:table-cell table:style-name="Tableau4.B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7"><text:span text:style-name="T4">A1</text:span> – Quelques éléments isolés permettant seulement une amorce de compréhension (thème et locuteur-s pas pleinement identifiés).</text:p>
            <text:p text:style-name="P7"><text:span text:style-name="T4">LV1 : 6 / LV2 : 8</text:span></text:p>
          </table:table-cell>
          <table:table-cell table:style-name="Tableau4.B2" office:value-type="string">
            <text:p text:style-name="P2">- un seul locuteur : une femme qui parle de son métier de photographe</text:p>
            <text:p text:style-name="P2">- il est question d'une photo avec une mère et son enfant (vu à l'image)</text:p>
            <text:p text:style-name="P2">- elle parle de belles photos</text:p>
            <text:p text:style-name="P2">- elle dit qu'elle a une responsabilité</text:p>
            <text:p text:style-name="P2">- elle dit qu'elle est une femme, qu'elle est née, qu'elle a une maison, de l'eau, de l'électricité, l'éducation</text:p>
            <text:p text:style-name="P2">- elle peut décider de quelque chose / faire ses choix</text:p>
          </table:table-cell>
        </table:table-row>
        <table:table-row>
          <table:table-cell table:style-name="Tableau4.A2" office:value-type="string">
            <text:p text:style-name="P7"><text:span text:style-name="T4">A2</text:span> – Eléments permettant d'identifier les points essentiels les plus accessibles (thème, situation, lieu, moment, locuteur-s, …). </text:p>
            <text:p text:style-name="P7"><text:span text:style-name="T4">LV1 : 10 / LV2 : 14</text:span></text:p>
          </table:table-cell>
          <table:table-cell table:style-name="Tableau4.B2" office:value-type="string">
            <text:p text:style-name="P2">- la femme qui parle est photojournaliste (B1?)</text:p>
            <text:p text:style-name="P2">- elle parle de brutalité et/ou de guerre</text:p>
            <text:p text:style-name="P2">- elle ne veut pas que les gens regardent les photos, les trouvent horribles et tournent la page (B1?)</text:p>
            <text:p text:style-name="P2">- elle veut qu'ils s'arrêtent et s'intéressent à ce qui se passe sur la photo </text:p>
            <text:p text:style-name="P2">- elle dit qu'en tant qu'être humains, on a une responsabilité de s'intéresser à/se sentir concernés par la manière dont les gens vivent (B1?)</text:p>
            <text:p text:style-name="P2">- elle compare les conditions de vie dans les pays qu'elle visite et celles des Etats-Unis</text:p>
            <text:p text:style-name="P2">- elle dit qu'elle a accès à l'eau courante </text:p>
            <text:p text:style-name="P2">- <text:span text:style-name="T5">elle dit que la plupart des femmes dans le monde n'auront accès à toutes ces choses</text:span></text:p>
          </table:table-cell>
        </table:table-row>
        <table:table-row>
          <table:table-cell table:style-name="Tableau4.A2" office:value-type="string">
            <text:p text:style-name="P7"><text:span text:style-name="T4">B1</text:span> – Les informations principales et quelques détails significatifs (contexte, objet, locuteur-s...). <text:span text:style-name="T4">LV1 : 16 / LV2 : 20</text:span></text:p>
          </table:table-cell>
          <table:table-cell table:style-name="Tableau4.B2" office:value-type="string">
            <text:p text:style-name="P6">- elle dit que son métier consiste à ramener la brutalité de la guerre aux gens/lecteurs</text:p>
            <text:p text:style-name="P6">- elle parle de l'esprit des gens</text:p>
            <text:p text:style-name="P6">- elle dit qu'il ne s'agit pas de faire des photos suffisamment belles mais des photos suffisamment accessibles</text:p>
            <text:p text:style-name="P6">- surtout quand ils vivent / ont a subir de grandes injustices (A2?) </text:p>
            <text:p text:style-name="P6">- ces gens n'ont pas les commodités/l'opulence que nous avons aux Etats-Unis</text:p>
            <text:p text:style-name="P6">- elle dit qu'elle a un toît au dessus de la tête</text:p>
            <text:p text:style-name="P6">- elle peut décider ce qu'elle veut faire dans la vie / comme métier</text:p>
            <text:p text:style-name="P6">- elle précise que c'est stupéfiant / incroyable <text:s/></text:p>
          </table:table-cell>
        </table:table-row>
        <table:table-row>
          <table:table-cell table:style-name="Tableau4.A2" office:value-type="string">
            <text:p text:style-name="P7"><text:span text:style-name="T4">B2</text:span> – Nombre important de détails significatifs (relations, point de vue, attitude, …) et éléments relevant de la compréhension fine (implicite, ton, humour...). L'exhaustivité n'est pas requise à ce stade. <text:span text:style-name="T4">LV1 : 20</text:span></text:p>
          </table:table-cell>
          <table:table-cell table:style-name="Tableau4.B2" office:value-type="string">
            <text:p text:style-name="P6">- elle dit qu'elle doit rendre la brutalité de la guerre en la rendant accessible aux gens/lecteurs (B1?) </text:p>
            <text:p text:style-name="P6">- elle dit que ces photos/moments s'ajoutent/se cumulent et restent dans l'esprit des gens </text:p>
            <text:p text:style-name="P6">- elle dit que pour nous/elle, être une femme et en vie est un acquis pour elle </text:p>
            <text:p text:style-name="P6">- elle dit qu'elle ne peut donc pas considérer son confort comme quelque chose d'acquis ou allant de soi. </text:p>
          </table:table-cell>
        </table:table-row>
      </table:table>
      <text:p text:style-name="P8"/>
      <text:p text:style-name="P8"/>
      <text:p text:style-name="P3"><text:soft-page-break/>Fiche d'évaluation pour la compréhension orales des séries ES, S, STI2D, STD2A, STG, ST2S et STL (LV1 et LV2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Titre à donner : a photographer talks about her job</text:p>
          </table:table-cell>
          <table:table-cell table:style-name="Tableau1.A1" office:value-type="string">
            <text:p text:style-name="Table_20_Contents">Thème : photojournalism and women's conditions of life</text:p>
          </table:table-cell>
          <table:table-cell table:style-name="Tableau1.C1" office:value-type="string">
            <text:p text:style-name="Table_20_Contents">Notion : Idea of Progress / Places and Forms of Power / Myths and Heroes / Spaces and Exchanges <text:s text:c="366"/></text:p>
          </table:table-cell>
        </table:table-row>
        <table:table-row>
          <table:table-cell table:style-name="Tableau1.A2" office:value-type="string">
            <text:p text:style-name="Table_20_Contents">Type et source : Time</text:p>
          </table:table-cell>
          <table:table-cell table:style-name="Tableau1.A2" office:value-type="string">
            <text:p text:style-name="Table_20_Contents">Niveau de difficulté : B2</text:p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Descripteurs CECRL (p56)</text:p>
          </table:table-cell>
          <table:table-cell table:style-name="Tableau2.B1" office:value-type="string">
            <text:p text:style-name="P1">Éléments attendus à titre indicatif <text:span text:style-name="T1">(certains éléments peuvent manquer et être compensés par d'autres)</text:span></text:p>
          </table:table-cell>
        </table:table-row>
        <table:table-row>
          <table:table-cell table:style-name="Tableau2.A2" office:value-type="string">
            <text:p text:style-name="P7"><text:span text:style-name="T2">Ø</text:span><text:span text:style-name="T3"> - Q</text:span>ue des mots isolés sans établir de lien. N'a pas identifié le thème. </text:p>
            <text:p text:style-name="P7"><text:span text:style-name="T4">LV1 : 2 / LV2 : 4</text:span>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7"><text:span text:style-name="T4">A1</text:span> – Quelques éléments isolés permettant seulement une amorce de compréhension (thème et locuteur-s pas pleinement identifiés).</text:p>
            <text:p text:style-name="P7"><text:span text:style-name="T4">LV1 : 6 / LV2 : 8</text:span></text:p>
          </table:table-cell>
          <table:table-cell table:style-name="Tableau2.B2" office:value-type="string">
            <text:p text:style-name="P2">- un seul locuteur : une femme qui parle de son métier de photographe</text:p>
            <text:p text:style-name="P2">- il est question d'une photo avec une mère et son enfant (vu à l'image)</text:p>
            <text:p text:style-name="P2">- elle parle de belles photos</text:p>
            <text:p text:style-name="P2">- elle dit qu'elle a une responsabilité</text:p>
            <text:p text:style-name="P2">- elle dit qu'elle est une femme, qu'elle est née, qu'elle a une maison, de l'eau, de l'électricité, l'éducation</text:p>
            <text:p text:style-name="P2">- elle peut décider de quelque chose / faire ses choix</text:p>
          </table:table-cell>
        </table:table-row>
        <table:table-row>
          <table:table-cell table:style-name="Tableau2.A2" office:value-type="string">
            <text:p text:style-name="P7"><text:span text:style-name="T4">A2</text:span> – Eléments permettant d'identifier les points essentiels les plus accessibles (thème, situation, lieu, moment, locuteur-s, …). </text:p>
            <text:p text:style-name="P7"><text:span text:style-name="T4">LV1 : 10 / LV2 : 14</text:span></text:p>
          </table:table-cell>
          <table:table-cell table:style-name="Tableau2.B2" office:value-type="string">
            <text:p text:style-name="P2">- la femme qui parle est photojournaliste (B1?)</text:p>
            <text:p text:style-name="P2">- elle parle de brutalité et/ou de guerre</text:p>
            <text:p text:style-name="P2">- elle ne veut pas que les gens regardent les photos, les trouvent horribles et tournent la page (B1?)</text:p>
            <text:p text:style-name="P2">- elle veut qu'ils s'arrêtent et s'intéressent à ce qui se passe sur la photo </text:p>
            <text:p text:style-name="P2">- elle dit qu'en tant qu'être humains, on a une responsabilité de s'intéresser à/se sentir concernés par la manière dont les gens vivent (B1?)</text:p>
            <text:p text:style-name="P2">- elle compare les conditions de vie dans les pays qu'elle visite et celles des Etats-Unis</text:p>
            <text:p text:style-name="P2">- elle dit qu'elle a accès à l'eau courante </text:p>
            <text:p text:style-name="P2">- <text:span text:style-name="T5">elle dit que la plupart des femmes dans le monde n'auront accès à toutes ces choses</text:span></text:p>
          </table:table-cell>
        </table:table-row>
        <table:table-row>
          <table:table-cell table:style-name="Tableau2.A2" office:value-type="string">
            <text:p text:style-name="P7"><text:span text:style-name="T4">B1</text:span> – Les informations principales et quelques détails significatifs (contexte, objet, locuteur-s...). <text:span text:style-name="T4">LV1 : 16 / LV2 : 20</text:span></text:p>
          </table:table-cell>
          <table:table-cell table:style-name="Tableau2.B2" office:value-type="string">
            <text:p text:style-name="P6">- elle dit que son métier consiste à ramener la brutalité de la guerre aux gens/lecteurs</text:p>
            <text:p text:style-name="P6">- elle parle de l'esprit des gens</text:p>
            <text:p text:style-name="P6">- elle dit qu'il ne s'agit pas de faire des photos suffisamment belles mais des photos suffisamment accessibles</text:p>
            <text:p text:style-name="P6">- surtout quand ils vivent / ont a subir de grandes injustices (A2?) </text:p>
            <text:p text:style-name="P6">- ces gens n'ont pas les commodités/l'opulence que nous avons aux Etats-Unis</text:p>
            <text:p text:style-name="P6">- elle dit qu'elle a un toît au dessus de la tête</text:p>
            <text:p text:style-name="P6">- elle peut décider ce qu'elle veut faire dans la vie / comme métier</text:p>
            <text:p text:style-name="P6">- elle précise que c'est stupéfiant / incroyable <text:s/></text:p>
          </table:table-cell>
        </table:table-row>
        <table:table-row>
          <table:table-cell table:style-name="Tableau2.A2" office:value-type="string">
            <text:p text:style-name="P7"><text:span text:style-name="T4">B2</text:span> – Nombre important de détails significatifs (relations, point de vue, attitude, …) et éléments relevant de la compréhension fine (implicite, ton, humour...). L'exhaustivité n'est pas requise à ce stade. <text:span text:style-name="T4">LV1 : 20</text:span></text:p>
          </table:table-cell>
          <table:table-cell table:style-name="Tableau2.B2" office:value-type="string">
            <text:p text:style-name="P6">- elle dit qu'elle doit rendre la brutalité de la guerre en la rendant accessible aux gens/lecteurs (B1?) </text:p>
            <text:p text:style-name="P6">- elle dit que ces photos/moments s'ajoutent/se cumulent et restent dans l'esprit des gens </text:p>
            <text:p text:style-name="P6">- elle dit que pour nous/elle, être une femme et en vie est un acquis pour elle </text:p>
            <text:p text:style-name="P6">- elle dit qu'elle ne peut donc pas considérer son confort comme quelque chose d'acquis ou allant de soi.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9T12:00:50.16</meta:creation-date>
    <dc:date>2018-03-19T11:37:58</dc:date>
    <meta:editing-duration>PT2H50M22S</meta:editing-duration>
    <meta:editing-cycles>14</meta:editing-cycles>
    <meta:generator>OpenOffice/4.1.2$Win32 OpenOffice.org_project/412m3$Build-9782</meta:generator>
    <meta:document-statistic meta:table-count="4" meta:image-count="0" meta:object-count="0" meta:page-count="2" meta:paragraph-count="84" meta:word-count="1122" meta:character-count="6996"/>
  </office:meta>
</office:document-meta>
</file>