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DIN-Regular" svg:font-family="DIN-Regular"/>
    <style:font-face style:name="Mangal1" svg:font-family="Mangal"/>
    <style:font-face style:name="Corbel" svg:font-family="Corbe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5.984cm" fo:margin-left="-0.191cm" table:align="left" style:writing-mode="lr-tb"/>
    </style:style>
    <style:style style:name="Tableau3.A" style:family="table-column">
      <style:table-column-properties style:column-width="1.99cm"/>
    </style:style>
    <style:style style:name="Tableau3.B" style:family="table-column">
      <style:table-column-properties style:column-width="13.99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style:text-autospace="none"/>
      <style:text-properties fo:color="#13131a" style:font-name="Times New Roman" fo:font-size="12pt" style:font-name-asian="DIN-Regular" style:font-size-asian="12pt" style:font-name-complex="DIN-Regular" style:font-size-complex="12pt"/>
    </style:style>
    <style:style style:name="P2" style:family="paragraph" style:parent-style-name="Standard">
      <style:paragraph-properties style:text-autospace="none">
        <style:tab-stops>
          <style:tab-stop style:position="0.335cm"/>
        </style:tab-stops>
      </style:paragraph-properties>
      <style:text-properties fo:color="#13131a" style:font-name="Times New Roman" fo:font-size="12pt" fo:language="en" fo:country="GB" style:font-name-asian="DIN-Regular" style:font-size-asian="12pt" style:font-name-complex="DIN-Regular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13131a" style:font-name="Times New Roman" fo:font-size="12pt" fo:font-weight="bold" style:font-name-asian="DIN-Regular" style:font-size-asian="12pt" style:font-weight-asian="bold" style:font-name-complex="DIN-Regular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Corbel"/>
    </style:style>
    <style:style style:name="P5" style:family="paragraph" style:parent-style-name="Standard">
      <style:paragraph-properties fo:margin-top="0cm" fo:margin-bottom="0cm" fo:line-height="100%"/>
      <style:text-properties style:font-name="Corbel" fo:font-weight="bold" style:font-weight-asian="bold"/>
    </style:style>
    <style:style style:name="P6" style:family="paragraph" style:parent-style-name="Standard">
      <style:paragraph-properties fo:margin-top="0cm" fo:margin-bottom="0cm" fo:line-height="100%"/>
      <style:text-properties style:font-name="Corbel" fo:language="en" fo:country="GB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Heading_20_1">
      <style:paragraph-properties style:text-autospace="none"/>
      <style:text-properties fo:font-variant="normal" fo:text-transform="none" fo:color="#222222" style:font-name="Times New Roman" fo:font-size="12pt" fo:letter-spacing="normal" fo:font-style="normal" fo:font-weight="bold" fo:background-color="transparent" style:font-name-asian="DIN-Regular" style:font-size-asian="12pt" style:font-weight-asian="bold" style:font-name-complex="DIN-Regular" style:font-size-complex="12pt" style:font-weight-complex="bold"/>
    </style:style>
    <style:style style:name="P9" style:family="paragraph" style:parent-style-name="Text_20_body">
      <style:paragraph-properties style:text-autospace="none"/>
      <style:text-properties fo:font-variant="normal" fo:text-transform="none" fo:color="#222222" style:font-name="Times New Roman" fo:font-size="12pt" fo:letter-spacing="normal" fo:font-style="normal" fo:font-weight="bold" fo:background-color="transparent" style:font-name-asian="DIN-Regular" style:font-size-asian="12pt" style:font-weight-asian="bold" style:font-name-complex="DIN-Regular" style:font-size-complex="12pt" style:font-weight-complex="bold"/>
    </style:style>
    <style:style style:name="P10" style:family="paragraph" style:parent-style-name="Text_20_body">
      <style:paragraph-properties style:text-autospace="none"/>
      <style:text-properties fo:color="#13131a" style:font-name="Times New Roman" fo:font-size="12pt" style:font-name-asian="DIN-Regular" style:font-size-asian="12pt" style:font-name-complex="DIN-Regular" style:font-size-complex="12pt"/>
    </style:style>
    <style:style style:name="T1" style:family="text">
      <style:text-properties style:font-name="Corbel"/>
    </style:style>
    <style:style style:name="T2" style:family="text">
      <style:text-properties style:font-name="Corbel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rille d'évaluation</text:p>
      <text:p text:style-name="P10"><text:a xlink:type="simple" xlink:href="https://www.youtube.com/watch?v=eGCs2LHPtXM" office:target-frame-name="_blank" xlink:show="new">https://www.youtube.com/watch?v=eGCs2LHPtXM</text:a></text:p>
      <text:p text:style-name="Text_20_body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2 pts</text:p>
          </table:table-cell>
          <table:table-cell table:style-name="Tableau3.A1" office:value-type="string">
            <text:p text:style-name="P5">Compréhension insuffisante</text:p>
            <text:p text:style-name="P4">Le candidat n'a pas compris le document. Il n'en a repéré que des éléments isolés, sans parvenir à établie de liens entre eux. Il n'a pas identifié le sujet ou le thème du document.</text:p>
          </table:table-cell>
        </table:table-row>
        <table:table-row table:style-name="Tableau3.1">
          <table:table-cell table:style-name="Tableau3.A1" office:value-type="string">
            <text:p text:style-name="P4">A1</text:p>
            <text:p text:style-name="P4"/>
            <text:p text:style-name="P4">6 pts</text:p>
          </table:table-cell>
          <table:table-cell table:style-name="Tableau3.A1" office:value-type="string">
            <text:p text:style-name="P7"><text:span text:style-name="T2">Compréhension superficielle (</text:span><text:span text:style-name="T1">Repérage des idées les plus simples)</text:span></text:p>
            <text:p text:style-name="P4">=&gt; <text:s/>De simple émigrant, Alfredo Quinones est devenu chirurgien du cerveau (cf. titre)</text:p>
            <text:p text:style-name="P4">=&gt; Il vient du Mexique.</text:p>
            <text:p text:style-name="P4">=&gt; Il a commencé à travailler à l'âge de 5 ans.</text:p>
            <text:p text:style-name="P4">=&gt; Sa famille était pauvre</text:p>
          </table:table-cell>
        </table:table-row>
        <table:table-row table:style-name="Tableau3.1">
          <table:table-cell table:style-name="Tableau3.A1" office:value-type="string">
            <text:p text:style-name="P4">A2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0 pts</text:p>
          </table:table-cell>
          <table:table-cell table:style-name="Tableau3.A1" office:value-type="string">
            <text:p text:style-name="P7"><text:span text:style-name="T2">Compréhension partielle </text:span><text:span text:style-name="T1">(compréhension encore lacunaire ou partielle)</text:span></text:p>
            <text:p text:style-name="P4">Repérage du thème :</text:p>
            <text:p text:style-name="P4">=&gt; Il a travaillé avec son père.</text:p>
            <text:p text:style-name="P4">=&gt; Il a sauté la barrière entre le Mexique et les Etats Unis</text:p>
            <text:p text:style-name="P4">=&gt; Il est arrivé aux Etats Unis à 19 ans.</text:p>
            <text:p text:style-name="P4">=&gt; Il a d'abord travaillé en Californie. Il habitait dans une roulotte.</text:p>
            <text:p text:style-name="P4">=&gt; Il a ensuite fait des études pour devenir chirugien.</text:p>
            <text:p text:style-name="P4">=&gt; Il a suivi des cours du soir</text:p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4">B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6 points</text:p>
          </table:table-cell>
          <table:table-cell table:style-name="Tableau3.A1" office:value-type="string">
            <text:p text:style-name="P7"><text:span text:style-name="T2">Compréhension satisfaisante (</text:span><text:span text:style-name="T1">Repérage des idées principales)</text:span></text:p>
            <text:p text:style-name="P4">=&gt; Il a d'abord travaillé dans la station service de son père.</text:p>
            <text:p text:style-name="P4">=&gt; La situation <text:s/>est devenue préoccupante lorsque la station service a fait faillite.</text:p>
            <text:p text:style-name="P4">= &gt;En 1987 il est allé à la frontière.</text:p>
            <text:p text:style-name="P4">=&gt; Il n'avait pas d'autre choix que de traverser la frontière.</text:p>
            <text:p text:style-name="P4">= &gt; Il a ramassé des mauvaises herbes en Californie.</text:p>
            <text:p text:style-name="P4">=&gt; Il a ensuite travaillé pour les chemins de fer.</text:p>
            <text:p text:style-name="P4">=&gt; L'argent gagné à la compagnie des chemins de fer lui a permis de prendre des cours du soir.</text:p>
            <text:p text:style-name="P4">=&gt; Il a étudié dans une université en Californie.</text:p>
            <text:p text:style-name="P4">=&gt; Ensuite il a été à l'école médicale de Harvard.</text:p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>B2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0 points</text:p>
          </table:table-cell>
          <table:table-cell table:style-name="Tableau3.A1" office:value-type="string">
            <text:p text:style-name="P5">Compréhension fine</text:p>
            <text:p text:style-name="P4">Repérage des éléments de compréhension plus fine / de l’implicite / du point du vue :</text:p>
            <text:p text:style-name="P4">=&gt; A 42 ans, Quinones est au sommet de sa profession.</text:p>
            <text:p text:style-name="P4">=&gt; Ses mains, les mêmes que celles qui font la chirurgie du cerveau, étaient pleines de cicatrices et de sang à force d'arracher les mauvaises herbes.</text:p>
            <text:p text:style-name="P4">=&gt; Il a obtenu une bourse pour étudier à l'université de Berkeley en Californie.</text:p>
            <text:p text:style-name="P4">=&gt; Le journaliste lui demande s'il lui est arrivé de ne pas se sentir à sa place.</text:p>
            <text:p text:style-name="P4">=&gt; Il répond que c'est arrivé souvent mais qu'il pense que c'est grâce à cela qu'il a toujours été au sommet.</text:p>
            <text:p text:style-name="P5"/>
          </table:table-cell>
        </table:table-row>
      </table:table>
      <text:h text:style-name="P8" text:outline-level="1"><text:soft-page-break/>Dr. Alfredo Quinones-Hinojosa: From Migrant Worker to Brain Surgeon</text:h>
      <text:p text:style-name="P9"/>
      <text:p text:style-name="P9">de 0:25 à 1:45</text:p>
      <text:p text:style-name="P1"/>
      <text:p text:style-name="P1">At 42 Dr Q is at the top of his game, but life wasn't always like this. It has been a long journey from his home town in Mexicali, Mexico. He started working at the age of 5 at his father's gas station. His family was poor and things got worse when the business collapsed. In 1987 young Quinones headed north to the border. There became one choice that I knew I had to make it and I hopped the fence. I jumped the fence, I climbed the fence between Mexico and the United States at the age of 19.</text:p>
      <text:p text:style-name="P1">His first job, pulling weeds in California central valley.</text:p>
      <text:p text:style-name="P1">I remember I tell you that my hands, the very same hands that now do brain surgery, at that time they had scars everywhere from pulling weeds, they were bloody.</text:p>
      <text:p text:style-name="P1">This trailer was his home. But Quinones knew he could do better. He worked for the railroad, he got a job as a welder. That money paid for night school. He got a scholarship to the university of California Berkeley and from there he went to Harvard medical school.</text:p>
      <text:p text:style-name="P1">Did you ever think yourself, you know what, I don't belong here?</text:p>
      <text:p text:style-name="P1">Yes, many times, but I think that that's also what has kept me on the top of my gam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DIN-Regular" svg:font-family="DIN-Regular"/>
    <style:font-face style:name="Mangal1" svg:font-family="Mangal"/>
    <style:font-face style:name="Corbel" svg:font-family="Corbe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nault Hélène</meta:initial-creator>
    <meta:creation-date>2018-02-11T19:15:36.46</meta:creation-date>
    <dc:date>2018-02-14T08:18:08</dc:date>
    <dc:creator>Yvan BAPTISTE</dc:creator>
    <meta:editing-duration>PT00H02M49S</meta:editing-duration>
    <meta:editing-cycles>4</meta:editing-cycles>
    <meta:generator>OpenOffice.org/3.2$Unix OpenOffice.org_project/320m18$Build-9502</meta:generator>
    <meta:document-statistic meta:table-count="1" meta:image-count="0" meta:object-count="0" meta:page-count="2" meta:paragraph-count="51" meta:word-count="614" meta:character-count="3320"/>
  </office:meta>
</office:document-meta>
</file>