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2" svg:font-family="Manga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31cm" fo:margin-left="-0.018cm" table:align="left" style:writing-mode="lr-tb"/>
    </style:style>
    <style:style style:name="Tableau1.A" style:family="table-column">
      <style:table-column-properties style:column-width="5.662cm"/>
    </style:style>
    <style:style style:name="Tableau1.1" style:family="table-row">
      <style:table-row-properties style:keep-together="true" fo:keep-together="auto"/>
    </style:style>
    <style:style style:name="Tableau1.A1" style:family="table-cell">
      <style:table-cell-properties fo:padding-left="0.018cm" fo:padding-right="0.018cm" fo:padding-top="0cm" fo:padding-bottom="0cm" fo:border-left="0.002cm solid #000001" fo:border-right="none" fo:border-top="0.002cm solid #000001" fo:border-bottom="0.002cm solid #000001"/>
    </style:style>
    <style:style style:name="Tableau1.E1" style:family="table-cell">
      <style:table-cell-properties fo:padding-left="0.018cm" fo:padding-right="0.018cm" fo:padding-top="0cm" fo:padding-bottom="0cm" fo:border="0.002cm solid #000001"/>
    </style:style>
    <style:style style:name="Tableau1.A2" style:family="table-cell">
      <style:table-cell-properties fo:padding-left="0.018cm" fo:padding-right="0.018cm" fo:padding-top="0cm" fo:padding-bottom="0cm" fo:border-left="0.002cm solid #000001" fo:border-right="none" fo:border-top="none" fo:border-bottom="0.002cm solid #000001"/>
    </style:style>
    <style:style style:name="Tableau1.E2" style:family="table-cell">
      <style:table-cell-properties fo:padding-left="0.018cm" fo:padding-right="0.018cm" fo:padding-top="0cm" fo:padding-bottom="0cm" fo:border-left="0.002cm solid #000001" fo:border-right="0.002cm solid #000001" fo:border-top="none" fo:border-bottom="0.002cm solid #000001"/>
    </style:style>
    <style:style style:name="P1" style:family="paragraph" style:parent-style-name="Standard">
      <style:text-properties style:font-name="Mangal" fo:language="en" fo:country="US" style:font-name-complex="Mangal1"/>
    </style:style>
    <style:style style:name="P2" style:family="paragraph" style:parent-style-name="Standard">
      <style:paragraph-properties fo:text-align="center" style:justify-single-word="false"/>
      <style:text-properties fo:language="en" fo:country="US" fo:font-weight="bold" style:font-weight-asian="bold" style:font-weight-complex="bold"/>
    </style:style>
    <style:style style:name="P3" style:family="paragraph" style:parent-style-name="Table_20_Contents">
      <style:text-properties fo:language="en" fo:country="US" fo:font-weight="bold" style:font-weight-asian="bold" style:font-weight-complex="bold"/>
    </style:style>
    <style:style style:name="P4" style:family="paragraph" style:parent-style-name="Table_20_Contents">
      <style:text-properties style:font-name="Mangal" style:font-name-complex="Mangal1"/>
    </style:style>
    <style:style style:name="P5" style:family="paragraph" style:parent-style-name="Table_20_Contents">
      <style:text-properties style:font-name="Mangal" fo:font-style="italic" style:font-style-asian="italic" style:font-name-complex="Mangal1" style:font-style-complex="italic"/>
    </style:style>
    <style:style style:name="P6" style:family="paragraph" style:parent-style-name="Table_20_Contents">
      <style:text-properties fo:color="#000000" style:font-name="Times New Roman"/>
    </style:style>
    <style:style style:name="P7" style:family="paragraph" style:parent-style-name="Table_20_Contents">
      <style:text-properties fo:color="#000000" style:font-name="Times New Roman" style:font-name-complex="Mangal1"/>
    </style:style>
    <style:style style:name="P8" style:family="paragraph" style:parent-style-name="Table_20_Contents">
      <style:text-properties fo:color="#000000" style:font-name="Times New Roman" fo:font-style="italic" style:font-style-asian="italic" style:font-name-complex="Mangal1" style:font-style-complex="italic"/>
    </style:style>
    <style:style style:name="P9" style:family="paragraph" style:parent-style-name="Table_20_Contents">
      <style:text-properties style:font-name="Times New Roman"/>
    </style:style>
    <style:style style:name="P10" style:family="paragraph" style:parent-style-name="Table_20_Contents">
      <style:text-properties style:font-name="Times New Roman" fo:language="en" fo:country="US" fo:font-weight="bold" style:font-weight-asian="bold" style:font-weight-complex="bold"/>
    </style:style>
    <style:style style:name="P11" style:family="paragraph" style:parent-style-name="Table_20_Contents">
      <style:text-properties style:font-name="Times New Roman" style:font-name-complex="Mangal1"/>
    </style:style>
    <style:style style:name="P12" style:family="paragraph" style:parent-style-name="Table_20_Contents">
      <style:text-properties style:font-name="Times New Roman" fo:font-weight="bold" style:font-weight-asian="bold" style:font-weight-complex="bold"/>
    </style:style>
    <style:style style:name="P13" style:family="paragraph" style:parent-style-name="Table_20_Contents">
      <style:text-properties style:font-name="Times New Roman" fo:font-weight="bold" style:font-weight-asian="bold" style:font-name-complex="Mangal1" style:font-weight-complex="bold"/>
    </style:style>
    <style:style style:name="P14" style:family="paragraph" style:parent-style-name="Table_20_Contents">
      <style:text-properties style:font-name="Times New Roman" fo:font-style="italic" style:font-style-asian="italic" style:font-name-complex="Mangal1" style:font-style-complex="italic"/>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Standard">
      <style:text-properties style:font-name="Mangal" style:font-name-complex="Mangal1"/>
    </style:style>
    <style:style style:name="P17" style:family="paragraph" style:parent-style-name="Standard">
      <style:text-properties style:font-name="Mangal" fo:language="en" fo:country="US" style:font-size-asian="10.5pt" style:font-name-complex="Mangal1"/>
    </style:style>
    <style:style style:name="P18" style:family="paragraph" style:parent-style-name="Standard">
      <style:text-properties fo:language="en" fo:country="US" style:font-size-asian="10.5pt"/>
    </style:style>
    <style:style style:name="P19" style:family="paragraph" style:parent-style-name="Standard">
      <style:paragraph-properties fo:break-before="page"/>
      <style:text-properties fo:language="en" fo:country="US" style:font-size-asian="10.5pt"/>
    </style:style>
    <style:style style:name="P20" style:family="paragraph" style:parent-style-name="Table_20_Contents">
      <style:text-properties style:font-name="Times New Roman" style:font-name-complex="Mangal1"/>
    </style:style>
    <style:style style:name="T1" style:family="text">
      <style:text-properties fo:language="en" fo:country="U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background-color="#ffff00" loext:char-shading-value="0"/>
    </style:style>
    <style:style style:name="T4" style:family="text">
      <style:text-properties style:text-underline-style="none" fo:font-weight="bold" style:font-weight-asian="bold" style:font-weight-complex="bold"/>
    </style:style>
    <style:style style:name="T5" style:family="text">
      <style:text-properties style:font-name-complex="Mangal1"/>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BAREME CO Trump</text:p>
      <text:p text:style-name="P2">Trump’s speech</text:p>
      <text:p text:style-name="P1"><text:tab/><text:tab/><text:tab/><text:tab/><text:span text:style-name="T3"> </text:span></text:p>
      <table:table table:name="Tableau1" table:style-name="Tableau1">
        <table:table-column table:style-name="Tableau1.A" table:number-columns-repeated="5"/>
        <table:table-row table:style-name="Tableau1.1">
          <table:table-cell table:style-name="Tableau1.A1" office:value-type="string">
            <text:p text:style-name="P3">1 LV1 <text:s text:c="2"/></text:p>
          </table:table-cell>
          <table:table-cell table:style-name="Tableau1.A1" office:value-type="string">
            <text:p text:style-name="P10"><text:s/>A1 <text:s text:c="3"/>3LV1 <text:s text:c="4"/>4LV2</text:p>
          </table:table-cell>
          <table:table-cell table:style-name="Tableau1.A1" office:value-type="string">
            <text:p text:style-name="P10">A2 <text:s text:c="3"/>5LV1 <text:s text:c="6"/>7LV2</text:p>
          </table:table-cell>
          <table:table-cell table:style-name="Tableau1.A1" office:value-type="string">
            <text:p text:style-name="P9"><text:span text:style-name="T1"><text:s text:c="2"/></text:span><text:span text:style-name="T2">B1 <text:s text:c="3"/>8LV1 <text:s text:c="9"/>10LV2</text:span></text:p>
          </table:table-cell>
          <table:table-cell table:style-name="Tableau1.E1" office:value-type="string">
            <text:p text:style-name="P12"><text:s text:c="2"/>B2 <text:s text:c="3"/>10LV1</text:p>
          </table:table-cell>
        </table:table-row>
        <table:table-row table:style-name="Tableau1.1">
          <table:table-cell table:style-name="Tableau1.A2" office:value-type="string">
            <text:p text:style-name="P5">Le candidat n'a <text:span text:style-name="T2">pas compris le doc</text:span>.Il n'en a repéré <text:span text:style-name="T2">que des éléments isolés </text:span>, <text:span text:style-name="T2">sans</text:span> parvenir à établir de <text:span text:style-name="T2">lien entre eux</text:span>. Il n'a <text:span text:style-name="T2">pas identifié</text:span> le sujet ou <text:span text:style-name="T2">le thème</text:span> du document.</text:p>
            <text:p text:style-name="P4"/>
            <text:p text:style-name="P4"/>
            <text:p text:style-name="Table_20_Contents"/>
            <text:p text:style-name="Table_20_Contents"/>
            <text:p text:style-name="Table_20_Contents"/>
            <text:p text:style-name="Table_20_Contents">Discours de Trump sur sa politique</text:p>
            <text:p text:style-name="P4"/>
          </table:table-cell>
          <table:table-cell table:style-name="Tableau1.A2" office:value-type="string">
            <text:p text:style-name="P8">Le candidat est parvenu à relever des<text:span text:style-name="T2"> mots isolés</text:span> , des expressions courantes et à les mettre<text:span text:style-name="T4"> en relation</text:span> pour construire une <text:span text:style-name="T2">amorce de compréhension du doc.</text:span></text:p>
            <text:p text:style-name="P8">Le candidat a compris <text:span text:style-name="T2">seulement les phrases/ idées les plus simples.</text:span></text:p>
            <text:p text:style-name="P8"/>
            <text:p text:style-name="P7"/>
            <text:p text:style-name="P7"/>
            <text:p text:style-name="P7"/>
            <text:p text:style-name="P6">Sujet non compris mais des infos simples correctes </text:p>
            <text:p text:style-name="P6">Discours de bilan de sa politique</text:p>
            <text:p text:style-name="P6"/>
            <text:p text:style-name="P6">L’Amérique est forte</text:p>
            <text:p text:style-name="P6"/>
            <text:p text:style-name="P7"/>
          </table:table-cell>
          <table:table-cell table:style-name="Tableau1.A2" office:value-type="string">
            <text:p text:style-name="P8"><text:span text:style-name="T2">Certaines info </text:span>ont été <text:span text:style-name="T2">comprises</text:span> ms le <text:span text:style-name="T2">relevé</text:span> est <text:span text:style-name="T2">incomplet </text:span>,conduisant à une <text:span text:style-name="T2">compréhension</text:span> encore <text:span text:style-name="T2">lacunaire ou partielle.</text:span></text:p>
            <text:p text:style-name="P7"/>
            <text:p text:style-name="P7"/>
            <text:p text:style-name="P7"/>
            <text:p text:style-name="P7"/>
            <text:p text:style-name="P7"/>
            <text:p text:style-name="P7"/>
            <text:p text:style-name="P7"/>
            <text:p text:style-name="P7">- L’Amérique revient sur le devant de la scène.</text:p>
            <text:p text:style-name="P7"/>
            <text:p text:style-name="P7">- Les américains seront maintenant servis en premier</text:p>
            <text:p text:style-name="P7"/>
            <text:p text:style-name="P7">- L’Amérique s’est battue pour qu’il y ait des sanctions contre la Corée du Nord</text:p>
            <text:p text:style-name="P7"/>
            <text:p text:style-name="P7">- Il n’a pas de choix que de continuer</text:p>
            <text:p text:style-name="P7"/>
            <text:p text:style-name="P7"/>
            <text:p text:style-name="P7"/>
            <text:p text:style-name="P6"/>
            <text:p text:style-name="P7"/>
          </table:table-cell>
          <table:table-cell table:style-name="Tableau1.A2" office:value-type="string">
            <text:p text:style-name="P14">Les <text:span text:style-name="T2">info principales</text:span> ont été <text:span text:style-name="T2">relevées</text:span>. L<text:span text:style-name="T2">'essentiel</text:span> a été <text:span text:style-name="T2">compris</text:span> .<text:span text:style-name="T2">Compréhension satisfaisante</text:span>.</text:p>
            <text:p text:style-name="P11"/>
            <text:p text:style-name="P11"/>
            <text:p text:style-name="P11"/>
            <text:p text:style-name="P11"/>
            <text:p text:style-name="P11"/>
            <text:p text:style-name="P11"/>
            <text:p text:style-name="P11"/>
            <text:p text:style-name="P13">Niveau A2 + au moins 3 de ces éléments</text:p>
            <text:p text:style-name="P9"/>
            <text:p text:style-name="P9">- Il l’avait annoncé lors de son investiture</text:p>
            <text:p text:style-name="P9"/>
            <text:p text:style-name="P9">- Les pays protégés par les US devront rembourser les coûts de la protection</text:p>
            <text:p text:style-name="P9"/>
            <text:p text:style-name="P9"/>
            <text:p text:style-name="P9"><text:span text:style-name="T5">- </text:span><text:span text:style-name="T5">L’Amérique va continuer vers une d</text:span><text:span text:style-name="T5">é</text:span><text:span text:style-name="T5">nucléarisation de la Corée du Nord</text:span></text:p>
            <text:p text:style-name="P11"/>
            <text:p text:style-name="P9">- Cela aurait pu être fait avant</text:p>
            <text:p text:style-name="P9"/>
            <text:p text:style-name="P9"/>
            <text:p text:style-name="P9">- cela sera accompli</text:p>
            <text:p text:style-name="P13"/>
            <text:p text:style-name="P13"/>
            <text:p text:style-name="P11"/>
            <text:p text:style-name="P9"/>
          </table:table-cell>
          <table:table-cell table:style-name="Tableau1.E2" office:value-type="string">
            <text:p text:style-name="P11"><text:span text:style-name="T6">Des </text:span><text:span text:style-name="T7">éléments significatifs</text:span><text:span text:style-name="T6"> du document ont été relevés et restitués conformément à sa logique interne.Le contenu informatif a été compris , ainsi que l'</text:span><text:span text:style-name="T7">attitude du locuteur ( ton , humour , points de vue </text:span><text:span text:style-name="T6">, ) </text:span><text:span text:style-name="T7">Compréhension fine</text:span><text:span text:style-name="T6">.</text:span></text:p>
            <text:p text:style-name="P11"/>
            <text:p text:style-name="P11"/>
            <text:p text:style-name="P11"/>
            <text:p text:style-name="P13">Niveau B1 + au moins 2 de ces éléments</text:p>
            <text:p text:style-name="P11"/>
            <text:p text:style-name="P11"/>
            <text:p text:style-name="P9"><text:span text:style-name="T5">- </text:span><text:span text:style-name="T5">le devoir d’un gouvernement est de servir ses citoyens</text:span></text:p>
            <text:p text:style-name="P9"/>
            <text:p text:style-name="P9">- c’est un changement par rapport au passé</text:p>
            <text:p text:style-name="P11"/>
            <text:p text:style-name="P11">- c’est nécessaire pour le pays, et les citoyens</text:p>
            <text:p text:style-name="P11"/>
            <text:p text:style-name="P9"><text:span text:style-name="T5">- </text:span><text:span text:style-name="T5">Cela aurait du être pris en charge depuis bien longtemps….</text:span></text:p>
            <text:p text:style-name="P11">- quand c’était plus facile</text:p>
          </table:table-cell>
        </table:table-row>
      </table:table>
      <text:p text:style-name="P16"/>
      <text:p text:style-name="P19">Script Trump</text:p>
      <text:p text:style-name="P18">Trump says “America is coming back strong”</text:p>
      <text:p text:style-name="P18"/>
      <text:p text:style-name="P18">Less than one year later, I am proud to report that the entire world has heard the news, and has already seen the signs : America is coming back and America is coming back strong !</text:p>
      <text:p text:style-name="P18"/>
      <text:p text:style-name="P18">Upon my inauguration, I announced that the United States would return to a simple principle : The first duty of our government is to serve its citizens, many of whom have been forgotten, but they are not forgotten anymore. With every decision and every action, we are now putting America first.</text:p>
      <text:p text:style-name="P18"/>
      <text:p text:style-name="P18">We have made clear that countries that are immensely wealthy should reimburse the United states for the cost of defending them. </text:p>
      <text:p text:style-name="P18">This is a major departure from the past, but a fair and necessary one. Necessary for our country, necessary for our tax payer, necessary for our own thought process.</text:p>
      <text:p text:style-name="P18"/>
      <text:p text:style-name="P18">Our campaign of maximum pressure on the North Korean regime has resulted in the toughest ever sanctions. We have united our allies in an unprecedented effort to isolate North Korea. However, there is much more work to do. America and its allies will take all necessary steps to achieve a denuclearisation <text:s/>and ensure that this regime cannot threaten the world.</text:p>
      <text:p text:style-name="P18"/>
      <text:p text:style-name="P18">This situation should have been taken care of long before I got into office, when it was much easier to handle, but it will be taken care of. We have no choic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2" svg:font-family="Manga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able_20_Contents" style:display-name="Table Contents" style:family="paragraph" style:parent-style-name="Standard"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737cm" fo:margin-right="0.73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03T10:17:46.09</meta:creation-date>
    <dc:date>2018-12-03T08:11:39.84</dc:date>
    <meta:editing-duration>PT3H32M10S</meta:editing-duration>
    <meta:editing-cycles>80</meta:editing-cycles>
    <meta:generator>OpenOffice/4.1.3$Win32 OpenOffice.org_project/413m1$Build-9783</meta:generator>
    <meta:print-date>2018-01-31T17:49:43.460875692</meta:print-date>
    <meta:document-statistic meta:table-count="1" meta:image-count="0" meta:object-count="0" meta:page-count="2" meta:paragraph-count="42" meta:word-count="566" meta:character-count="3214"/>
    <dc:creator>Yvan BAPTISTE</dc:creator>
  </office:meta>
</office:document-meta>
</file>