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rbel" svg:font-family="Corbel, Corbe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3.942cm" style:rel-column-width="15186*"/>
    </style:style>
    <style:style style:name="Tableau1.B" style:family="table-column">
      <style:table-column-properties style:column-width="13.07cm" style:rel-column-width="5034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font-name="Corbel" fo:font-size="11pt" fo:font-weight="bold" style:font-name-asian="Corbel" style:font-size-asian="11pt" style:font-weight-asian="bold" style:font-name-complex="Corbel" style:font-size-complex="11pt" style:font-weight-complex="bold"/>
    </style:style>
    <style:style style:name="P3" style:family="paragraph" style:parent-style-name="Default">
      <style:paragraph-properties style:text-autospace="none"/>
      <style:text-properties fo:color="#000000" style:text-line-through-style="none" style:text-line-through-type="none" style:font-name="Corbel" fo:font-size="11pt" fo:font-style="italic" style:text-underline-style="none" fo:font-weight="normal" style:font-name-asian="Corbel" style:font-size-asian="11pt" style:font-style-asian="italic" style:font-weight-asian="normal" style:font-name-complex="Corbel" style:font-size-complex="11pt" style:font-style-complex="italic" style:font-weight-complex="normal"/>
    </style:style>
    <style:style style:name="P4" style:family="paragraph" style:parent-style-name="Default">
      <style:paragraph-properties style:text-autospace="none"/>
      <style:text-properties fo:color="#000000" style:text-line-through-style="none" style:text-line-through-type="none" style:font-name="Corbel" fo:font-size="11pt" fo:font-style="normal" style:text-underline-style="none" fo:font-weight="normal" style:font-name-asian="Corbel" style:font-size-asian="11pt" style:font-style-asian="normal" style:font-weight-asian="normal" style:font-name-complex="Corbel" style:font-size-complex="11pt" style:font-style-complex="normal" style:font-weight-complex="normal"/>
    </style:style>
    <style:style style:name="P5" style:family="paragraph" style:parent-style-name="Default">
      <style:paragraph-properties fo:break-before="page" style:text-autospace="none"/>
      <style:text-properties fo:color="#000000" style:text-line-through-style="none" style:text-line-through-type="none" style:font-name="Corbel" fo:font-size="11pt" fo:font-style="normal" style:text-underline-style="none" fo:font-weight="normal" style:font-name-asian="Corbel" style:font-size-asian="11pt" style:font-style-asian="normal" style:font-weight-asian="normal" style:font-name-complex="Corbel" style:font-size-complex="11pt" style:font-style-complex="normal" style:font-weight-complex="normal"/>
    </style:style>
    <style:style style:name="P6" style:family="paragraph" style:parent-style-name="Table_20_Contents">
      <style:paragraph-properties fo:text-align="start" style:justify-single-word="false"/>
      <style:text-properties style:font-name="Corbel" fo:font-size="11pt" fo:font-weight="bold" style:font-name-asian="Corbel" style:font-size-asian="11pt" style:font-weight-asian="bold" style:font-name-complex="Corbel" style:font-size-complex="11pt" style:font-weight-complex="bold"/>
    </style:style>
    <style:style style:name="P7" style:family="paragraph" style:parent-style-name="Table_20_Contents">
      <style:paragraph-properties fo:text-align="start" style:justify-single-word="false"/>
      <style:text-properties style:font-name="Corbel" fo:font-size="11pt" fo:font-weight="normal" style:font-name-asian="Corbel" style:font-size-asian="11pt" style:font-weight-asian="normal" style:font-name-complex="Corbel" style:font-size-complex="11pt" style:font-weight-complex="normal"/>
    </style:style>
    <style:style style:name="P8" style:family="paragraph" style:parent-style-name="Table_20_Contents">
      <style:paragraph-properties fo:text-align="start" style:justify-single-word="false"/>
      <style:text-properties style:font-name="Corbel" fo:font-size="11pt" style:font-name-asian="Corbel" style:font-size-asian="11pt" style:font-name-complex="Corbel" style:font-size-complex="11pt"/>
    </style:style>
    <style:style style:name="T1" style:family="text">
      <style:text-properties fo:color="#000000" style:text-line-through-style="none" style:text-line-through-type="none" style:font-name="Corbel" fo:font-size="11pt" fo:font-style="italic" style:text-underline-style="none" fo:font-weight="normal" style:font-name-asian="Corbel" style:font-size-asian="11pt" style:font-style-asian="italic" style:font-weight-asian="normal" style:font-name-complex="Corbel" style:font-size-complex="11pt" style:font-style-complex="italic" style:font-weight-complex="normal"/>
    </style:style>
    <style:style style:name="T2" style:family="text">
      <style:text-properties fo:color="#000000" style:text-line-through-style="none" style:text-line-through-type="none" style:font-name="Corbel" fo:font-size="11pt" fo:font-style="normal" style:text-underline-style="none" fo:font-weight="normal" style:font-name-asian="Corbel" style:font-size-asian="11pt" style:font-style-asian="normal" style:font-weight-asian="normal" style:font-name-complex="Corbel" style:font-size-complex="11pt" style:font-style-complex="normal" style:font-weight-complex="normal"/>
    </style:style>
    <style:style style:name="T3" style:family="text">
      <style:text-properties fo:color="#000000" style:text-line-through-style="none" style:text-line-through-type="none" style:font-name="Corbel" fo:font-size="11pt" fo:font-style="normal" style:text-underline-style="none" fo:font-weight="normal" officeooo:rsid="001a7ba5" style:font-name-asian="Corbel" style:font-size-asian="11pt" style:font-style-asian="normal" style:font-weight-asian="normal" style:font-name-complex="Corbel" style:font-size-complex="11pt" style:font-style-complex="normal" style:font-weight-complex="normal"/>
    </style:style>
    <style:style style:name="T4" style:family="text">
      <style:text-properties fo:color="#000000" style:text-line-through-style="none" style:text-line-through-type="none" style:font-name="Corbel" fo:font-size="11pt" fo:font-style="normal" style:text-underline-style="none" fo:font-weight="bold" style:font-name-asian="Corbel" style:font-size-asian="11pt" style:font-style-asian="normal" style:font-weight-asian="bold" style:font-name-complex="Corbel" style:font-size-complex="11pt" style:font-style-complex="normal" style:font-weight-complex="bold"/>
    </style:style>
    <style:style style:name="T5" style:family="text">
      <style:text-properties fo:color="#000000" style:text-line-through-style="none" style:text-line-through-type="none" style:font-name="Corbel" fo:font-size="6.5pt" fo:font-style="italic" style:text-underline-style="none" fo:font-weight="normal" style:font-name-asian="Corbel" style:font-size-asian="6.5pt" style:font-style-asian="italic" style:font-weight-asian="normal" style:font-name-complex="Corbel" style:font-size-complex="6.5pt" style:font-style-complex="italic" style:font-weight-complex="normal"/>
    </style:style>
    <style:style style:name="T6" style:family="text">
      <style:text-properties officeooo:rsid="001b15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migrant family in pursuit of the American dream </text:p>
      <text:p text:style-name="P2"/>
      <text:p text:style-name="P2"/>
      <text:p text:style-name="P3">This could be the very picture of the American Dream: a mother and father standing in their quiet suburban cul-de-sac watching their children play, in the fading light of a Southern Californian evening. Michael Leven is a professional writer; Susan Leven is a civil engineer turned full-time mother. They have four kids, including rambunctious twin ten-year-old boys. </text:p>
      <text:p text:style-name="P1"><text:span text:style-name="T4">Michael: </text:span><text:span text:style-name="T2">My mother’s parents came here right after WWII, they were escaping the Holocaust from Europe. My father’s family came here in the 1890s, they were escaping the Pogroms in Russia. My wife Susan’s family came here from China in 1982, and they were looking for a better economic existence. </text:span></text:p>
      <text:p text:style-name="P1"><text:span text:style-name="T1">For Michael the American Dream in the 21</text:span><text:span text:style-name="T5">st </text:span><text:span text:style-name="T1">century is the same as it was for generations past. </text:span></text:p>
      <text:p text:style-name="P1"><text:span text:style-name="T4">Michael: </text:span><text:span text:style-name="T2">Everybody comes here and finds the opportunity to have a better life. This is the only country in the world that I know of where you are not bound by your ethnicity. You’re not bound by your socio-economic status, or your parents’ status. </text:span></text:p>
      <text:p text:style-name="P3">Susan often reflects on the contrast between her own childhood and her children’s more privileged upbringing, full of computers, video games, music lessons and other activities. </text:p>
      <text:p text:style-name="P1"><text:span text:style-name="T4">Susan: </text:span><text:span text:style-name="T2">I was born </text:span><text:span text:style-name="T3">i</text:span><text:span text:style-name="T2">n mainland China, on a small village, where there’s no running water… </text:span></text:p>
      <text:p text:style-name="P3">One in ten American marriages are mixed-race, like the Leven’s. Census figures show it is a 28% increase from a decade ago. Both Michael and Susan have achieve higher education, professional success, and home ownership: traditional components of the American dream. Their aspirations now center on their children. </text:p>
      <text:p text:style-name="P4"/>
      <text:p text:style-name="P4">French : Le document est un reportage sur une famille d'immigrés. Le journaliste explique que l'image qu'on voit <text:s/>pourrait être l’illustration parfaite du <text:span text:style-name="T6">Rêve</text:span> <text:span text:style-name="T6">Américain</text:span> : des parents, dans une impasse tranquille en banlieue, en train de regarder leurs enfants jouer, à la lumière du soleil couchant sud-californien. Michael Levin est écrivain professionnel, Susan Levin est ingénieur des travaux publics/ingénieur en génie civil, maintenant mère au foyer. Ils ont quatre enfants, dont des jumeaux turbulents de 10 ans. </text:p>
      <text:p text:style-name="P4">Michael explique que ses grand-parents maternels sont arrivés d'Europe juste après la Seconde Guerre Mondiale, fuyant l'holocauste/la Shoah. Ses grand-parents paternels sont eux arrivés dans les années 1890, fuyant les Pogroms en Russie. La famille de sa femme est arrivée de Chine en 1982, à la recherche d'une meilleure situation économique. </text:p>
      <text:p text:style-name="P4">Le journaliste affirme que pour Michael, le <text:span text:style-name="T6">Rêve</text:span> <text:span text:style-name="T6">Américain</text:span> au 21ème siècle est le même que pour les générations précédentes. </text:p>
      <text:p text:style-name="P4">Il explique en effet que tout le monde vient aux <text:span text:style-name="T6">États-Unis</text:span> et trouve l'occasion de vivre une vie meilleure. C'est le seul pays qu'il connaît où notre avenir n'est pas lié à notre catégorie socioprofessionnelle, ou à la situation de nos parents. </text:p>
      <text:p text:style-name="P4">Le journaliste reprend en expliquant que Susan pense souvent au contraste entre son enfance et l'éducation beaucoup plus privilégiée à laquelle ont eu droit ses enfants, avec les ordinateurs, les jeux vidéos, les cours de musique et leurs autres activités.</text:p>
      <text:p text:style-name="P4">Elle explique qu'elle est née en Chine, dans un petit village où il n'y a pas l'eau courante. </text:p>
      <text:p text:style-name="P4">Le journaliste termine en affirmant qu'aux <text:span text:style-name="T6">États-Unis</text:span>, un mariage sur dix est mixte, comme c'est le cas pour les Levin. Les chiffres du recensement montent que cela représente une augmentation de 28% par rapport à la décennie précédente . Michael et Susan ont tous les deux atteint les études supérieures, le succès professionnel, et sont propriétaires immobiliers : des éléments traditionnels du Reve Americain . Leurs aspirations sont maintenant tournées vers leurs enfants. </text:p>
      <text:p text:style-name="P4"/>
      <text:p text:style-name="P4"/>
      <text:p text:style-name="P5"/>
      <text:p text:style-name="P4"/>
      <text:p text:style-name="P4"><text:tab/><text:tab/><text:tab/><text:tab/><text:tab/><text:tab/>Level B2</text:p>
      <text:p text:style-name="P4"/>
      <text:p text:style-name="P4"/>
      <text:p text:style-name="P4"/>
      <table:table table:name="Tableau1" table:style-name="Tableau1">
        <table:table-column table:style-name="Tableau1.A"/>
        <table:table-column table:style-name="Tableau1.B"/>
        <table:table-row>
          <table:table-cell table:style-name="Tableau1.A1" office:value-type="string">
            <text:p text:style-name="P8">HORS CADRE 1</text:p>
          </table:table-cell>
          <table:table-cell table:style-name="Tableau1.B1" office:value-type="string">
            <text:p text:style-name="P6">Compréhension insuffisante</text:p>
            <text:p text:style-name="P7">Le candidat n'a pas compris le document, il n'en a repéré que des éléments isolés et n'est pas parvenu à en identifier le thème ni qui parle.</text:p>
          </table:table-cell>
        </table:table-row>
        <table:table-row>
          <table:table-cell table:style-name="Tableau1.A2" office:value-type="string">
            <text:p text:style-name="P8">A1 <text:s text:c="2"/>3</text:p>
          </table:table-cell>
          <table:table-cell table:style-name="Tableau1.B2" office:value-type="string">
            <text:p text:style-name="P6">Compréhension superficielle (repérage des idées les plus simples)</text:p>
            <text:p text:style-name="P7">Reportage sur une famille d'immigrés aux Etats-Unis</text:p>
            <text:p text:style-name="P7">Parlent de leur vie aux Etats-Unis</text:p>
            <text:p text:style-name="P7"/>
          </table:table-cell>
        </table:table-row>
        <table:table-row>
          <table:table-cell table:style-name="Tableau1.A2" office:value-type="string">
            <text:p text:style-name="P8">A2 <text:s text:c="2"/>5</text:p>
          </table:table-cell>
          <table:table-cell table:style-name="Tableau1.B2" office:value-type="string">
            <text:p text:style-name="P6">Compréhension partielle (compréhension encore lacunaire)</text:p>
            <text:p text:style-name="P7">Reportage sur une famille d'immigrés qui ont atteint le Reve Americain</text:p>
            <text:p text:style-name="P7">Michael et Susan, quatre enfants</text:p>
            <text:p text:style-name="P7">Il explique d'où sa famille est venue (+ quelques éléments mais pas de liens)</text:p>
            <text:p text:style-name="P7">Michael parle du Reve Americain,des chances qu'on peut avoir aux Etats-Unis</text:p>
            <text:p text:style-name="P7">Susan parle de l'éducation différente que ses enfants ont par rapport à la sienne (exemples : jeux vidéos, ordinateurs..)</text:p>
            <text:p text:style-name="P7"/>
          </table:table-cell>
        </table:table-row>
        <table:table-row>
          <table:table-cell table:style-name="Tableau1.A2" office:value-type="string">
            <text:p text:style-name="P8">B1 <text:s text:c="2"/>8</text:p>
          </table:table-cell>
          <table:table-cell table:style-name="Tableau1.B2" office:value-type="string">
            <text:p text:style-name="P6">Compréhension satisfaisante (repérage des idées principales)</text:p>
            <text:p text:style-name="P7">Reportage sur une famille issue de l'immigration, vivent en banlieue avec leurs quatre enfants</text:p>
            <text:p text:style-name="P7">Michael est écrivain  professionnel, Susan ingénieur.</text:p>
            <text:p text:style-name="P7">Les grand-parents maternels de Michael sont arrivés d'Europe après la SGM</text:p>
            <text:p text:style-name="P7">Ses grand-parents paternels de Russie en 1890</text:p>
            <text:p text:style-name="P7">Les parents de Susan de Chine en 1982</text:p>
            <text:p text:style-name="P7">Pour Michael, le rêve américain est toujours le même aujourd'hui : on peut réussir quelle que soit sa situation initiale.</text:p>
            <text:p text:style-name="P7">Susan pense souvent au contraste entre son enfance en Chine et celle beaucoup plus privilégiée de ses enfants.</text:p>
            <text:p text:style-name="P7">Aux Etats-Unis, un mariage sur 10 est mixte, chiffre en augmentation. </text:p>
            <text:p text:style-name="P7">Les Levin ont atteint le rêve américain</text:p>
          </table:table-cell>
        </table:table-row>
        <table:table-row>
          <table:table-cell table:style-name="Tableau1.A2" office:value-type="string">
            <text:p text:style-name="P8">B2 <text:s text:c="2"/>10</text:p>
          </table:table-cell>
          <table:table-cell table:style-name="Tableau1.B2" office:value-type="string">
            <text:p text:style-name="P6">Compréhension fine (repérage des éléments de compréhension plus fine, de l'implicite, du point de vue)</text:p>
            <text:p text:style-name="P6"/>
            <text:p text:style-name="P6">B1 + </text:p>
            <text:p text:style-name="P7">image du début : illustration parfaite du rêve américain (famille en banlieue, enfants jouent, un soir, Sud de la Californie)</text:p>
            <text:p text:style-name="P7">Famille Levin : quatre enfants dont des jumeaux turbulents de 10 ans.</text:p>
            <text:p text:style-name="P7">Michael : écrivain professionnel, Susan : ingénieur en génie civil. </text:p>
            <text:p text:style-name="P7">Raisons de l'immigration des grand-parents (holocauste+ Pogroms) + des parents de Susan : recherche d'un cadre économique favorable</text:p>
            <text:p text:style-name="P7">Pour Michael, le rêve américain du 21ème siècle est le même que celui des générations précédentes. </text:p>
            <text:p text:style-name="P7">Enfance de Susan en Chine : pas d'eau courante par exemple.</text:p>
            <text:p text:style-name="P7">Le couple des Levin : éléments de base du Reve Americain atteint (études supérieures, succès professionnel, propriétaires d'une maison)</text:p>
            <text:p text:style-name="P7">Leurs aspirations sont maintenant tournées vers l'avenir de leurs enfants. </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rbel" svg:font-family="Corbel, Corbe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Corbel" fo:font-family="Corbel, Corbel" style:font-family-generic="swiss" fo:font-size="12pt" style:font-name-asian="Corbel" style:font-family-asian="Corbel, Corbel" style:font-family-generic-asian="swiss" style:font-size-asian="12pt" style:font-name-complex="Corbel" style:font-family-complex="Corbel, Corbel"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le BREUIL</meta:initial-creator>
    <meta:creation-date>2014-11-01T08:39:12.54</meta:creation-date>
    <dc:date>2017-09-26T17:24:12.350000000</dc:date>
    <meta:editing-duration>PT1H1M3S</meta:editing-duration>
    <meta:editing-cycles>5</meta:editing-cycles>
    <meta:generator>LibreOffice/5.2.2.2$Windows_x86 LibreOffice_project/8f96e87c890bf8fa77463cd4b640a2312823f3ad</meta:generator>
    <meta:document-statistic meta:table-count="1" meta:image-count="0" meta:object-count="0" meta:page-count="2" meta:paragraph-count="52" meta:word-count="958" meta:character-count="6069" meta:non-whitespace-character-count="5128"/>
  </office:meta>
</office:document-meta>
</file>