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11.086cm"/>
    </style:style>
    <style:style style:name="Tableau1.C" style:family="table-column">
      <style:table-column-properties style:column-width="1.402cm"/>
    </style:style>
    <style:style style:name="Tableau1.D" style:family="table-column">
      <style:table-column-properties style:column-width="1.32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loext:contextual-spacing="false" fo:margin-top="0cm" fo:margin-bottom="0.101cm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loext:contextual-spacing="false" fo:margin-top="0cm" fo:margin-bottom="0.101cm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loext:contextual-spacing="false" fo:margin-top="0cm" fo:margin-bottom="0.101cm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loext:contextual-spacing="false" fo:margin-top="0cm" fo:margin-bottom="0.101cm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loext:contextual-spacing="false" fo:margin-top="0cm" fo:margin-bottom="0.101cm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loext:contextual-spacing="false" fo:margin-top="0cm" fo:margin-bottom="0.101cm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loext:contextual-spacing="false" fo:margin-top="0cm" fo:margin-bottom="0.101cm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loext:contextual-spacing="false" fo:margin-top="0cm" fo:margin-bottom="0.101cm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loext:contextual-spacing="false" fo:margin-top="0cm" fo:margin-bottom="0.101cm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loext:contextual-spacing="false" fo:margin-top="0cm" fo:margin-bottom="0.101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loext:contextual-spacing="false" fo:margin-top="0cm" fo:margin-bottom="0.101cm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loext:contextual-spacing="false" fo:margin-top="0cm" fo:margin-bottom="0.101cm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loext:contextual-spacing="false" fo:margin-top="0cm" fo:margin-bottom="0.101cm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loext:contextual-spacing="false" fo:margin-top="0cm" fo:margin-bottom="0.101cm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loext:contextual-spacing="false" fo:margin-top="0cm" fo:margin-bottom="0.101cm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line-height="115%"/>
      <style:text-properties style:font-name="Arial1" fo:font-size="12pt"/>
    </style:style>
    <style:style style:name="P17" style:family="paragraph" style:parent-style-name="Text_20_body">
      <style:text-properties style:font-name="Arial1" fo:font-size="12pt" fo:language="en" fo:country="GB"/>
    </style:style>
    <style:style style:name="P18" style:family="paragraph" style:parent-style-name="Text_20_body">
      <style:paragraph-properties fo:line-height="115%"/>
    </style:style>
    <style:style style:name="P19" style:family="paragraph" style:parent-style-name="Text_20_body">
      <style:paragraph-properties fo:margin-left="0cm" fo:margin-right="0cm" fo:line-height="115%" fo:text-indent="1.27cm" style:auto-text-indent="false"/>
      <style:text-properties style:font-name="Arial1" fo:font-size="14pt" fo:language="en" fo:country="GB" fo:font-weight="bold"/>
    </style:style>
    <style:style style:name="P20" style:family="paragraph" style:parent-style-name="Standard">
      <style:text-properties style:font-name="Arial" fo:language="en" fo:country="G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#ffff99" loext:char-shading-value="0"/>
    </style:style>
    <style:style style:name="T4" style:family="text">
      <style:text-properties fo:background-color="#ffff99" loext:char-shading-value="0"/>
    </style:style>
    <style:style style:name="T5" style:family="text">
      <style:text-properties fo:background-color="#ff9900" loext:char-shading-value="0"/>
    </style:style>
    <style:style style:name="T6" style:family="text">
      <style:text-properties fo:background-color="#ff9900" loext:char-shading-value="0"/>
    </style:style>
    <style:style style:name="T7" style:family="text">
      <style:text-properties fo:background-color="#66ffff" loext:char-shading-value="0"/>
    </style:style>
    <style:style style:name="T8" style:family="text">
      <style:text-properties fo:background-color="#66ffff" loext:char-shading-value="0"/>
    </style:style>
    <style:style style:name="T9" style:family="text">
      <style:text-properties fo:background-color="#66ffff" loext:char-shading-value="0"/>
    </style:style>
    <style:style style:name="T10" style:family="text">
      <style:text-properties fo:background-color="#9900ff" loext:char-shading-value="0"/>
    </style:style>
    <style:style style:name="T11" style:family="text">
      <style:text-properties fo:background-color="#9900ff" loext:char-shading-value="0"/>
    </style:style>
    <style:style style:name="T12" style:family="text">
      <style:text-properties fo:background-color="#ff0000" loext:char-shading-value="0"/>
    </style:style>
    <style:style style:name="T13" style:family="text">
      <style:text-properties fo:background-color="#ff0000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font-name="Arial1"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Niveau CECRL</text:p>
          </table:table-cell>
          <table:table-cell table:style-name="Tableau1.A1" office:value-type="string">
            <text:p text:style-name="P1">Angela Davis on the American election, 2016.</text:p>
            <text:p text:style-name="P1">A donner aux élèves </text:p>
            <text:p text:style-name="P1"/>
          </table:table-cell>
          <table:table-cell table:style-name="Tableau1.A1" office:value-type="string">
            <text:p text:style-name="P1">LV1</text:p>
          </table:table-cell>
          <table:table-cell table:style-name="Tableau1.D1" office:value-type="string">
            <text:p text:style-name="P1">LV2</text:p>
          </table:table-cell>
        </table:table-row>
        <table:table-row>
          <table:table-cell table:style-name="Tableau1.A2" office:value-type="string">
            <text:p text:style-name="P1">Hors cadre</text:p>
          </table:table-cell>
          <table:table-cell table:style-name="Tableau1.A2" office:value-type="string">
            <text:p text:style-name="P1">Le candidat n'a pas compris le document, il n'est parvenu à identifier le sujet / thème du document.</text:p>
          </table:table-cell>
          <table:table-cell table:style-name="Tableau1.A2" office:value-type="string">
            <text:p text:style-name="P1">1</text:p>
          </table:table-cell>
          <table:table-cell table:style-name="Tableau1.D2" office:value-type="string">
            <text:p text:style-name="P1">2</text:p>
          </table:table-cell>
        </table:table-row>
        <table:table-row>
          <table:table-cell table:style-name="Tableau1.A2" office:value-type="string">
            <text:p text:style-name="P1">A1</text:p>
          </table:table-cell>
          <table:table-cell table:style-name="Tableau1.A2" office:value-type="string">
            <text:p text:style-name="P1">Angela Davis parle de l'élection de Trump lors d'un entretien.</text:p>
          </table:table-cell>
          <table:table-cell table:style-name="Tableau1.A2" office:value-type="string">
            <text:p text:style-name="P1">3</text:p>
          </table:table-cell>
          <table:table-cell table:style-name="Tableau1.D2" office:value-type="string">
            <text:p text:style-name="P1">4</text:p>
          </table:table-cell>
        </table:table-row>
        <table:table-row>
          <table:table-cell table:style-name="Tableau1.A2" office:value-type="string">
            <text:p text:style-name="P1">A2</text:p>
          </table:table-cell>
          <table:table-cell table:style-name="Tableau1.A2" office:value-type="string">
            <text:p text:style-name="P11">Angela Davis est anti raciste, féministe, anti capitaliste, militante.</text:p>
            <text:p text:style-name="P11">C'est un entretien dans lequel la journaliste lui demande son opinion sur l'élection de Donald Trump.</text:p>
            <text:p text:style-name="P11">L'élection de Trump était choquante.</text:p>
            <text:p text:style-name="P11">Cette élection est liée au racisme et <text:s/>à l'anti-semitisme.</text:p>
            <text:p text:style-name="P11">Trump n'a pas été élu par la majorité du peuple.</text:p>
          </table:table-cell>
          <table:table-cell table:style-name="Tableau1.A2" office:value-type="string">
            <text:p text:style-name="P1">5</text:p>
          </table:table-cell>
          <table:table-cell table:style-name="Tableau1.D2" office:value-type="string">
            <text:p text:style-name="P1">7</text:p>
          </table:table-cell>
        </table:table-row>
        <table:table-row>
          <table:table-cell table:style-name="Tableau1.A2" office:value-type="string">
            <text:p text:style-name="P1">B1</text:p>
          </table:table-cell>
          <table:table-cell table:style-name="Tableau1.A2" office:value-type="string">
            <text:p text:style-name="P1">Elle est aussi <text:span text:style-name="T1">penseuse / philosophe / C'est une intellectuelle.</text:span></text:p>
            <text:p text:style-name="P1">Le choc de l'élection de <text:s/>Trump était <text:span text:style-name="T1">important</text:span>.</text:p>
            <text:p text:style-name="P11">Tout le monde s'attendait à une victoire de Hillary Clinton.</text:p>
            <text:p text:style-name="P11">Les leçons de cette élection est que nous avons sous-estimé l'idéologie puissante du <text:span text:style-name="T2">racisme et de l'anti-sémitisme.</text:span></text:p>
            <text:p text:style-name="P1"><text:span text:style-name="T1">Il est important de souligner le fait qu</text:span><text:span text:style-name="T1">e</text:span> Trump n'a pas été élu par la majorité du peuple.</text:p>
            <text:p text:style-name="P11">Hillary a attiré 2 million d'électeurs de plus que Donald.</text:p>
            <text:p text:style-name="P11">C'est à cause de l'institution et du collège électoral qui privilégie la population blanche.</text:p>
          </table:table-cell>
          <table:table-cell table:style-name="Tableau1.A2" office:value-type="string">
            <text:p text:style-name="P1">8</text:p>
          </table:table-cell>
          <table:table-cell table:style-name="Tableau1.D2" office:value-type="string">
            <text:p text:style-name="P1">10</text:p>
          </table:table-cell>
        </table:table-row>
        <table:table-row>
          <table:table-cell table:style-name="Tableau1.A2" office:value-type="string">
            <text:p text:style-name="P1">B2</text:p>
          </table:table-cell>
          <table:table-cell table:style-name="Tableau1.A2" office:value-type="string">
            <text:p text:style-name="P11">Tout d'abord,<text:span text:style-name="T2"> </text:span></text:p>
            <text:p text:style-name="P1">Tout le monde s'attendait à une victoire de Hillary Clinton, <text:span text:style-name="T1">y compris Trump</text:span></text:p>
            <text:p text:style-name="P1">Les leçons de cette élection est que nous avons sous-estimé <text:span text:style-name="T2">l</text:span><text:span text:style-name="T2">e puissant </text:span><text:span text:style-name="T1">attrait</text:span> idéologique du racisme et de l'anti-sémitisme <text:span text:style-name="T1">et de la mysoginie et de la xénophobie.</text:span></text:p>
            <text:p text:style-name="P11">En même temps, <text:span text:style-name="T2">i</text:span><text:span text:style-name="T2">l est important de souligner le fait qu</text:span><text:span text:style-name="T2">e Trump n'a pas été élu par la majorité du peuple.</text:span></text:p>
            <text:p text:style-name="P10"><text:span text:style-name="T1">En fait, </text:span>Hillary a attiré <text:span text:style-name="T1">presque </text:span>2 million d'électeurs de plus que Donald.</text:p>
            <text:p text:style-name="P10">C'est <text:span text:style-name="T1">uniquement</text:span> à cause de l'institution du collège électoral qui privilégie <text:span text:style-name="T1">toujours les états esclavagistes qui </text:span><text:span text:style-name="T1">ont</text:span><text:span text:style-name="T1"> une</text:span> population <text:span text:style-name="T1">majoritairement</text:span> blanche.</text:p>
          </table:table-cell>
          <table:table-cell table:style-name="Tableau1.A2" office:value-type="string">
            <text:p text:style-name="P1">10</text:p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0"><text:soft-page-break/>Just to introduce <text:span text:style-name="T3">this conversation</text:span>, as an <text:span text:style-name="T5">anti-racist and feminist and anti-capitalist, activist</text:span> and <text:span text:style-name="T7">thinker</text:span>, <text:span text:style-name="T5">how do you understand and explain</text:span><text:span text:style-name="T3"> Donald Trump’s election</text:span> in the US?</text:p>
      <text:p text:style-name="P20"/>
      <text:p text:style-name="P20">Well, <text:span text:style-name="T10">first of all</text:span>, <text:span text:style-name="T5">it was a </text:span><text:span text:style-name="T7">major</text:span><text:span text:style-name="T5"> shock</text:span>, because <text:span text:style-name="T7">everyone, </text:span><text:span text:style-name="T10">including Trump himself</text:span><text:span text:style-name="T7">, I think, had been expecting a Hillary Clinton victory</text:span>. The- <text:span text:style-name="T7">The lessons of this election are first of all that we underestimated the powerful ideological </text:span><text:span text:style-name="T10">appeal</text:span><text:span text:style-name="T7"> of</text:span> <text:span text:style-name="T5">racism, anti-Semitism</text:span>, <text:span text:style-name="T10">misogyny, xenophobia</text:span>. <text:span text:style-name="T10">At the same time</text:span> I think <text:span text:style-name="T7">it’s very important to point out</text:span> that <text:span text:style-name="T5">Trump was not elected by the majority of the people</text:span>. <text:span text:style-name="T10">As a matter of fact, almost</text:span> <text:span text:style-name="T7">2 million more people voted for Hillary Clinton than voted for Donald Trump</text:span>. <text:span text:style-name="T7">It’s</text:span> <text:span text:style-name="T10">only</text:span> <text:span text:style-name="T7">because of the</text:span> <text:span text:style-name="T12">obsolete</text:span> <text:span text:style-name="T7">institution</text:span> of the <text:span text:style-name="T12">electoral college</text:span> that <text:span text:style-name="T7">privileged</text:span> the <text:span text:style-name="T10">slave states</text:span> <text:span text:style-name="T12">at its founding</text:span> and<text:span text:style-name="T14"> </text:span><text:span text:style-name="T10">still privileges those states that are</text:span> <text:span text:style-name="T12">rural</text:span> <text:span text:style-name="T10">and largely</text:span> <text:span text:style-name="T7">white populations</text:span>.</text:p>
      <text:p text:style-name="P20"/>
      <text:p text:style-name="P20"><text:span text:style-name="T3">A1</text:span><text:tab/><text:span text:style-name="T5">A2</text:span><text:tab/><text:span text:style-name="T7">B1</text:span><text:tab/><text:span text:style-name="T10">B2</text:span><text:tab/><text:span text:style-name="T12">C1</text:span><text:tab/><text:span text:style-name="T12">C2</text:span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P17"><text:span text:style-name="T12">Les consignes sont données aux élèves dans le document audio.</text:span></text:p>
      <text:p text:style-name="P18"> </text:p>
      <text:p text:style-name="P16">Veuillez indiquer et noter au tableau le titre du document: </text:p>
      <text:p text:style-name="P19">Angela Davis on the American election, 2016.</text:p>
      <text:p text:style-name="P16">Veuillez également noter les éléments ci-dessous:</text:p>
      <text:p text:style-name="P18">          <text:span text:style-name="T15">obsolete : démodé</text:span></text:p>
      <text:p text:style-name="P18">          <text:span text:style-name="T15">electoral college : collège électoral (représentants du peuple américain chargés d’élire le président des États-Unis.)</text:span></text:p>
      <text:p text:style-name="P20"><text:span text:style-name="T12"/>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18S</meta:editing-duration>
    <meta:editing-cycles>19</meta:editing-cycles>
    <meta:generator>OpenOffice/4.1.3$Win32 OpenOffice.org_project/413m1$Build-9783</meta:generator>
    <dc:date>2017-05-06T19:12:12.59</dc:date>
    <meta:document-statistic meta:table-count="1" meta:image-count="0" meta:object-count="0" meta:page-count="2" meta:paragraph-count="49" meta:word-count="493" meta:character-count="2987"/>
    <dc:creator>cécile </dc:creator>
    <meta:user-defined meta:name="Info 1"/>
    <meta:user-defined meta:name="Info 2"/>
    <meta:user-defined meta:name="Info 3"/>
    <meta:user-defined meta:name="Info 4"/>
  </office:meta>
</office:document-meta>
</file>