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1.441cm"/>
    </style:style>
    <style:style style:name="Tableau1.B" style:family="table-column">
      <style:table-column-properties style:column-width="14.8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5" style:family="paragraph" style:parent-style-name="Standard" style:list-style-name="">
      <style:paragraph-properties fo:margin-top="0.494cm" fo:margin-bottom="0.494cm" fo:line-height="100%" fo:text-align="justify" style:justify-single-word="false"/>
      <style:text-properties style:font-name="Arial" fo:font-size="12pt" fo:language="en" fo:country="US" fo:font-weight="bold" style:letter-kerning="true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language="en" fo:country="US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language="en" fo:country="US" style:font-size-asian="12pt" style:font-name-complex="Arial" style:font-size-complex="12pt"/>
    </style:style>
    <style:style style:name="T2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4" style:family="text"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5" text:outline-level="1">Anti-tourism sentiment grows in overcrowded Venice from Al Jazeera English</text:h>
      <text:p text:style-name="P3">LV1 Série Générale</text:p>
      <text:p text:style-name="P4">Script </text:p>
      <text:p text:style-name="P1"><text:span text:style-name="T1">Venice, the timeless city that tourists seemed to have little time for. </text:span><text:span text:style-name="T2">20 million visit each year. </text:span><text:span text:style-name="T1">3/4 of them only stay for 24 hours. </text:span></text:p>
      <text:p text:style-name="P1"><text:span text:style-name="T1">They follow </text:span><text:span text:style-name="T2">the same routes, see the same sites.</text:span><text:span text:style-name="T1">Their impact is </text:span><text:span text:style-name="T2">devastating.</text:span></text:p>
      <text:p text:style-name="P1"><text:span text:style-name="T2">Fed up residents</text:span><text:span text:style-name="T1"> are leaving forever, 1.000 each year.For them, </text:span><text:span text:style-name="T2">house prices are astronomically high,</text:span><text:span text:style-name="T1"> the crowds unbearable, the Italian city no longer cater to them, they say. (...)</text:span></text:p>
      <text:p text:style-name="P1"><text:span text:style-name="T1">Residents are </text:span><text:span text:style-name="T2">protesting against the visiting cruise ships</text:span><text:span text:style-name="T1"> that dwarf the city and </text:span><text:span text:style-name="T2">damage the environment.</text:span><text:span text:style-name="T1"> </text:span></text:p>
      <text:p text:style-name="P1"><text:span text:style-name="T2">Unesco is threatening to blacklist the World Heritage</text:span><text:span text:style-name="T1"> site unless action is taken. </text:span></text:p>
      <text:p text:style-name="P1"><text:span text:style-name="T2">A campaign to enjoy ad respect Venice</text:span><text:span text:style-name="T1"> is underway.</text:span></text:p>
      <text:p text:style-name="P1"><text:span text:style-name="T2">Police</text:span><text:span text:style-name="T1"> move on tourists who sit on steps and </text:span><text:span text:style-name="T2">encourage them to visit less popular</text:span><text:span text:style-name="T1"> attractions but there </text:span><text:span text:style-name="T2">are no plans to reduce tourist <text:s/>numbers,</text:span><text:span text:style-name="T1"> only reroute them.</text:span></text:p>
      <text:p text:style-name="P1"><text:span text:style-name="T1">"</text:span><text:span text:style-name="T3">We agree cruise ships shouldn't pass by Saint Mark but we </text:span><text:span text:style-name="T4">need to keep 5000 jobs.</text:span><text:span text:style-name="T3"> We are looking into different routes. Regarding day trippers, we are working on a possible experiment closure of Saint Mark's Square. </text:span><text:span text:style-name="T4">Tourists would have to book a free visit.</text:span></text:p>
      <text:p text:style-name="P1"><text:span text:style-name="T3">"To try and encourage the right type of visitors. The city also introduced fines putting up these posters all over. Venice Tourists can be fined $240 for picnicking on a bridge like this, $120 for littering."</text:span></text:p>
      <text:p text:style-name="P2">Source <text:s/><text:a xlink:type="simple" xlink:href="https://www.youtube.com/watch?v=TGqVG6QUTKQ" text:style-name="Internet_20_link" text:visited-style-name="Visited_20_Internet_20_Link">https://www.youtube.com/watch?v=TGqVG6QUTKQ</text:a></text:p>
      <text:p text:style-name="P2"/>
      <text:p text:style-name="P9"/>
      <text:p text:style-name="P3">Barêmes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A1</text:p>
          </table:table-cell>
          <table:table-cell table:style-name="Tableau1.B1" office:value-type="string">
            <text:p text:style-name="P6">Problème des touristes à Venice</text:p>
            <text:p text:style-name="P6">20 millions : ans</text:p>
            <text:p text:style-name="P6">Font tous la même chose</text:p>
            <text:p text:style-name="P6">Problème environnementaux </text:p>
            <text:p text:style-name="P6">Des gens protestent</text:p>
          </table:table-cell>
        </table:table-row>
        <table:table-row table:style-name="Tableau1.1">
          <table:table-cell table:style-name="Tableau1.A1" office:value-type="string">
            <text:p text:style-name="P7">A2</text:p>
            <text:p text:style-name="P7"/>
          </table:table-cell>
          <table:table-cell table:style-name="Tableau1.B1" office:value-type="string">
            <text:p text:style-name="P6">Les résidents protestent</text:p>
            <text:p text:style-name="P6">Unesco veut blacklister le site</text:p>
            <text:p text:style-name="P6">La tourisme concerne 5000 emplois sur la place Saint Marc</text:p>
            <text:p text:style-name="P6">Problème des bateaux de croisière qui déversent un énorme flot de passagers.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B1</text:p>
            <text:p text:style-name="P7"/>
          </table:table-cell>
          <table:table-cell table:style-name="Tableau1.B1" office:value-type="string">
            <text:p text:style-name="P6">Politique répressive avec des amendes</text:p>
            <text:p text:style-name="P6">La ville pense mettre en place une expérience : rendre obligatoire la réservation de la visite de la place Saint Marc</text:p>
            <text:p text:style-name="P6">Mais seulement pour les dérouter pas pour réduire le nombre car besoins économiques</text:p>
            <text:p text:style-name="P6">Les habitants trouvent que la ville ne leur correspond plus et la quitte (loyer trop cher/ foule envahissante)</text:p>
            <text:p text:style-name="P6"/>
          </table:table-cell>
        </table:table-row>
      </table:table>
      <text:p text:style-name="P2"/>
      <text:p text:style-name="P3">3-4 items 6/20</text:p>
      <text:p text:style-name="P3">5/7 items 10/20</text:p>
      <text:p text:style-name="P3">8-9 items 16/20</text:p>
      <text:p text:style-name="P3">10 items ou plus 20/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ustine</meta:initial-creator>
    <meta:creation-date>2019-12-12T17:01:00</meta:creation-date>
    <dc:creator>Yvan BAPTISTE</dc:creator>
    <dc:date>2019-12-13T07:55:10.99</dc:date>
    <meta:editing-cycles>1</meta:editing-cycles>
    <meta:editing-duration>PT21M</meta:editing-duration>
    <meta:document-statistic meta:table-count="1" meta:image-count="0" meta:object-count="0" meta:page-count="2" meta:paragraph-count="34" meta:word-count="353" meta:character-count="2144"/>
    <meta:generator>OpenOffice/4.1.3$Win32 OpenOffice.org_project/413m1$Build-9783</meta:generator>
  </office:meta>
</office:document-meta>
</file>