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Bookman Old Style" fo:font-size="14pt" fo:language="en" fo:country="US" fo:font-weight="normal" style:font-size-asian="14pt" style:font-weight-asian="normal" style:font-size-complex="14pt" style:font-weight-complex="normal"/>
    </style:style>
    <style:style style:name="P2" style:family="paragraph" style:parent-style-name="Standard" style:master-page-name="Standard">
      <style:paragraph-properties fo:text-align="center" style:justify-single-word="false" style:page-number="auto"/>
      <style:text-properties style:font-name="Bookman Old Style" fo:font-size="14pt" fo:language="en" fo:country="US"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Bookman Old Style" fo:font-size="14pt" fo:language="en" fo:country="US" fo:font-weight="normal" style:font-size-asian="14pt" style:font-weight-asian="normal" style:font-size-complex="14pt" style:font-weight-complex="normal"/>
    </style:style>
    <style:style style:name="P4" style:family="paragraph" style:parent-style-name="Standard" style:master-page-name="Standard">
      <style:paragraph-properties fo:text-align="center" style:justify-single-word="false" style:page-number="auto" fo:break-before="page"/>
      <style:text-properties style:font-name="Bookman Old Style" fo:font-size="14pt" fo:language="en" fo:country="US" fo:font-weight="bold" style:font-size-asian="14pt" style:font-weight-asian="bold" style:font-size-complex="14pt" style:font-weight-complex="bold"/>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hur Ashe </text:p>
      <text:p text:style-name="P1">Le document raconte la biographie de Arthur Ashe, le célèbre joueur de tennis .</text:p>
      <text:p text:style-name="P1">Cet afro-américain est né en 1943 et etait originaire de Richmond en Virginie aus Etats-Unis. Il a utilisé une raquette pour la première fois à l'age de 6 ans et dès 17 ans il était champion national. Il était issu d'une famille soudée mais a perdu sa mère à un très jeune age . Cependant son père l'a aidé a structuré sa vie et a probablement préparé le terrain pour ses succès futurs.</text:p>
      <text:p text:style-name="P1">En 1963 il recut une bourse pour étudier à l'univerité de Californie et fut le premier joueur noir à intégrer l'équipe Americaine de la coupe Davis. Il surprit le monde entier quand il fut le premier et le seul <text:s/>noir Americain à gagner l'US Open. </text:p>
      <text:p text:style-name="P1">Il était classé numéro 1 en 1969 mais n'obtint pas de visa pour participer à l'Open d'Afrique du Sud, il saisit l'oppotunité pour sensibiliser le public contre l'apartheid. Il devint l'un des joueurs de tennis les plus célèbres dans les années 70 quand il fut vainqueur de l'Open d'Australie et de Wimbledon. </text:p>
      <text:p text:style-name="P1">En 1992, <text:s/>Ashe annonca qu'il avait contracté le HIV lors d'une transfusion sanguine.</text:p>
      <text:p text:style-name="P1">Le témoignage d'une autre personne est ensuite entendu , cette personne explique qu'il fut nommé sportif de l'année en 1992 suite à la façon très digne dont il avait annoncé son sida et suite à son implication en tant qu'activiste contre le sida. Cette personne , qui doit être un ami ou quelqu'un qui a bien connu Arthur Ase, ajoute que Ashe n'a jamis cessé de plaider pour des causes ni d'éduquer et que c'était un exemple pour les gens, qu'il correspondait à la vraie définition d'un sportif.</text:p>
      <text:p text:style-name="P1">La journaliste conclut en annoncant que Arthur Ashe est décédé à l'age de 49 ans </text:p>
      <text:p text:style-name="P1"/>
      <text:p text:style-name="P4">Arthur Ashe , an inspiration </text:p>
      <text:p text:style-name="P1">Born July 10, 1943 in Richmond Virginia Arthur Robert Ashe Junior first picked up a racket at age 6, by 17 he was a junior national champion </text:p>
      <text:p text:style-name="P1">Arthur had a family that was very <text:s/>close , his mother died when he was very young and that had a <text:s text:c="2"/>profound effect on <text:s/>him, but his dad really <text:s/>helped to structure Arthur's life and I think that really helped to set the stage for Arthur's later successes .</text:p>
      <text:p text:style-name="P1">In 1963 Ashe received a full scholarship to Ucla and became the first african-american player on the US Davis Cup <text:s/>team <text:s/>,</text:p>
      <text:p text:style-name="P1">Ashe stunned the world by becoming the <text:s/>First and only african-American man to ever win the <text:s/>us open. </text:p>
      <text:p text:style-name="P1">1969 Ashe was ranked number 1 in the world but was denied a visa to enter the <text:s/>South African open, he used the opportunity to raise awareness against apartheid </text:p>
      <text:p text:style-name="P1">During the 1970s Ashe became one of the most famous tennis players in the world by winning the Australian Open and <text:s/>Wimbledon</text:p>
      <text:p text:style-name="P1">1992 <text:s/>Ashe announced that he had acquired Hiv through a blood transfusion.</text:p>
      <text:p text:style-name="P1">In 1992 he was named sportman of the year by Sports illustrated because of the dignity he showed in how he told the world <text:s/>that he had aids and how he immediately became an aids activist but he never stopped advocating never stopped educating and he proved to be such an inspiration to people, that's really the definition of a <text:s/>sportman.</text:p>
      <text:p text:style-name="P1">On february 6, 1993 Arthur Ashe died of aids-related pneumonia at the age of 4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ggggg</meta:initial-creator>
    <meta:creation-date>2012-02-15T15:14:00</meta:creation-date>
    <dc:date>2017-01-18T17:32:40.01</dc:date>
    <dc:language>fr-FR</dc:language>
    <meta:editing-cycles>4</meta:editing-cycles>
    <meta:editing-duration>PT25M59S</meta:editing-duration>
    <meta:document-statistic meta:table-count="0" meta:image-count="0" meta:object-count="0" meta:page-count="2" meta:paragraph-count="18" meta:word-count="563" meta:character-count="3121"/>
    <dc:creator>Yvan BAPTISTE</dc:creator>
    <meta:user-defined meta:name="Info 1"/>
    <meta:user-defined meta:name="Info 2"/>
    <meta:user-defined meta:name="Info 3"/>
    <meta:user-defined meta:name="Info 4"/>
  </office:meta>
</office:document-meta>
</file>