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Calibri" style:font-name-complex="Calibri" fo:language="en" fo:country="GB"/>
    </style:style>
    <style:style style:name="P2" style:parent-style-name="Textbody" style:family="paragraph">
      <style:text-properties style:font-name="Calibri" style:font-name-complex="Calibri" fo:language="en" fo:country="GB"/>
    </style:style>
    <style:style style:name="P3" style:parent-style-name="Textbody" style:family="paragraph">
      <style:text-properties style:font-name="Calibri" style:font-name-complex="Calibri" fo:language="en" fo:country="GB"/>
    </style:style>
    <style:style style:name="P4" style:parent-style-name="Textbody" style:family="paragraph">
      <style:text-properties style:font-name="Calibri" style:font-name-complex="Calibri" fo:language="en" fo:country="GB"/>
    </style:style>
    <style:style style:name="P5" style:parent-style-name="Textbody" style:family="paragraph">
      <style:text-properties style:font-name="Calibri" style:font-name-complex="Calibri" fo:language="en" fo:country="GB"/>
    </style:style>
    <style:style style:name="P6" style:parent-style-name="Textbody" style:family="paragraph">
      <style:text-properties style:font-name="Calibri" style:font-name-complex="Calibri" fo:language="en" fo:country="GB"/>
    </style:style>
    <style:style style:name="P7" style:parent-style-name="Textbody" style:family="paragraph">
      <style:text-properties style:font-name="Calibri" style:font-name-complex="Calibri" fo:language="en" fo:country="GB"/>
    </style:style>
    <style:style style:name="P8" style:parent-style-name="Textbody" style:family="paragraph">
      <style:text-properties style:font-name="Calibri" style:font-name-complex="Calibri" fo:language="en" fo:country="GB"/>
    </style:style>
    <style:style style:name="T9" style:parent-style-name="Policepardéfaut" style:family="text">
      <style:text-properties style:font-name="Calibri" style:font-name-complex="Calibri" fo:language="en" fo:country="GB"/>
    </style:style>
    <style:style style:name="T10" style:parent-style-name="Policepardéfaut" style:family="text">
      <style:text-properties style:font-name="Calibri" style:font-name-complex="Calibri" fo:language="en" fo:country="GB"/>
    </style:style>
    <style:style style:name="P11" style:parent-style-name="Textbody" style:family="paragraph">
      <style:text-properties fo:language="en" fo:country="GB"/>
    </style:style>
  </office:automatic-styles>
  <office:body>
    <office:text text:use-soft-page-breaks="true">
      <text:p text:style-name="P1">So let's talk more about an increasingly important voting bloc. You might be surprised to know that Asian-Americans are the fastest growing racial group in the country. Sure, they are<text:s/>a tiny fraction of the electorate, just about 3 percent. But many live in states like Nevada and Virginia, which are battleground states, so analysts are starting to pay more attention to the way they vote. This is what they found this week - nearly twice<text:s/>as many Asian-Americans now identify as Democrats than Republicans. And that's remarkable because in the 1990s, a majority of Asian-Americans voted Republican. NPR's Asma Khalid covers the intersection of demographics and politics, and she's with us now to<text:s/>tell us more about it. Asma, thanks so much for joining us.</text:p>
      <text:p text:style-name="P2">ASMA KHALID, BYLINE: Happy to be here.</text:p>
      <text:p text:style-name="P3">MARTIN: So tell us about the new polling. It's from the National Asian American Survey. What does it tell us?</text:p>
      <text:p text:style-name="P4">KHALID: So, Michel, it is a really interesting<text:s/>poll because it's been hard to collectively look at this group. It's a really diverse group of Americans. So they looked at nine different Asian ethnic groups, and that includes, you know, Filipino, Korean, Japanese, Vietnamese, Indian, Chinese. And the big headline that they have is that Asian-Americans don't seem to like the Republican Party.</text:p>
      <text:p text:style-name="P5">You have a group that is the wealthiest, most highly-educated group in the country and a group that you would think would naturally align with the Republican Party,<text:s/>maybe because of fiscal issues or maybe more socially conservative on certain issues. But that was the big headline takeaway is that this group does not seem to be aligning with the Republican Party. And what I thought was most interesting is even among Vietnamese-Americans - this is a group that's historically voted more Republican than some of the other Asian ethnic groups - has a net unfavorable rating.</text:p>
      <text:p text:style-name="P6">MARTIN: And you're telling us that - that's startling in and of itself. But the other reason that this is so remarkable and is so attention getting is that you go back to exit polls in 1992 and a majority of Asians supported George H.W. Bush over Bill Clinton then. So what changed?</text:p>
      <text:p text:style-name="P7"/>
      <text:p text:style-name="P8">NPR</text:p>
      <text:p text:style-name="Textbody"><text:span text:style-name="T9">http://www.npr.org/2016/10/09/497292882/the-shifting-allegiances-of-a</text:span><text:span text:style-name="T10">sian-american-voters</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 D</meta:initial-creator>
    <dc:creator>isabelle.destat@ac-versailles.fr</dc:creator>
    <meta:creation-date>2016-10-12T15:45:00Z</meta:creation-date>
    <dc:date>2016-11-14T09:44:00Z</dc:date>
    <meta:template xlink:href="Normal" xlink:type="simple"/>
    <meta:editing-cycles>4</meta:editing-cycles>
    <meta:editing-duration>PT720S</meta:editing-duration>
    <meta:document-statistic meta:page-count="1" meta:paragraph-count="4" meta:word-count="346" meta:character-count="2250" meta:row-count="15" meta:non-whitespace-character-count="1908"/>
  </office:meta>
</office:document-meta>
</file>