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c1c1c" fo:language="en" fo:country="US"/>
    </style:style>
    <style:style style:name="P2" style:family="paragraph" style:parent-style-name="Text_20_body">
      <style:text-properties fo:color="#1c1c1c" fo:language="en" fo:country="US" fo:background-color="transparent"/>
    </style:style>
    <style:style style:name="P3" style:family="paragraph" style:parent-style-name="Text_20_body">
      <style:text-properties fo:color="#1c1c1c" fo:language="en" fo:country="US" officeooo:paragraph-rsid="0019a3d1"/>
    </style:style>
    <style:style style:name="P4" style:family="paragraph" style:parent-style-name="Text_20_body">
      <style:text-properties fo:color="#1c1c1c" fo:background-color="transparent"/>
    </style:style>
    <style:style style:name="T1" style:family="text">
      <style:text-properties fo:color="#00b050"/>
    </style:style>
    <style:style style:name="T2" style:family="text">
      <style:text-properties fo:color="#00b050" officeooo:rsid="0019a3d1"/>
    </style:style>
    <style:style style:name="T3" style:family="text">
      <style:text-properties fo:color="#000000"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language="en" fo:country="US"/>
    </style:style>
    <style:style style:name="T6" style:family="text">
      <style:text-properties officeooo:rsid="0019a3d1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3d1" fo:background-color="transparent" loext:char-shading-value="0"/>
    </style:style>
    <style:style style:name="T9" style:family="text">
      <style:text-properties officeooo:rsid="0019a3d1" fo:background-color="transparent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SCRIPT : T</text:span>he changing face of the modern American family</text:p>
      <text:p text:style-name="P1">A new study<text:span text:style-name="T10"> by P</text:span><text:span text:style-name="T9">ew</text:span><text:span text:style-name="T10"> research  uncovered a surprising fact : </text:span><text:span text:style-name="T9">today</text:span><text:span text:style-name="T10"> the fastest growing wave of immigrants are Asians supplanting Hispanics. They’re settling in some surprising parts of this country and going after the American dream with gusto.</text:span></text:p>
      <text:p text:style-name="P2">And here is ABC Sharen O’F<text:span text:style-name="T6">e</text:span>ncy</text:p>
      <text:p text:style-name="P4"><text:span text:style-name="T5">Soo Kim Abboud is one of the faces behind those new numbers. daughter of Korean immigrants they expected excellence from her.</text:span></text:p>
      <text:p text:style-name="P2">It s a philosophy that paid off : she’s now a successful surgeon, author, professor and mother of two young children : the embodiment of the young Asian family.<text:line-break/>Forget poor huddled masses  : this wave of immigrants is highly educated and successful<text:line-break/>Asians are now streaming into the country faster than Hispanics, as a result of a slow-down in illegal immigration  and a rise in demand for high skilled workers.</text:p>
      <text:p text:style-name="P2">And take a look at where they’re heading : Metro Detroit now 37% Asian many engineers here for jobs in the auto industry.</text:p>
      <text:p text:style-name="P2">Nevada, Arizona, even Texas  have seen their Asian population skyrocket!</text:p>
      <text:p text:style-name="P2">Chinese engineers recruited for work in the aerospace, Philippino nurses recruited for Texas medical center .</text:p>
      <text:p text:style-name="P2">Fuelling their success : family.<text:line-break/>The survey shows that Asians place more importance on having a good marriage being a good parent and pushing their children academically than any other group. </text:p>
      <text:p text:style-name="P2">The survey’s showing  49 percent of Asians have a college degree, 70%if Indians, convert to 28% of the general population . The average Asian household income  : 66,000 dollars, high too!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9:57:39.057000000</meta:creation-date>
    <dc:date>2017-10-31T09:59:19.714000000</dc:date>
    <meta:editing-duration>PT1M40S</meta:editing-duration>
    <meta:editing-cycles>1</meta:editing-cycles>
    <meta:document-statistic meta:table-count="0" meta:image-count="0" meta:object-count="0" meta:page-count="1" meta:paragraph-count="11" meta:word-count="258" meta:character-count="1546" meta:non-whitespace-character-count="1290"/>
    <meta:generator>LibreOffice/5.1.5.2$Windows_x86 LibreOffice_project/7a864d8825610a8c07cfc3bc01dd4fce6a9447e5</meta:generator>
  </office:meta>
</office:document-meta>
</file>