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style:text-underline-style="none" style:font-size-asian="6pt" style:font-size-complex="6pt"/>
    </style:style>
    <style:style style:name="P3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</text:p>
      <text:p text:style-name="Standard"><text:s text:c="126"/></text:p>
      <text:p text:style-name="Standard"><text:s text:c="42"/><text:span text:style-name="T1">Auroville, (the city the earth needs)</text:span></text:p>
      <text:p text:style-name="Standard"><text:s text:c="94"/>1'27 – partie en italiques</text:p>
      <text:p text:style-name="P1"/>
      <text:p text:style-name="Standard"/>
      <text:p text:style-name="P1"/>
      <text:p text:style-name="P1"/>
      <text:p text:style-name="Standard">Under a suffocating Indian heat I was driving towards Auroville.</text:p>
      <text:p text:style-name="Standard">I became increasingly impatient and anxious, just thinking I was about to discover the</text:p>
      <text:p text:style-name="Standard">city of the future, the ideal city, or even, the city the earth needs.</text:p>
      <text:p text:style-name="Standard">At last I was going to meet its dwellers, embarked on such an extraordinary experience,</text:p>
      <text:p text:style-name="Standard">achieving mankind's old dream to create a brand-new society, to invent another lifestyle </text:p>
      <text:p text:style-name="Standard">that would enable men to liberate themselves from racism, religions, politics and pollution and above all from money.</text:p>
      <text:p text:style-name="Standard">A place to fulfil oneself in a harmonious environment, where to achieve human unity, at last.</text:p>
      <text:p text:style-name="P1"/>
      <text:p text:style-name="Standard"><text:span text:style-name="T17"><text:s text:c="6"/>[</text:span> <text:span text:style-name="T15">Auroville is the embodiement of the ideas of an internationally renowed Indian spiritual leader, Sri Aurobindo. He developed a type of yoga meant to lead men to a new stage in their evolution.</text:span></text:p>
      <text:p text:style-name="Standard"><text:span text:style-name="T15">When he died in 1950 his partner, a French woman called the Mother, decided to turn this new experience into reality by creating Auroville in South-East India. </text:span><text:span text:style-name="T17">]</text:span></text:p>
      <text:p text:style-name="P1"/>
      <text:p text:style-name="Standard">It's here in the moist heat of Tamil Nadu that men and women from around the world started to congregate at the end of the 60's.</text:p>
      <text:p text:style-name="Standard">They came across a barren plateau where they decided to build a city, <text:span text:style-name="T2">their</text:span> city.</text:p>
      <text:p text:style-name="Standard">Today there are one thousand eight hundred Aurovillians, originating from some 40 different nationalities, working there daily with an enduring belief : today's utopia will become tomorrow's reality.</text:p>
      <text:p text:style-name="Standard"/>
      <text:p text:style-name="Standard">Lien source : <text:a xlink:type="simple" xlink:href="https://vimeo.com/15025403">https://vimeo.com/15025403</text:a><text:span text:style-name="T16"> <text:s/></text:span></text:p>
      <text:p text:style-name="Standard"><text:span text:style-name="T5"><text:s text:c="111"/>LV1 <text:s text:c="23"/>LV2</text:span></text:p>
      <text:p text:style-name="Standard"><text:span text:style-name="T5">- </text:span><text:span text:style-name="T3">Doc pas compris</text:span><text:span text:style-name="T5"> <text:s text:c="81"/>1pt <text:s text:c="25"/>2pts</text:span></text:p>
      <text:p text:style-name="P2"/>
      <text:p text:style-name="P6">mots isolés : <text:s/>city / driving / extraordinary...</text:p>
      <text:p text:style-name="P6"/>
      <text:p text:style-name="Standard"><text:span text:style-name="T8">A1</text:span><text:span text:style-name="T9">- </text:span><text:span text:style-name="T10">Compréhension superficielle</text:span> <text:s/><text:span text:style-name="T12">(amorce de compréhension)</text:span><text:span text:style-name="T11"> <text:s text:c="14"/>3pts <text:s text:c="24"/>4pts</text:span></text:p>
      <text:p text:style-name="P4"/>
      <text:p text:style-name="Standard"><text:s text:c="7"/>. Auroville, city of the future, in India</text:p>
      <text:p text:style-name="Standard"><text:s text:c="7"/>. old dream</text:p>
      <text:p text:style-name="Standard"><text:s text:c="7"/>. new society</text:p>
      <text:p text:style-name="Standard"><text:s text:c="7"/>. new lifestyle</text:p>
      <text:p text:style-name="Standard"/>
      <text:p text:style-name="Standard"><text:span text:style-name="T2">A2</text:span><text:span text:style-name="T7"> – </text:span><text:span text:style-name="T4">Compréhension partielle</text:span><text:span text:style-name="T6"> <text:s text:c="63"/>5pts <text:s text:c="23"/>6pts</text:span> <text:s/></text:p>
      <text:p text:style-name="P1"/>
      <text:p text:style-name="P4"><text:s text:c="7"/>. ideal city / extraordinary experience</text:p>
      <text:p text:style-name="P4"><text:s text:c="7"/>. 2 des 5 éléments : no <text:span text:style-name="T3">racism</text:span><text:span text:style-name="T5"> <text:s/>/ religions / politics / pollution / </text:span><text:span text:style-name="T3">money</text:span> </text:p>
      <text:p text:style-name="P4"><text:s text:c="7"/>. built at the end of the 60s</text:p>
      <text:p text:style-name="P4"/>
      <text:p text:style-name="P5">B1<text:span text:style-name="T7"> – </text:span><text:span text:style-name="T4">Compréhension satisfaisante</text:span><text:span text:style-name="T6"> <text:s text:c="56"/>8pts <text:s text:c="21"/>10pts</text:span></text:p>
      <text:p text:style-name="P3"/>
      <text:p text:style-name="P7"><text:s text:c="7"/>. tous les élts : no racism &amp; Co</text:p>
      <text:p text:style-name="P7"><text:s text:c="7"/>. population : 1800 Aurovillians</text:p>
      <text:p text:style-name="P7"><text:s text:c="7"/>. from 40 different countries (ou en A2?)</text:p>
      <text:p text:style-name="P7"/>
      <text:p text:style-name="P7"><text:s text:c="7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 <text:s text:c="2"/>/</text:p>
      <text:p text:style-name="P8"/>
      <text:p text:style-name="P5"><text:span text:style-name="T5">B2</text:span><text:span text:style-name="T6"> – </text:span><text:span text:style-name="T4">Compréhension fine</text:span><text:span text:style-name="T6"> <text:s text:c="67"/>10pts </text:span></text:p>
      <text:p text:style-name="P3"/>
      <text:p text:style-name="P7"><text:s text:c="7"/>. Ce que cette expérience peut apporter à l'homme (self-fulfilment) et à la planète</text:p>
      <text:p text:style-name="P7"><text:s text:c="7"/>. Conviction des Aurovilliens que cette société ne relève plus de l'utopie.</text:p>
      <text:p text:style-name="P5"><text:span text:style-name="T6"><text:s text:c="9"/>(today's utopia <text:s/></text:span><text:span text:style-name="T13">→</text:span><text:span text:style-name="T14"> tomorrow's reality)</text:span><text:span text:style-name="T6"> <text:s text:c="4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0.437cm" fo:margin-left="2.699cm" fo:margin-right="2.4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DUFOUR</meta:initial-creator>
    <meta:creation-date>2012-08-08T19:26:52.62</meta:creation-date>
    <dc:date>2017-07-02T13:01:17.31</dc:date>
    <dc:creator>Catherine DUFOUR</dc:creator>
    <meta:editing-duration>PT1H44M49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38" meta:word-count="419" meta:character-count="3377"/>
  </office:meta>
</office:document-meta>
</file>