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text-underline-style="none" fo:font-weight="normal" officeooo:rsid="000a2ddd" officeooo:paragraph-rsid="000a2ddd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officeooo:rsid="000a2ddd" officeooo:paragraph-rsid="000c36cb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a2ddd" officeooo:paragraph-rsid="000e040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a2ddd" officeooo:paragraph-rsid="000a2dd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0a2ddd" officeooo:paragraph-rsid="000a2ddd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2pt" officeooo:rsid="000e0405" officeooo:paragraph-rsid="000e0405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c36cb" officeooo:paragraph-rsid="000c36cb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0a2ddd" officeooo:paragraph-rsid="000a2dd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1d833" officeooo:paragraph-rsid="0011d833" style:font-size-asian="14pt" style:font-weight-asian="bold" style:font-size-complex="14pt" style:font-weight-complex="bold"/>
    </style:style>
    <style:style style:name="T1" style:family="text">
      <style:text-properties officeooo:rsid="000aa782"/>
    </style:style>
    <style:style style:name="T2" style:family="text">
      <style:text-properties officeooo:rsid="000b0da8"/>
    </style:style>
    <style:style style:name="T3" style:family="text">
      <style:text-properties officeooo:rsid="000e04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tumn Pelletier was nominated for the International Children's Peace Prize </text:p>
      <text:p text:style-name="P4"/>
      <text:p text:style-name="P10"><text:a xlink:type="simple" xlink:href="https://www.youtube.com/watch?v=CeXbzmWp820" text:style-name="Internet_20_link" text:visited-style-name="Visited_20_Internet_20_Link">https://www.youtube.com/watch?v=CeXbzmWp820</text:a></text:p>
      <text:p text:style-name="P10"/>
      <text:p text:style-name="P4"/>
      <text:p text:style-name="P5">Journalist : Water, a precious resource. Without it, life couldn't exist. Autumn Pelletier from the unceded Wilkemikong reserve is speaking out against the destruction of water</text:p>
      <text:p text:style-name="P5"/>
      <text:p text:style-name="P5">Autumn : It just really came to my concern , like what if in five or ten years we don't have clean drinking water and what are we gonna do </text:p>
      <text:p text:style-name="P5"/>
      <text:p text:style-name="P5">Journalist : She has already taken her message to Sweden speaking at the international Children's climate conference</text:p>
      <text:p text:style-name="P5"/>
      <text:p text:style-name="P5">Autumn : It is not only in Canada or in Ontario. It is like all over the world and this is a global issue and without water, every living thing would die. </text:p>
      <text:p text:style-name="P5"/>
      <text:p text:style-name="P5">Journalist : <text:span text:style-name="T1">She presented Prime Minister Justin Trudeau with a water bundle and confronted him about protecting the water against pollution and pipelines. Her mother Stephanie is always by her side. </text:span></text:p>
      <text:p text:style-name="P5"/>
      <text:p text:style-name="P5">Autumn's mother : <text:span text:style-name="T1">I'm really proud and when I see her up there speaking at different places I can't believe that she's doing the work that she's doing. </text:span></text:p>
      <text:p text:style-name="P5"/>
      <text:p text:style-name="P5">Journalist : <text:span text:style-name="T1">Autumn travels with her mum to speak across the country. Stephanie was told about the Children's International Peace Prize and she and others thought Autumn would be a perfect candidate. </text:span></text:p>
      <text:p text:style-name="P5"/>
      <text:p text:style-name="P5">Autumn's mother : <text:span text:style-name="T2">Then when I looked at the website, I was going, I went through every nominees' names and then I went back and said. Autumn you are the only one from Canada that's nominated for this award and I said <text:s/>and you are the only first nation. I said this is pretty exciting. You're representing a country and you are Anishinaabe. this is really awesome</text:span></text:p>
      <text:p text:style-name="P5"/>
      <text:p text:style-name="P5"><text:soft-page-break/>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A1</text:p>
          </table:table-cell>
          <table:table-cell table:style-name="Tableau1.A1" office:value-type="string">
            <text:p text:style-name="P8">A2</text:p>
          </table:table-cell>
          <table:table-cell table:style-name="Tableau1.A1" office:value-type="string">
            <text:p text:style-name="P8">B1</text:p>
          </table:table-cell>
          <table:table-cell table:style-name="Tableau1.D1" office:value-type="string">
            <text:p text:style-name="P8">B1+</text:p>
          </table:table-cell>
        </table:table-row>
        <table:table-row>
          <table:table-cell table:style-name="Tableau1.A2" office:value-type="string">
            <text:p text:style-name="P7">Canada </text:p>
            <text:p text:style-name="P7">Speak </text:p>
            <text:p text:style-name="P7">Water </text:p>
            <text:p text:style-name="P7"/>
            <text:p text:style-name="P7"><text:s/>Mots isolés. Amorce de compréhension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- Water,</text:p>
            <text:p text:style-name="P2">- speaking out against the destruction of water</text:p>
            <text:p text:style-name="P2">- <text:s/>her message / <text:s/>climate conference</text:p>
            <text:p text:style-name="P2">- not only in Canada</text:p>
            <text:p text:style-name="P2">- <text:span text:style-name="T1"><text:s/>Prime Minister</text:span></text:p>
            <text:p text:style-name="P2">- <text:span text:style-name="T1">protecting the water against pollution </text:span></text:p>
            <text:p text:style-name="P2">- <text:span text:style-name="T1"><text:s/>Her mother Stephanie</text:span></text:p>
            <text:p text:style-name="P2">- <text:s/><text:span text:style-name="T1">proud / <text:s/>I can't believe</text:span></text:p>
            <text:p text:style-name="P2">- <text:span text:style-name="T1">speak across the country</text:span></text:p>
            <text:p text:style-name="P2">- <text:span text:style-name="T1">candidate/ Children's International Peace Prize </text:span></text:p>
            <text:p text:style-name="P2">- <text:s/><text:span text:style-name="T2">I looked at the website</text:span></text:p>
            <text:p text:style-name="P3">- <text:span text:style-name="T2">Autumn you are the only one from Canada</text:span></text:p>
            <text:p text:style-name="P3"/>
          </table:table-cell>
          <table:table-cell table:style-name="Tableau1.A2" office:value-type="string">
            <text:p text:style-name="P2">- <text:s/><text:span text:style-name="T3">water = </text:span>a precious resource. Without it, life couldn't exist</text:p>
            <text:p text:style-name="P2">- what if in five or ten years we don't have clean drinking water and what are we gonna do</text:p>
            <text:p text:style-name="P2">- <text:s/>taken her message to Sweden speaking at the international Children's climate conference</text:p>
            <text:p text:style-name="P2">- <text:s/>It is not only in Canada or in Ontario. It is like all over the world </text:p>
            <text:p text:style-name="P2">- without water, every living thing would die.</text:p>
            <text:p text:style-name="P2">- <text:s/><text:span text:style-name="T1">Her mother Stephanie is always by her side</text:span></text:p>
            <text:p text:style-name="P2">- <text:span text:style-name="T1">when I see her up there speaking at different places I can't believe that she's doing the work that she's doing.</text:span></text:p>
            <text:p text:style-name="P2">- <text:s/><text:span text:style-name="T1">Autumn travels with her mum to speak across the country</text:span></text:p>
            <text:p text:style-name="P2">- <text:span text:style-name="T1">Autumn would be a perfect candidate.</text:span></text:p>
            <text:p text:style-name="P3">- <text:s/><text:span text:style-name="T2">nominees' names</text:span></text:p>
            <text:p text:style-name="P3">- <text:s/><text:span text:style-name="T2">I said this is pretty exciting</text:span></text:p>
            <text:p text:style-name="P2"/>
            <text:p text:style-name="P2"/>
          </table:table-cell>
          <table:table-cell table:style-name="Tableau1.D2" office:value-type="string">
            <text:p text:style-name="P2">- <text:s/>from the unceded Wilkemikong reserve</text:p>
            <text:p text:style-name="P2">- It just really came to my concern</text:p>
            <text:p text:style-name="P2">- <text:s/><text:span text:style-name="T1">confronted him about protecting the water against pollution and pipelines</text:span></text:p>
            <text:p text:style-name="P3">- and this is a global issue</text:p>
            <text:p text:style-name="P2">- <text:span text:style-name="T1">Stephanie was told about the Children's International Peace Prize and she and others thought Autumn would be a perfect candidate.</text:span></text:p>
            <text:p text:style-name="P3">- <text:s/><text:span text:style-name="T2">I was going, I went through every nominees' names and then I went back and said</text:span></text:p>
            <text:p text:style-name="P3">-<text:span text:style-name="T2"> I said <text:s/>and you are the only first nation.</text:span></text:p>
            <text:p text:style-name="P3">- <text:span text:style-name="T2">You're representing a country and you are Anishinaabe. this is really awesom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4S</meta:editing-duration>
    <meta:editing-cycles>5</meta:editing-cycles>
    <meta:generator>LibreOffice/5.1.6.2$Windows_x86 LibreOffice_project/07ac168c60a517dba0f0d7bc7540f5afa45f0909</meta:generator>
    <dc:date>2019-12-04T15:33:26.559000000</dc:date>
    <meta:print-date>2019-10-09T10:30:23.842000000</meta:print-date>
    <meta:document-statistic meta:table-count="1" meta:image-count="0" meta:object-count="0" meta:page-count="2" meta:paragraph-count="49" meta:word-count="573" meta:character-count="3229" meta:non-whitespace-character-count="2672"/>
    <meta:user-defined meta:name="Info 1"/>
    <meta:user-defined meta:name="Info 2"/>
    <meta:user-defined meta:name="Info 3"/>
    <meta:user-defined meta:name="Info 4"/>
  </office:meta>
</office:document-meta>
</file>