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Verdana"/>
    </style:style>
    <style:style style:name="P6" style:family="paragraph" style:parent-style-name="Standard">
      <style:paragraph-properties fo:margin-top="0cm" fo:margin-bottom="0cm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Barbie Gets A Makeover  (Breaking the mold)</text:span></text:p>
      <text:p text:style-name="P2"><text:span text:style-name="T3">Source – CBS Evening <text:s/>News  (</text:span><text:span text:style-name="T1">January 28 2016) - 01 :48</text:span></text:p>
      <text:p text:style-name="P3"/>
      <text:p text:style-name="P2"><text:span text:style-name="T2">Anchorman</text:span><text:span text:style-name="T1"> : A celebrity known by her first name and pushing 60 goes public about plastic surgery.</text:span></text:p>
      <text:p text:style-name="P2"><text:span text:style-name="T1">It’s not the kind of story we usually report around here but we have to make an exception for Barbie. Here is Mireya </text:span></text:p>
      <text:p text:style-name="P3"/>
      <text:p text:style-name="P2"><text:span text:style-name="T2">Mireya Villarreal</text:span><text:span text:style-name="T1"> : The times may have changed (song : Barbie you’re beautiful) but Barbie has changed little with the times.</text:span></text:p>
      <text:p text:style-name="P2"><text:span text:style-name="T1">In recent years the iconic Mattel dolls have remained on the shelves. </text:span></text:p>
      <text:p text:style-name="P2"><text:span text:style-name="T1">Barbie sales have now declined eight straight quarters.</text:span></text:p>
      <text:p text:style-name="P2"><text:span text:style-name="T1">Mattel SVP Evelyn Mazzocco cites one possible reason :</text:span></text:p>
      <text:p text:style-name="P3"/>
      <text:p text:style-name="P2"><text:span text:style-name="T2">Evelyn Mazzocco</text:span><text:span text:style-name="T1">: we were hearing that you know many thought that Barbie was out of touch .</text:span></text:p>
      <text:p text:style-name="P3"/>
      <text:p text:style-name="P2"><text:span text:style-name="T2">Mireya Villarreal</text:span><text:span text:style-name="T1"> : that typically blonde hair blue-eyed doll with unrealistic proportions is getting a reality check.</text:span></text:p>
      <text:p text:style-name="P2"><text:span text:style-name="T1">Mattel recently introduced 23 new dolls, with different skin tones and hair colors, and today three new body types : curvy, tall and petite.</text:span></text:p>
      <text:p text:style-name="P3"/>
      <text:p text:style-name="P2"><text:span text:style-name="T2">Girl</text:span><text:span text:style-name="T1"> playing: these are the carrots to feed the horsie. </text:span></text:p>
      <text:p text:style-name="P3"/>
      <text:p text:style-name="P2"><text:span text:style-name="T2">Anchorwoman</text:span><text:span text:style-name="T1">:Mattel took the new Barbies for a test run with a group of 4 and 5 year olds</text:span></text:p>
      <text:p text:style-name="P3"/>
      <text:p text:style-name="P2"><text:span text:style-name="T2">Little girl</text:span><text:span text:style-name="T1">: they don’t look like Barbie</text:span></text:p>
      <text:p text:style-name="P2"><text:span text:style-name="T2">Woman</text:span><text:span text:style-name="T1"> :They don’t look like Barbie ?</text:span></text:p>
      <text:p text:style-name="P2"><text:span text:style-name="T2">Little girl </text:span><text:span text:style-name="T1">: some of them have brown skin and white skin</text:span></text:p>
      <text:p text:style-name="P5"/>
      <text:p text:style-name="P2"><text:span text:style-name="T2">Mireya Villarreal</text:span><text:span text:style-name="T1"> :but what they noticed most were the different shapes and sizes </text:span></text:p>
      <text:p text:style-name="P5"/>
      <text:p text:style-name="P2"><text:span text:style-name="T2">Little girls</text:span><text:span text:style-name="T1"> : I’m glad cause we all got to look like ... we got to pick our Barbies that look like us</text:span></text:p>
      <text:p text:style-name="P3"/>
      <text:p text:style-name="P2"><text:span text:style-name="T2">Mireya Villarreal</text:span><text:span text:style-name="T1"> : The next step for Mattel is getting parents to buy in </text:span></text:p>
      <text:p text:style-name="P3"/>
      <text:p text:style-name="P2"><text:span text:style-name="T2">Mom</text:span><text:span text:style-name="T1"> :we don’t live in a world how Barbie used to look, we live in a world how Barbie is now. So I think it is a really good thing.</text:span></text:p>
      <text:p text:style-name="P3"/>
      <text:p text:style-name="P2"><text:span text:style-name="T2">Mireya Villarreal</text:span><text:span text:style-name="T1">: Barbie may be ageless but to her creators it was time for a long overdue makeover.</text:span></text:p>
      <text:p text:style-name="P3"/>
      <text:p text:style-name="P2"><text:span text:style-name="T1">Mireya Villarreal CBS News El secundo California</text:span></text:p>
      <text:p text:style-name="P3"/>
      <text:p text:style-name="P7"><text:span text:style-name="T4">****** </text:span></text:p>
      <text:p text:style-name="P4"/>
      <text:p text:style-name="P1"><text:span text:style-name="T5">Lien vers le support</text:span><text:span text:style-name="T4"> :</text:span></text:p>
      <text:p text:style-name="P6"/>
      <text:p text:style-name="P1"><text:a xlink:type="simple" xlink:href="https://www.youtube.com/watch?time_continue=15&amp;v=wt4HO2hibYQ&amp;feature=emb_title" text:style-name="Internet_20_link" text:visited-style-name="Visited_20_Internet_20_Link">https ://www.youtube.com/watch?time_continue=15&amp;v=wt4HO2hibYQ&amp;feature=emb_title</text:a> </text:p>
      <text:p text:style-name="P1"/>
      <text:p text:style-name="P1"/>
      <text:p text:style-name="P7"><text:span text:style-name="T4">***** </text:span></text:p>
      <text:p text:style-name="P1"><text:span text:style-name="T5">Axes : </text:span></text:p>
      <text:list xml:id="list8197940750499741989" text:style-name="WWNum1">
        <text:list-item>
          <text:p text:style-name="P9"><text:span text:style-name="T4">Représentation de Soi et Rapport à Autrui (RSA)</text:span></text:p>
        </text:list-item>
        <text:list-item>
          <text:p text:style-name="P9"><text:span text:style-name="T4">Diversité et Inclusion (D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bns</meta:initial-creator>
    <dc:creator>sophiebns</dc:creator>
    <meta:editing-cycles>7</meta:editing-cycles>
    <meta:print-date>2020-04-11T10:31:00</meta:print-date>
    <meta:creation-date>2020-04-11T10:23:00</meta:creation-date>
    <dc:date>2020-04-11T10:33:00</dc:date>
    <meta:editing-duration>PT11S</meta:editing-duration>
    <meta:generator>OpenOffice/4.1.3$Win32 OpenOffice.org_project/413m1$Build-9783</meta:generator>
    <meta:document-statistic meta:table-count="0" meta:image-count="0" meta:object-count="0" meta:page-count="1" meta:paragraph-count="29" meta:word-count="350" meta:character-count="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