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fo:font-weight="normal" style:font-weight-asian="normal" style:font-weight-complex="normal"/>
    </style:style>
    <style:style style:name="T1" style:family="text">
      <style:text-properties officeooo:rsid="0010672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atkid - script</text:p>
      <text:p text:style-name="Standard"/>
      <text:p text:style-name="Standard">A new superhero has hit the streets of San Francisco.</text:p>
      <text:p text:style-name="Standard">5-year-old Miles Scott fulfilled every boy's fantasy when he was transforned into Batkid complete with cape, mask and even the Batmobile.<text:line-break/>In a communtity effort, the streets were transformed into Gotham City to help Miles celebrate his win against leukemia <text:s/>by becoming Batkid for a day.<text:line-break/>Crowds lined the street as he whizzed around the city with his crime fighting partner Batman, rescuing a damsel in distress who'd been strapped with a <text:span text:style-name="T1">fake</text:span> bomb.<text:line-break/>Showing his true superhero credentials he also foiled an evil schemed by Batman archnemesis the </text:p>
      <text:p text:style-name="Standard">Ridlder.<text:line-break/>After his day of heroism Miles was greeted by a cheering crowd of people outside city hall where he received a key to the city from mayor Ed Lee.<text:line-break/>Bat kid has now gained hundreds of thousands of fans from throughout the world but he has one very special supporter.</text:p>
      <text:p text:style-name="Standard">“Way to go Miles, way to save Gotham!”</text:p>
      <text:p text:style-name="Standard">It certainly seems that becoming the Dark Knight gave little Miles his brightest day.</text:p>
      <text:p text:style-name="Standard">“Batkid day forever here in Gotham City!” (Mayor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Badkid - Barème</text:p>
      <text:p text:style-name="Standard"/>
      <text:p text:style-name="P1">A1</text:p>
      <text:list xml:id="list626090766211493836" text:style-name="L1">
        <text:list-item>
          <text:p text:style-name="P3">un petit garçon déguisé en Batkid durant une journée à San Fransisco</text:p>
        </text:list-item>
        <text:list-item>
          <text:p text:style-name="P3">avec la cape, le masque et même la Batmobile</text:p>
        </text:list-item>
        <text:list-item>
          <text:p text:style-name="P3">a aidé des gens, avec l'aide de Batman</text:p>
        </text:list-item>
        <text:list-item>
          <text:p text:style-name="P3">il a des fans, comme Barack Obama</text:p>
        </text:list-item>
      </text:list>
      <text:p text:style-name="Standard"/>
      <text:p text:style-name="P1">A2</text:p>
      <text:list xml:id="list95840918826005" text:continue-numbering="true" text:style-name="L1">
        <text:list-item>
          <text:p text:style-name="P3">un petit garçon de 5 ans déguisé en Batkid durant une journée à San Fransisco</text:p>
        </text:list-item>
        <text:list-item>
          <text:p text:style-name="P3">avec la cape, le masque et même la Batmobile</text:p>
        </text:list-item>
        <text:list-item>
          <text:p text:style-name="P3">rues transfornées en Gotham city</text:p>
        </text:list-item>
        <text:list-item>
          <text:p text:style-name="P3">a secouru des personnes en danger, avec l'aide de Batman</text:p>
        </text:list-item>
        <text:list-item>
          <text:p text:style-name="P3">a même réussi à arrêter l'ennemi de Batman</text:p>
        </text:list-item>
        <text:list-item>
          <text:p text:style-name="P3">il a des fans partout dans le monde comme Barack Obama</text:p>
        </text:list-item>
      </text:list>
      <text:p text:style-name="Standard"/>
      <text:p text:style-name="P1">B1</text:p>
      <text:list xml:id="list95840057872430" text:continue-numbering="true" text:style-name="L1">
        <text:list-item>
          <text:p text:style-name="P3">un petit garçon de 5 ans a réalisé son rêve :</text:p>
        </text:list-item>
        <text:list-item>
          <text:p text:style-name="P3">se transformer en Batkid durant une journée à San Fransisco</text:p>
        </text:list-item>
        <text:list-item>
          <text:p text:style-name="P3">avec tout l'équipement: la cape, le masque et même la Batmobile</text:p>
        </text:list-item>
        <text:list-item>
          <text:p text:style-name="P3">rues transfornées en Gotham city</text:p>
        </text:list-item>
        <text:list-item>
          <text:p text:style-name="P3">a secouru des personnes en danger, avec l'aide de Batman</text:p>
        </text:list-item>
        <text:list-item>
          <text:p text:style-name="P3">a même réussi à arrêter l'ennemi de Batman</text:p>
        </text:list-item>
        <text:list-item>
          <text:p text:style-name="P3">est acclamé par la foule à la fin de la journée</text:p>
        </text:list-item>
        <text:list-item>
          <text:p text:style-name="P3">il a des fans partout dans le monde comme Barack Obama</text:p>
        </text:list-item>
      </text:list>
      <text:p text:style-name="Standard"/>
      <text:p text:style-name="P1">B2</text:p>
      <text:list xml:id="list95841670904260" text:continue-numbering="true" text:style-name="L1">
        <text:list-item>
          <text:p text:style-name="P3">un petit garçon de 5 ans (Miles Scott) a réalisé le rêve de tout garçon:</text:p>
        </text:list-item>
        <text:list-item>
          <text:p text:style-name="P3">se transformer en Batkid durant une journée à San Fransisco</text:p>
        </text:list-item>
        <text:list-item>
          <text:p text:style-name="P3">avec tout l'équipement: la cape, le masque et même la Batmobile</text:p>
        </text:list-item>
        <text:list-item>
          <text:p text:style-name="P3">rues transfornées en Gotham city grâce à la mobilisation de la population</text:p>
        </text:list-item>
        <text:list-item>
          <text:p text:style-name="P3">pour célébrer sa victoire face à la maladie (leucémie)</text:p>
        </text:list-item>
        <text:list-item>
          <text:p text:style-name="P3">a secouru une damoiselle qui avait une grosses bombe, avec l'aide de son partenaire <text:s/>Batman</text:p>
        </text:list-item>
        <text:list-item>
          <text:p text:style-name="P3">a même réussi à déjouer les plans de l'ennemi juré de Batman (Le Sphinx, The Riddler)</text:p>
        </text:list-item>
        <text:list-item>
          <text:p text:style-name="P3">est acclamé par la foule à la fin de la journée devant la mairie</text:p>
        </text:list-item>
        <text:list-item>
          <text:p text:style-name="P3">a même reçu la clé de la ville de la part du maire</text:p>
        </text:list-item>
        <text:list-item>
          <text:p text:style-name="P4">il a des centaines de milliers de fans partout dans le monde dont un en particulier : Barack Obama </text:p>
        </text:list-item>
        <text:list-item>
          <text:p text:style-name="P4">ce fut certainement la journée la plus joyeuse pour Mile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22:15:09.14</meta:creation-date>
    <dc:date>2017-11-23T09:58:39.259000000</dc:date>
    <meta:editing-duration>PT14M11S</meta:editing-duration>
    <meta:editing-cycles>2</meta:editing-cycles>
    <meta:generator>LibreOffice/5.1.3.2$Windows_x86 LibreOffice_project/644e4637d1d8544fd9f56425bd6cec110e49301b</meta:generator>
    <meta:document-statistic meta:table-count="0" meta:image-count="0" meta:object-count="0" meta:page-count="2" meta:paragraph-count="41" meta:word-count="534" meta:character-count="2763" meta:non-whitespace-character-count="2295"/>
  </office:meta>
</office:document-meta>
</file>