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venim MT" svg:font-family="'Levenim MT'"/>
    <style:font-face style:name="Comic Sans MS" svg:font-family="'Comic Sans MS'" style:font-family-generic="script"/>
    <style:font-face style:name="Arial1" svg:font-family="Arial" style:font-family-generic="swiss"/>
    <style:font-face style:name="Gabriola" svg:font-family="Gabriola" style:font-family-generic="decorative" style:font-pitch="variable"/>
    <style:font-face style:name="Candara" svg:font-family="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
    </style:style>
    <style:style style:name="P2" style:family="paragraph" style:parent-style-name="Standard">
      <style:paragraph-properties fo:text-align="center" style:justify-single-word="false"/>
      <style:text-properties style:font-name="Candara" fo:font-size="15pt" fo:language="en" fo:country="US" fo:font-weight="bold" officeooo:rsid="0018ba47" officeooo:paragraph-rsid="0018ba47" style:font-size-asian="13.1000003814697pt" style:font-weight-asian="bold" style:font-size-complex="15pt" style:font-weight-complex="bold"/>
    </style:style>
    <style:style style:name="P3" style:family="paragraph" style:parent-style-name="Standard">
      <style:paragraph-properties fo:text-align="justify" style:justify-single-word="false"/>
      <style:text-properties style:font-name="Candara" fo:font-size="12pt" fo:language="en" fo:country="US"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Candara" fo:font-size="12pt" fo:language="en" fo:country="US" fo:font-weight="normal" officeooo:rsid="0018ba47" officeooo:paragraph-rsid="0018ba47"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Candara" fo:font-size="12pt" fo:language="fr" fo:country="FR" fo:font-weight="normal" officeooo:rsid="0018ba47" officeooo:paragraph-rsid="0018ba47"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Candara" fo:font-size="12pt" fo:language="fr" fo:country="FR" fo:font-weight="normal" officeooo:rsid="001b9381" officeooo:paragraph-rsid="001b9381"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Candara" fo:font-size="12pt" fo:language="fr" fo:country="FR" style:text-underline-style="solid" style:text-underline-width="auto" style:text-underline-color="font-color" fo:font-weight="bold" officeooo:rsid="001d1be1" officeooo:paragraph-rsid="0018ba47"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Candara" fo:font-size="18pt" fo:language="en" fo:country="US" style:text-underline-style="solid" style:text-underline-width="auto" style:text-underline-color="font-color" fo:font-weight="bold" officeooo:rsid="0018ba47" officeooo:paragraph-rsid="0018ba47" style:font-size-asian="18pt" style:font-weight-asian="bold" style:font-size-complex="18pt" style:font-weight-complex="bold"/>
    </style:style>
    <style:style style:name="P9" style:family="paragraph" style:parent-style-name="Standard">
      <style:paragraph-properties fo:text-align="justify" style:justify-single-word="false"/>
      <style:text-properties officeooo:paragraph-rsid="0018ba47"/>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center" style:justify-single-word="false"/>
      <style:text-properties fo:font-weight="bold" officeooo:paragraph-rsid="0018ba47" style:font-weight-asian="bold" style:font-weight-complex="bold"/>
    </style:style>
    <style:style style:name="P12" style:family="paragraph" style:parent-style-name="Standard">
      <style:paragraph-properties fo:text-align="justify" style:justify-single-word="false"/>
      <style:text-properties fo:font-weight="bold" officeooo:paragraph-rsid="0018ba47" style:font-weight-asian="bold" style:font-weight-complex="bold"/>
    </style:style>
    <style:style style:name="P13" style:family="paragraph" style:parent-style-name="Standard">
      <style:paragraph-properties fo:text-align="justify" style:justify-single-word="false"/>
      <style:text-properties fo:font-size="11pt" fo:font-weight="bold" officeooo:rsid="0018ba47" officeooo:paragraph-rsid="0018ba47" style:font-size-asian="9.60000038146973pt" style:font-weight-asian="bold" style:font-size-complex="11pt" style:font-weight-complex="bold"/>
    </style:style>
    <style:style style:name="P14" style:family="paragraph" style:parent-style-name="Standard">
      <style:paragraph-properties fo:text-align="justify" style:justify-single-word="false"/>
      <style:text-properties fo:font-size="11pt" fo:font-weight="bold" officeooo:paragraph-rsid="0018ba47" style:font-size-asian="9.60000038146973pt" style:font-weight-asian="bold" style:font-size-complex="11pt" style:font-weight-complex="bold"/>
    </style:style>
    <style:style style:name="P15" style:family="paragraph" style:parent-style-name="Standard">
      <style:paragraph-properties fo:text-align="justify" style:justify-single-word="false"/>
      <style:text-properties fo:font-size="11pt" fo:font-weight="bold" officeooo:rsid="001ec100" officeooo:paragraph-rsid="001ec100" style:font-size-asian="9.60000038146973pt" style:font-weight-asian="bold" style:font-size-complex="11pt" style:font-weight-complex="bold"/>
    </style:style>
    <style:style style:name="T1" style:family="text">
      <style:text-properties style:text-position="super 58%"/>
    </style:style>
    <style:style style:name="T2" style:family="text">
      <style:text-properties style:font-name="Candara" fo:font-size="15pt" fo:language="en" fo:country="US" officeooo:rsid="0018ba47" style:font-size-asian="13.1000003814697pt" style:font-size-complex="15pt"/>
    </style:style>
    <style:style style:name="T3" style:family="text">
      <style:text-properties style:font-name="Candara" fo:language="en" fo:country="US"/>
    </style:style>
    <style:style style:name="T4" style:family="text">
      <style:text-properties style:font-name="Candara" fo:language="en" fo:country="US" officeooo:rsid="0018ba47"/>
    </style:style>
    <style:style style:name="T5" style:family="text">
      <style:text-properties style:font-name="Candara" fo:language="en" fo:country="US" fo:font-weight="normal" style:font-weight-asian="normal" style:font-weight-complex="normal"/>
    </style:style>
    <style:style style:name="T6" style:family="text">
      <style:text-properties style:font-name="Candara" fo:font-size="11pt" fo:language="en" fo:country="US" fo:font-weight="normal" officeooo:rsid="0018ba47" style:font-size-asian="9.60000038146973pt" style:font-weight-asian="normal" style:font-size-complex="11pt" style:font-weight-complex="normal"/>
    </style:style>
    <style:style style:name="T7" style:family="text">
      <style:text-properties style:font-name="Candara" fo:font-size="11pt" fo:language="en" fo:country="US" officeooo:rsid="0018ba47" style:font-size-asian="9.60000038146973pt" style:font-size-complex="11pt"/>
    </style:style>
    <style:style style:name="T8" style:family="text">
      <style:text-properties style:font-name="Candara" fo:font-size="12pt" fo:language="en" fo:country="US" style:font-size-asian="12pt" style:font-size-complex="12pt"/>
    </style:style>
    <style:style style:name="T9" style:family="text">
      <style:text-properties officeooo:rsid="001d1b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efore #take a knee, it was a fist in the air</text:p>
      <text:p text:style-name="P2"/>
      <text:p text:style-name="P12"><text:span text:style-name="T7">Lien vers la video sur YOUTUBE:</text:span></text:p>
      <text:p text:style-name="P9"><text:span text:style-name="T6"/></text:p>
      <text:p text:style-name="P14"><text:a xlink:type="simple" xlink:href="https://www.youtube.com/watch?v=0aoEVgJ-jqg&amp;list=PLr4thL41L2W5MEtE6al7ABQ21UUJnjDpf&amp;index=71&amp;t=0s" text:style-name="Internet_20_link" text:visited-style-name="Visited_20_Internet_20_Link">https://www.youtube.com/watch?v=0aoEVgJ-jqg&amp;list=PLr4thL41L2W5MEtE6al7ABQ21UUJnjDpf&amp;index=71&amp;t=0s</text:a><text:span text:style-name="T4"> </text:span></text:p>
      <text:p text:style-name="P14"><text:span text:style-name="T4"/></text:p>
      <text:p text:style-name="P13"><text:span text:style-name="T3">AXES: </text:span><text:span text:style-name="T5">sport et société / territoire et mémoire</text:span></text:p>
      <text:p text:style-name="P13"><text:span text:style-name="T3"/></text:p>
      <text:p text:style-name="P15"><text:span text:style-name="T3">SCRIPT:</text:span></text:p>
      <text:p text:style-name="P11"><text:span text:style-name="T2"/></text:p>
      <text:p text:style-name="P10"><text:span text:style-name="T8">As the national anthem protest in the NFL reopened the discussion about political statements in sports, the anniversary of one of the most iconic such demonstrations quietly passed by.</text:span></text:p>
      <text:p text:style-name="P3">On October 18<text:span text:style-name="T1">th</text:span>, 1968, Olympic athletes Tommy Smith and John Carlos were suspended from the US team. Two days earlier the men made international news when they each raised a black-gloved fist and bowed their heads during the playing of the Star-Spangled Banner.</text:p>
      <text:p text:style-name="P3">NFL players have repeatedly said the Take-a-Knee protest is aimed at drawing attention to racial inequality and police brutality. Smith and Carlos said they wanted to send a message about racism and poverty. The two men each wore one hand of the same pair of gloves, their poses considered a classic black power salute, although Smith later wrote the salute was about human rights. They each wore a scarf and bead necklaces to protest lynchings and symbolize black pride. Before taking their spots on the victory podium, the two men removed their shoes to reveal black socks, a symbol of black poverty. Smith said afterward that white America would only celebrate his victory for the US until he did something bad. Carlos said we feel that white people think we're just animals to do a job. Carlos and Smith each went on to have short NFL careers after being suspended from the track team. The de facto leader of today's NFL protest Colin Kaepernick is currently accusing the league of blacklisting him for his protest.</text:p>
      <text:p text:style-name="P3"/>
      <text:p text:style-name="P3"/>
      <text:p text:style-name="P7">BARÈME</text:p>
      <text:p text:style-name="P5"/>
      <text:p text:style-name="P6">A1 → <text:s/>2 athlètes US, afro-américains / protestent contre le racisme / sont sur un podium / lèvent le poing</text:p>
      <text:p text:style-name="P6"/>
      <text:p text:style-name="P6">A2 → <text:tab/>Tommy Smith + John Carlos suspendus / protestent avec gant noir, foulard et chaussettes noires.</text:p>
      <text:p text:style-name="P6"/>
      <text:p text:style-name="P6">B1 → Lien passé présent: Colin Kaepernick mouvement en référence à celui de 1968: attirer l’attention sue les brutalités poli<text:span text:style-name="T9">ci</text:span>ères et les inégalités raciales / symbole de chaque geste (salut du “black <text:s/>power” - contre les lynchages - pauvreté)</text:p>
      <text:p text:style-name="P6"/>
      <text:p text:style-name="P6">B2 → Anniversaire passé pratiquement sous silence – <text:span text:style-name="T9">attente les US qu’ils commettent un méfait – courte carrière dans la NFL – Kaepernick accusant sa ligue de le mettre de côté pour son mouvement.</text:span></text:p>
      <text:p text:style-name="P5"/>
      <text:p text:style-name="P4"/>
      <text:p text:style-name="P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venim MT" svg:font-family="'Levenim MT'"/>
    <style:font-face style:name="Comic Sans MS" svg:font-family="'Comic Sans MS'" style:font-family-generic="script"/>
    <style:font-face style:name="Arial1" svg:font-family="Arial" style:font-family-generic="swiss"/>
    <style:font-face style:name="Gabriola" svg:font-family="Gabriola" style:font-family-generic="decorative" style:font-pitch="variable"/>
    <style:font-face style:name="Candara" svg:font-family="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evenim MT"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evenim MT"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evenim MT" fo:font-family="'Levenim M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evenim MT" fo:font-family="'Levenim MT'"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evenim MT" fo:font-family="'Levenim MT'"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5T05:59:42.094000000</meta:creation-date>
    <dc:title>marge 1 cm</dc:title>
    <meta:editing-duration>PT3M22S</meta:editing-duration>
    <meta:editing-cycles>4</meta:editing-cycles>
    <meta:generator>LibreOffice/6.0.6.2$Windows_X86_64 LibreOffice_project/0c292870b25a325b5ed35f6b45599d2ea4458e77</meta:generator>
    <dc:date>2019-10-05T06:24:09.056000000</dc:date>
    <meta:document-statistic meta:table-count="0" meta:image-count="0" meta:object-count="0" meta:page-count="1" meta:paragraph-count="13" meta:word-count="382" meta:character-count="2344" meta:non-whitespace-character-count="1968"/>
    <meta:template xlink:type="simple" xlink:actuate="onRequest" xlink:title="marge 1 cm" xlink:href="../../AppData/Roaming/LibreOffice/4/user/template/marge%201%20cm.ott" meta:date="2019-10-05T05:59:37.736000000"/>
  </office:meta>
</office:document-meta>
</file>