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4pt" fo:language="en" fo:country="US"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Bookman Old Style" fo:font-size="12pt" fo:language="en" fo:country="US" fo:font-weight="normal" style:font-size-asian="12pt" style:font-weight-asian="normal" style:font-size-complex="12pt" style:font-weight-complex="normal"/>
    </style:style>
    <style:style style:name="P3" style:family="paragraph" style:parent-style-name="Standard" style:master-page-name="Standard">
      <style:paragraph-properties fo:text-align="center" style:justify-single-word="false"/>
      <style:text-properties style:font-name="Bookman Old Style"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n Stallworth </text:p>
      <text:p text:style-name="P1"/>
      <text:p text:style-name="P2">Journalist :Today we have the story of Ron Stallworth . He is an African-American man who grew up in the sixties in El Paso, Texas. He often faced racism, his story tells how the KKK terrorized black families in the Deep Southof America. He was also very aware of racial discrimination by the police . But <text:span text:style-name="T1">despite</text:span> that he decided to become a policeman . I talked to him from texas and he told me where the inspiration to do that came from.</text:p>
      <text:p text:style-name="P2">Ron Stallworth : across the street from where I grew up was one of the first black officers in El Paso, Texas, he was a decent man ,a good man , he is now deceased . He was kind of a role-model in that respect . When I became a cop and first put my uniform on , he was the first person I thought of .</text:p>
      <text:p text:style-name="P2">J :Well Ron became one of the first black men to become a police cadet in Colorado Springs, he was part of a programme to help integrate African-Americans into a police force that was mostly white ,</text:p>
      <text:p text:style-name="P2">R:When I went through my interview , I was questioned about the politics of being black in a predominantly white department and they also asked me how would I feel being in an environment where some of the people in that department were negatively imposed ..having a black face among their ranks. <text:s/>My response was I would simply go on with my business.I was on probation for a year. It means that in that year time they could fire me without a caus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ggggg</meta:initial-creator>
    <meta:creation-date>2012-02-15T15:14:00</meta:creation-date>
    <dc:date>2018-11-07T10:11:43</dc:date>
    <dc:language>fr-FR</dc:language>
    <meta:editing-cycles>5</meta:editing-cycles>
    <meta:editing-duration>PT26M40S</meta:editing-duration>
    <meta:user-defined meta:name="Info 1"/>
    <meta:user-defined meta:name="Info 2"/>
    <meta:user-defined meta:name="Info 3"/>
    <meta:user-defined meta:name="Info 4"/>
    <meta:document-statistic meta:table-count="0" meta:image-count="0" meta:object-count="0" meta:page-count="1" meta:paragraph-count="5" meta:word-count="265" meta:character-count="1404"/>
  </office:meta>
</office:document-meta>
</file>