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Arial" svg:font-family="Arial"/>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699cm" fo:margin-left="-0.291cm" table:align="left"/>
    </style:style>
    <style:style style:name="Tableau1.A" style:family="table-column">
      <style:table-column-properties style:column-width="1.205cm"/>
    </style:style>
    <style:style style:name="Tableau1.B" style:family="table-column">
      <style:table-column-properties style:column-width="1.092cm"/>
    </style:style>
    <style:style style:name="Tableau1.C" style:family="table-column">
      <style:table-column-properties style:column-width="4.916cm"/>
    </style:style>
    <style:style style:name="Tableau1.D" style:family="table-column">
      <style:table-column-properties style:column-width="10.486cm"/>
    </style:style>
    <style:style style:name="Tableau1.A1" style:family="table-cell">
      <style:table-cell-properties style:vertical-align="middle" fo:background-color="#ffffff" fo:padding-left="0.095cm" fo:padding-right="0.097cm" fo:padding-top="0cm" fo:padding-bottom="0.097cm" fo:border-left="0.018cm solid #000000" fo:border-right="0.018cm solid #000000" fo:border-top="none" fo:border-bottom="0.018cm solid #000000">
        <style:background-image/>
      </style:table-cell-properties>
    </style:style>
    <style:style style:name="Tableau1.A2" style:family="table-cell">
      <style:table-cell-properties style:vertical-align="middle" fo:background-color="#ffffff" fo:padding-left="0.095cm" fo:padding-right="0.097cm" fo:padding-top="0.097cm" fo:padding-bottom="0.097cm" fo:border="0.018cm solid #000000">
        <style:background-image/>
      </style:table-cell-properties>
    </style:style>
    <style:style style:name="P1" style:family="paragraph" style:parent-style-name="Table_20_Contents">
      <style:text-properties fo:font-size="8pt" style:font-size-asian="8pt" style:font-size-complex="8pt"/>
    </style:style>
    <style:style style:name="P2" style:family="paragraph" style:parent-style-name="Table_20_Contents">
      <style:paragraph-properties loext:contextual-spacing="false" fo:margin-top="0cm" fo:margin-bottom="0.499cm"/>
      <style:text-properties fo:font-size="8pt" style:font-size-asian="8pt" style:font-size-complex="8pt"/>
    </style:style>
    <style:style style:name="P3" style:family="paragraph" style:parent-style-name="Table_20_Contents">
      <style:paragraph-properties loext:contextual-spacing="false" fo:margin-left="0cm" fo:margin-right="0.101cm" fo:margin-top="0cm" fo:margin-bottom="0cm" fo:line-height="120%" fo:text-indent="0cm" style:auto-text-indent="false" style:writing-mode="lr-tb"/>
      <style:text-properties fo:font-variant="normal" fo:text-transform="none" fo:color="#000000" style:text-line-through-style="none" style:font-name="Times New Roman" fo:font-size="8pt" fo:font-style="normal" style:text-underline-style="none" fo:font-weight="bold" style:text-blinking="false" fo:background-color="transparent" style:font-size-asian="8pt" style:font-size-complex="8pt"/>
    </style:style>
    <style:style style:name="P4" style:family="paragraph" style:parent-style-name="Table_20_Contents">
      <style:paragraph-properties loext:contextual-spacing="false" fo:margin-left="0cm" fo:margin-right="0.101cm" fo:margin-top="0cm" fo:margin-bottom="0cm" fo:line-height="120%" fo:text-indent="0cm" style:auto-text-indent="false" style:writing-mode="lr-tb"/>
      <style:text-properties fo:font-variant="normal" fo:text-transform="none" fo:color="#000000" style:text-line-through-style="none" style:font-name="Times New Roman" fo:font-size="8pt" fo:font-style="normal" style:text-underline-style="none" fo:font-weight="bold" style:text-blinking="false" fo:background-color="transparent" style:font-size-asian="8pt" style:font-size-complex="8pt"/>
    </style:style>
    <style:style style:name="P5" style:family="paragraph" style:parent-style-name="Table_20_Contents">
      <style:paragraph-properties loext:contextual-spacing="false" fo:margin-left="0cm" fo:margin-right="0.101cm" fo:margin-top="0cm" fo:margin-bottom="0cm" fo:line-height="120%" fo:text-indent="0cm" style:auto-text-indent="false" style:writing-mode="lr-tb"/>
      <style:text-properties fo:font-variant="normal" fo:text-transform="none" fo:color="#000000" style:text-line-through-style="none" style:font-name="Times New Roman" fo:font-size="8pt" fo:font-style="normal" style:text-underline-style="none" fo:font-weight="bold" style:text-blinking="false" fo:background-color="transparent" style:font-size-asian="8pt" style:font-size-complex="8pt"/>
    </style:style>
    <style:style style:name="P6" style:family="paragraph" style:parent-style-name="Table_20_Contents">
      <style:paragraph-properties loext:contextual-spacing="false" fo:margin-left="0cm" fo:margin-right="0.101cm" fo:margin-top="0cm" fo:margin-bottom="0cm" fo:line-height="120%" fo:text-indent="0cm" style:auto-text-indent="false" style:writing-mode="lr-tb"/>
      <style:text-properties fo:font-variant="normal" fo:text-transform="none" fo:color="#000000" style:text-line-through-style="none" style:font-name="Times New Roman" fo:font-size="8pt" fo:font-style="normal" style:text-underline-style="none" fo:font-weight="bold" style:text-blinking="false" fo:background-color="transparent" style:font-size-asian="8pt" style:font-size-complex="8pt"/>
    </style:style>
    <style:style style:name="P7" style:family="paragraph" style:parent-style-name="Table_20_Contents">
      <style:paragraph-properties loext:contextual-spacing="false" fo:margin-left="0cm" fo:margin-right="0.101cm" fo:margin-top="0cm" fo:margin-bottom="0cm" fo:line-height="120%" fo:text-indent="0cm" style:auto-text-indent="false" style:writing-mode="lr-tb"/>
      <style:text-properties fo:font-variant="normal" fo:text-transform="none" fo:color="#000000" style:text-line-through-style="none" style:font-name="Times New Roman" fo:font-size="8pt" fo:font-style="normal" style:text-underline-style="none" fo:font-weight="bold" style:text-blinking="false" fo:background-color="transparent" style:font-size-asian="8pt" style:font-size-complex="8pt"/>
    </style:style>
    <style:style style:name="P8" style:family="paragraph" style:parent-style-name="Table_20_Contents">
      <style:paragraph-properties loext:contextual-spacing="false" fo:margin-left="0cm" fo:margin-right="0.101cm" fo:margin-top="0cm" fo:margin-bottom="0cm" fo:line-height="120%" fo:text-indent="0cm" style:auto-text-indent="false" style:writing-mode="lr-tb"/>
      <style:text-properties fo:font-variant="normal" fo:text-transform="none" fo:color="#000000" style:text-line-through-style="none" style:font-name="Times New Roman" fo:font-size="8pt" fo:font-style="normal" style:text-underline-style="none" fo:font-weight="normal" style:text-blinking="false" fo:background-color="transparent" style:font-size-asian="8pt" style:font-size-complex="8pt"/>
    </style:style>
    <style:style style:name="P9" style:family="paragraph" style:parent-style-name="Table_20_Contents">
      <style:paragraph-properties loext:contextual-spacing="false" fo:margin-left="0cm" fo:margin-right="0.101cm" fo:margin-top="0cm" fo:margin-bottom="0cm" fo:line-height="120%" fo:text-indent="0cm" style:auto-text-indent="false" style:writing-mode="lr-tb"/>
      <style:text-properties fo:font-variant="normal" fo:text-transform="none" fo:color="#000000" style:text-line-through-style="none" style:font-name="Times New Roman" fo:font-size="12pt" fo:font-style="normal" style:text-underline-style="none" fo:font-weight="bold" style:text-blinking="false" fo:background-color="transparent" style:font-size-asian="12pt" style:font-size-complex="12pt"/>
    </style:style>
    <style:style style:name="P10" style:family="paragraph" style:parent-style-name="Table_20_Contents">
      <style:paragraph-properties loext:contextual-spacing="false" fo:margin-left="0cm" fo:margin-right="0.101cm" fo:margin-top="0cm" fo:margin-bottom="0cm" fo:line-height="120%" fo:text-indent="0cm" style:auto-text-indent="false" style:writing-mode="lr-tb"/>
      <style:text-properties fo:font-variant="normal" fo:text-transform="none" fo:color="#000000" style:text-line-through-style="none" style:font-name="Times New Roman" fo:font-size="16pt" fo:font-style="normal" style:text-underline-style="none" fo:font-weight="bold" style:text-blinking="false" fo:background-color="transparent" style:font-size-asian="16pt" style:font-size-complex="16pt"/>
    </style:style>
    <style:style style:name="P11" style:family="paragraph" style:parent-style-name="Table_20_Contents">
      <style:paragraph-properties loext:contextual-spacing="false" fo:margin-left="0cm" fo:margin-right="0.101cm" fo:margin-top="0cm" fo:margin-bottom="0cm" fo:line-height="120%" fo:text-indent="0cm" style:auto-text-indent="false" style:writing-mode="lr-tb"/>
      <style:text-properties fo:font-variant="normal" fo:text-transform="none" fo:color="#000000" style:text-line-through-style="none" style:font-name="Times New Roman" fo:font-size="16pt" fo:font-style="normal" style:text-underline-style="none" fo:font-weight="bold" style:text-blinking="false" fo:background-color="transparent" style:font-size-asian="16pt" style:font-size-complex="16pt"/>
    </style:style>
    <style:style style:name="P12" style:family="paragraph" style:parent-style-name="Table_20_Contents">
      <style:paragraph-properties loext:contextual-spacing="false" fo:margin-left="0cm" fo:margin-right="0.101cm" fo:margin-top="0cm" fo:margin-bottom="0cm" fo:line-height="120%" fo:text-indent="0cm" style:auto-text-indent="false" style:writing-mode="lr-tb"/>
      <style:text-properties fo:font-size="8pt" style:font-size-asian="8pt" style:font-size-complex="8pt"/>
    </style:style>
    <style:style style:name="P13" style:family="paragraph" style:parent-style-name="Table_20_Contents">
      <style:paragraph-properties loext:contextual-spacing="false" fo:margin-left="0cm" fo:margin-right="0.101cm" fo:margin-top="0cm" fo:margin-bottom="0cm" fo:line-height="120%" fo:text-indent="0cm" style:auto-text-indent="false" style:writing-mode="lr-tb"/>
      <style:text-properties fo:font-size="8pt" style:font-size-asian="8pt" style:font-size-complex="8pt"/>
    </style:style>
    <style:style style:name="P14" style:family="paragraph" style:parent-style-name="Table_20_Contents">
      <style:paragraph-properties loext:contextual-spacing="false" fo:margin-left="0cm" fo:margin-right="0.101cm" fo:margin-top="0cm" fo:margin-bottom="0cm" fo:line-height="120%" fo:text-indent="0cm" style:auto-text-indent="false" style:writing-mode="lr-tb"/>
      <style:text-properties fo:font-size="8pt" style:font-size-asian="8pt" style:font-size-complex="8pt"/>
    </style:style>
    <style:style style:name="P15" style:family="paragraph" style:parent-style-name="Table_20_Contents">
      <style:paragraph-properties loext:contextual-spacing="false" fo:margin-left="0cm" fo:margin-right="0.101cm" fo:margin-top="0cm" fo:margin-bottom="0cm" fo:line-height="120%" fo:text-indent="0cm" style:auto-text-indent="false" style:writing-mode="lr-tb"/>
      <style:text-properties fo:font-size="8pt" style:font-size-asian="8pt" style:font-size-complex="8pt"/>
    </style:style>
    <style:style style:name="P16" style:family="paragraph" style:parent-style-name="Table_20_Contents">
      <style:paragraph-properties loext:contextual-spacing="false" fo:margin-left="0cm" fo:margin-right="0.101cm" fo:margin-top="0cm" fo:margin-bottom="0cm" fo:line-height="120%" fo:text-indent="0cm" style:auto-text-indent="false" style:writing-mode="lr-tb"/>
      <style:text-properties fo:font-size="8pt" style:font-size-asian="8pt" style:font-size-complex="8pt"/>
    </style:style>
    <style:style style:name="P17" style:family="paragraph" style:parent-style-name="Table_20_Contents">
      <style:paragraph-properties loext:contextual-spacing="false" fo:margin-top="0cm" fo:margin-bottom="0cm" fo:line-height="120%" style:writing-mode="lr-tb"/>
      <style:text-properties fo:font-size="8pt" style:font-size-asian="8pt" style:font-size-complex="8pt"/>
    </style:style>
    <style:style style:name="P18" style:family="paragraph" style:parent-style-name="Text_20_body">
      <style:paragraph-properties loext:contextual-spacing="false" fo:margin-top="0cm" fo:margin-bottom="0cm" fo:line-height="100%"/>
      <style:text-properties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Text_20_body">
      <style:paragraph-properties loext:contextual-spacing="false" fo:margin-top="0cm" fo:margin-bottom="0cm" fo:line-height="100%"/>
      <style:text-properties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Text_20_body">
      <style:paragraph-properties loext:contextual-spacing="false" fo:margin-top="0cm" fo:margin-bottom="0cm" fo:line-height="100%"/>
      <style:text-properties fo:language="fr" fo:country="FR" fo:font-weight="bold" style:font-weight-asian="bold" style:font-weight-complex="bold"/>
    </style:style>
    <style:style style:name="P21" style:family="paragraph" style:parent-style-name="Table_20_Contents">
      <style:paragraph-properties loext:contextual-spacing="false" fo:margin-left="0cm" fo:margin-right="0.101cm" fo:margin-top="0cm" fo:margin-bottom="0cm" fo:line-height="120%" fo:text-indent="0cm" style:auto-text-indent="false" style:writing-mode="lr-tb"/>
      <style:text-properties fo:font-variant="normal" fo:text-transform="none" fo:color="#000000" style:text-line-through-style="none" style:font-name="Times New Roman" fo:font-size="8pt" fo:font-style="normal" style:text-underline-style="none" fo:font-weight="normal" style:text-blinking="false" fo:background-color="transparent" style:font-size-asian="8pt" style:font-size-complex="8pt"/>
    </style:style>
    <style:style style:name="P22" style:family="paragraph" style:parent-style-name="Standard">
      <style:paragraph-properties fo:margin-left="0cm" fo:margin-right="0cm" fo:text-indent="0cm" style:auto-text-indent="false"/>
      <style:text-properties fo:font-weight="normal"/>
    </style:style>
    <style:style style:name="P23" style:family="paragraph" style:parent-style-name="Standard">
      <style:text-properties fo:language="fr" fo:country="FR"/>
    </style:style>
    <style:style style:name="P24" style:family="paragraph" style:parent-style-name="Standard">
      <style:text-properties fo:language="fr" fo:country="FR" fo:font-weight="bold" style:font-weight-asian="bold" style:font-weight-complex="bold"/>
    </style:style>
    <style:style style:name="P25" style:family="paragraph" style:parent-style-name="Standard">
      <style:text-properties fo:language="fr" fo:country="FR" fo:font-weight="bold" fo:background-color="#ffff00" style:font-weight-asian="bold" style:font-weight-complex="bold"/>
    </style:style>
    <style:style style:name="P26" style:family="paragraph" style:parent-style-name="Standard">
      <style:text-properties fo:font-weight="bold" style:font-weight-asian="bold" style:font-weight-complex="bold"/>
    </style:style>
    <style:style style:name="P27" style:family="paragraph" style:parent-style-name="Standard">
      <style:text-properties fo:font-size="14pt" fo:language="fr" fo:country="FR" fo:font-weight="bold" style:font-size-asian="14pt" style:font-weight-asian="bold" style:font-size-complex="14pt" style:font-weight-complex="bold"/>
    </style:style>
    <style:style style:name="P28" style:family="paragraph" style:parent-style-name="Standard" style:master-page-name="MP0">
      <style:paragraph-properties style:page-number="auto" fo:break-before="page"/>
      <style:text-properties fo:font-weight="bold" style:font-weight-asian="bold" style:font-weight-complex="bold"/>
    </style:style>
    <style:style style:name="P29" style:family="paragraph" style:parent-style-name="Heading_20_1">
      <style:paragraph-properties loext:contextual-spacing="false" fo:margin-top="0cm" fo:margin-bottom="0cm" fo:line-height="100%"/>
      <style:text-properties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variant="normal" fo:text-transform="none" fo:color="#000000" style:text-line-through-style="none" style:font-name="Times New Roman"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font-name="Times New Roman"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font-name="Times New Roman"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font-name="Times New Roman" fo:font-style="normal" style:text-underline-style="none" fo:font-weight="bold" style:text-blinking="false" fo:background-color="transparent" style:font-weight-asian="bold" style:font-weight-complex="bold" loext:char-shading-value="0"/>
    </style:style>
    <style:style style:name="T5" style:family="text">
      <style:text-properties fo:font-variant="normal" fo:text-transform="none" fo:color="#000000" style:text-line-through-style="none" style:font-name="Times New Roman" fo:font-style="normal" style:text-underline-style="none" fo:font-weight="bold" style:text-blinking="false" fo:background-color="transparent" style:font-weight-asian="bold" style:font-weight-complex="bold" loext:char-shading-value="0"/>
    </style:style>
    <style:style style:name="T6" style:family="text">
      <style:text-properties fo:font-variant="normal" fo:text-transform="none" fo:color="#000000" style:text-line-through-style="none" style:font-name="Times New Roman" fo:font-style="normal" style:text-underline-style="none" fo:font-weight="bold" style:text-blinking="false" fo:background-color="transparent" style:font-weight-asian="bold" style:font-weight-complex="bold" loext:char-shading-value="0"/>
    </style:style>
    <style:style style:name="T7" style:family="text">
      <style:text-properties fo:font-variant="normal" fo:text-transform="none" fo:color="#000000" style:text-line-through-style="none" style:font-name="Times New Roman" fo:font-style="normal" style:text-underline-style="none" fo:font-weight="bold" style:text-blinking="false" fo:background-color="transparent" style:font-weight-asian="bold" style:font-weight-complex="bold" loext:char-shading-value="0"/>
    </style:style>
    <style:style style:name="T8" style:family="text">
      <style:text-properties fo:font-variant="normal" fo:text-transform="none" fo:color="#000000" style:text-line-through-style="none" style:font-name="Times New Roman" fo:font-style="normal" style:text-underline-style="none" fo:font-weight="bold" style:text-blinking="false" fo:background-color="transparent" loext:char-shading-value="0"/>
    </style:style>
    <style:style style:name="T9" style:family="text">
      <style:text-properties fo:font-variant="normal" fo:text-transform="none" fo:color="#000000" style:text-line-through-style="none" style:font-name="Times New Roman" fo:font-style="normal" style:text-underline-style="none" fo:font-weight="bold" style:text-blinking="false" fo:background-color="transparent" loext:char-shading-value="0"/>
    </style:style>
    <style:style style:name="T10" style:family="text">
      <style:text-properties fo:font-variant="normal" fo:text-transform="none" fo:color="#000000" style:text-line-through-style="none" style:font-name="Times New Roman" fo:font-style="normal" style:text-underline-style="none" fo:font-weight="bold" style:text-blinking="false" fo:background-color="transparent" loext:char-shading-value="0"/>
    </style:style>
    <style:style style:name="T11" style:family="text">
      <style:text-properties fo:font-variant="normal" fo:text-transform="none" fo:color="#000000" style:text-line-through-style="none" style:font-name="Times New Roman" fo:font-style="normal" style:text-underline-style="none" fo:font-weight="normal" style:text-blinking="false" fo:background-color="transparent" loext:char-shading-value="0"/>
    </style:style>
    <style:style style:name="T12" style:family="text">
      <style:text-properties fo:font-variant="normal" fo:text-transform="none" fo:color="#000000" style:text-line-through-style="none" style:font-name="Times New Roman" fo:font-style="normal" style:text-underline-style="none" fo:font-weight="normal" style:text-blinking="false" fo:background-color="transparent" style:font-weight-asian="normal" style:font-weight-complex="normal" loext:char-shading-value="0"/>
    </style:style>
    <style:style style:name="T13" style:family="text">
      <style:text-properties fo:font-variant="normal" fo:text-transform="none" fo:color="#000000" style:text-line-through-style="none" style:text-underline-style="none" style:text-blinking="false" fo:background-color="transparent" loext:char-shading-value="0"/>
    </style:style>
    <style:style style:name="T14" style:family="text">
      <style:text-properties fo:font-variant="normal" fo:text-transform="none" fo:color="#000000" style:text-line-through-style="none" style:font-name="Arial" fo:font-size="8pt" fo:font-style="normal" style:text-underline-style="none" fo:font-weight="bold" style:text-blinking="false" fo:background-color="transparent" style:font-size-asian="8pt" style:font-size-complex="8pt" loext:char-shading-value="0"/>
    </style:style>
    <style:style style:name="T15" style:family="text">
      <style:text-properties fo:font-weight="normal" style:font-weight-asian="normal" style:font-weight-complex="normal"/>
    </style:style>
    <style:style style:name="T16" style:family="text">
      <style:text-properties fo:font-weight="normal" fo:background-color="#ffff00" style:font-weight-asian="normal" style:font-weight-complex="normal" loext:char-shading-value="0"/>
    </style:style>
    <style:style style:name="T17" style:family="text">
      <style:text-properties fo:font-style="normal" style:font-style-asian="normal" style:font-style-complex="normal"/>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background-color="#ffff00" loext:char-shading-value="0"/>
    </style:style>
    <style:style style:name="T20" style:family="text">
      <style:text-properties fo:background-color="#ffff00" loext:char-shading-value="0"/>
    </style:style>
    <style:style style:name="T21" style:family="text">
      <style:text-properties fo:language="fr" fo:country="FR"/>
    </style:style>
    <style:style style:name="T22" style:family="text">
      <style:text-properties fo:language="fr" fo:country="FR" fo:font-weight="bold" style:font-weight-asian="bold" style:font-weight-complex="bold"/>
    </style:style>
    <style:style style:name="T23" style:family="text">
      <style:text-properties fo:language="fr" fo:country="FR" fo:background-color="#ffff00" loext:char-shading-value="0"/>
    </style:style>
    <style:style style:name="T24" style:family="text">
      <style:text-properties fo:font-weight="bold" style:font-weight-asian="bold" style:font-weight-complex="bold"/>
    </style:style>
    <style:style style:name="T25" style:family="text">
      <style:text-properties fo:background-color="#ffff66" loext:char-shading-value="0"/>
    </style:style>
    <style:style style:name="T26" style:family="text">
      <style:text-properties fo:background-color="#ffff66"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017 <text:s/><text:span text:style-name="T14">Bob Dylan (titre)</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9">LV1</text:p>
          </table:table-cell>
          <table:table-cell table:style-name="Tableau1.A1" office:value-type="string">
            <text:p text:style-name="P9">LV2</text:p>
          </table:table-cell>
          <table:table-cell table:style-name="Tableau1.A1" table:number-rows-spanned="2" table:number-columns-spanned="2" office:value-type="string">
            <text:p text:style-name="P3">Hors Cadre</text:p>
            <text:p text:style-name="P12"><text:span text:style-name="T1">Compréhension insuffisante :</text:span><text:span text:style-name="T13"> </text:span></text:p>
            <text:p text:style-name="P8">le candidat n'a pas compris le document . Il n'en a repéré que des éléments isolés . Il n'est pas parvenu à identifier le thème ni qui parle </text:p>
          </table:table-cell>
          <table:covered-table-cell/>
        </table:table-row>
        <table:table-row>
          <table:table-cell table:style-name="Tableau1.A2" office:value-type="string">
            <text:p text:style-name="P2"/>
            <text:p text:style-name="P3">1/10</text:p>
          </table:table-cell>
          <table:table-cell table:style-name="Tableau1.A2" office:value-type="string">
            <text:p text:style-name="P2"/>
            <text:p text:style-name="P3">2/10</text:p>
          </table:table-cell>
          <table:covered-table-cell/>
          <table:covered-table-cell/>
        </table:table-row>
        <table:table-row>
          <table:table-cell table:style-name="Tableau1.A2" office:value-type="string">
            <text:p text:style-name="P10">A1</text:p>
            <text:p text:style-name="P3">3/10</text:p>
          </table:table-cell>
          <table:table-cell table:style-name="Tableau1.A2" office:value-type="string">
            <text:p text:style-name="P3"/>
            <text:p text:style-name="P3"/>
            <text:p text:style-name="P3">4/10</text:p>
          </table:table-cell>
          <table:table-cell table:style-name="Tableau1.A2" office:value-type="string">
            <text:p text:style-name="P3">Eléments relevant du niveau A1</text:p>
            <text:p text:style-name="P3">Compréhension superficielle :</text:p>
            <text:p text:style-name="P8">Le candidat est parvenu à relever des mots isolés, des expressions courantes et à les mettre en relation pour construire une amorce de compréhension du document. Le candidat a compris seulement les phrases/les idées les plus simples</text:p>
          </table:table-cell>
          <table:table-cell table:style-name="Tableau1.A2" office:value-type="string">
            <text:p text:style-name="P3">A1 au moins 5 éléments</text:p>
            <text:p text:style-name="P8">- Reportage de CBS news </text:p>
            <text:p text:style-name="P8">- à Londres </text:p>
            <text:p text:style-name="P8">- reporter s'appelle Tina Kraus </text:p>
            <text:p text:style-name="P8">- 2 locuteurs: un journaliste et une voix féminine</text:p>
            <text:p text:style-name="P8">- Bob Dylan a gagné un prix / une récompense</text:p>
            <text:p text:style-name="P8">- il est musicien </text:p>
            <text:p text:style-name="P8">- il est chanteur</text:p>
            <text:p text:style-name="P8">- le président Obama est mentionné</text:p>
          </table:table-cell>
        </table:table-row>
        <table:table-row>
          <table:table-cell table:style-name="Tableau1.A2" office:value-type="string">
            <text:p text:style-name="P10">A2</text:p>
            <text:p text:style-name="P3">5/10</text:p>
          </table:table-cell>
          <table:table-cell table:style-name="Tableau1.A2" office:value-type="string">
            <text:p text:style-name="P2"/>
            <text:p text:style-name="P3">7/10</text:p>
          </table:table-cell>
          <table:table-cell table:style-name="Tableau1.A2" office:value-type="string">
            <text:p text:style-name="P3">Eléments relevant du niveau A2</text:p>
            <text:p text:style-name="P3">Compréhension partielle :</text:p>
            <text:p text:style-name="P8">Certaines informations ont été comprises mais le relevé est incomplet conduisant à une compréhension encore lacunaire ou partielle. Le candidat a su identifier le thème et repérer le rôle des interlocuteurs.</text:p>
            <text:p text:style-name="P1"/>
          </table:table-cell>
          <table:table-cell table:style-name="Tableau1.A2" office:value-type="string">
            <text:p text:style-name="P3">Eléments A1 + au moins 5 éléments</text:p>
            <text:p text:style-name="P12"><text:span text:style-name="T1">- </text:span><text:span text:style-name="T11">Bob Dylan a gagné le prix Nobel (ne pas pénaliser 'de la paix' )</text:span></text:p>
            <text:p text:style-name="P12"><text:span text:style-name="T11">- c'est un chanteur</text:span><text:span text:style-name="T13"> </text:span><text:span text:style-name="T1">américain </text:span></text:p>
            <text:p text:style-name="P12"><text:span text:style-name="T11">- il a </text:span><text:span text:style-name="T1">75 an</text:span><text:span text:style-name="T11">s </text:span></text:p>
            <text:p text:style-name="P12"><text:span text:style-name="T11">- le président Obama lui a remis une récompense </text:span><text:span text:style-name="T1">il y a 4 ans</text:span></text:p>
            <text:p text:style-name="P12"><text:span text:style-name="T11">- ses chansons sont </text:span><text:span text:style-name="T1">poétiques </text:span></text:p>
            <text:p text:style-name="P3">- il a chanté à la Maison Blanche en 2010</text:p>
            <text:p text:style-name="P3">- il a gagné beaucoup de récompenses</text:p>
            <text:p text:style-name="P3"><text:span text:style-name="T15">- il a gagné</text:span> des grammys </text:p>
            <text:p text:style-name="P3"><text:span text:style-name="T15">- il a gagné</text:span> un Golden Globe</text:p>
            <text:p text:style-name="P12"><text:span text:style-name="T1">- son vrai nom</text:span><text:span text:style-name="T13"> </text:span><text:span text:style-name="T11">est (he was born) Robert Allen Zimmerman</text:span></text:p>
            <text:p text:style-name="P3">- il est né à Duluth dans le Minnesota.</text:p>
            <text:p text:style-name="P12"><text:span text:style-name="T1">- </text:span><text:span text:style-name="T11">il a eu un carrière </text:span><text:span text:style-name="T1">légendaire /</text:span><text:span text:style-name="T13"> </text:span><text:span text:style-name="T11">c'est une légende</text:span></text:p>
            <text:p text:style-name="P12"><text:span text:style-name="T1">- </text:span><text:span text:style-name="T11">idée de</text:span><text:span text:style-name="T13"> </text:span><text:span text:style-name="T1">surprise</text:span></text:p>
          </table:table-cell>
        </table:table-row>
        <table:table-row>
          <table:table-cell table:style-name="Tableau1.A2" office:value-type="string">
            <text:p text:style-name="P10">B1</text:p>
            <text:p text:style-name="P3"/>
            <text:p text:style-name="P3">8/10</text:p>
          </table:table-cell>
          <table:table-cell table:style-name="Tableau1.A2" office:value-type="string">
            <text:p text:style-name="P2"><text:line-break/></text:p>
            <text:p text:style-name="P3">10/10</text:p>
          </table:table-cell>
          <table:table-cell table:style-name="Tableau1.A2" office:value-type="string">
            <text:p text:style-name="P3">Eléments relevant du niveau B1</text:p>
            <text:p text:style-name="P3">Compréhension satisfaisante :</text:p>
            <text:p text:style-name="P8">Le candidat a su relever les points principaux de la discussion (contexte, objet, personnes concernées, conclusion </text:p>
            <text:p text:style-name="P1"><text:line-break/><text:line-break/><text:line-break/><text:line-break/><text:line-break/><text:line-break/><text:line-break/></text:p>
          </table:table-cell>
          <table:table-cell table:style-name="Tableau1.A2" office:value-type="string">
            <text:p text:style-name="P3">Eléments A1 + A2 + au moins 6 éléments</text:p>
            <text:p text:style-name="P12"><text:span text:style-name="T1">- </text:span><text:span text:style-name="T11">la voix féminine est celle de la représentante  des Prix</text:span></text:p>
            <text:p text:style-name="P12"><text:span text:style-name="T11">- Bob Dylan a gagné</text:span><text:span text:style-name="T13"> </text:span><text:span text:style-name="T1">le prix Nobel de littérature</text:span><text:span text:style-name="T1"> </text:span><text:span text:style-name="T1">(exiger prix Nobel MAIS</text:span></text:p>
            <text:p text:style-name="P12"><text:span text:style-name="T1">ne pas exiger "littérature" /</text:span><text:span text:style-name="T1"> ET </text:span><text:span text:style-name="T1">ne pas accorder B1 si "de la Paix")</text:span></text:p>
            <text:p text:style-name="P12"><text:span text:style-name="T11">- il est </text:span><text:span text:style-name="T1">le premier chanteur </text:span><text:span text:style-name="T11">a avoir gagné cette récompense</text:span></text:p>
            <text:p text:style-name="P12"><text:span text:style-name="T1">- s</text:span><text:span text:style-name="T11">es chansons sont poétiques</text:span><text:span text:style-name="T13"> </text:span><text:span text:style-name="T1">dans la grande tradition de la chanson Américaine</text:span></text:p>
            <text:p text:style-name="P3">- <text:span text:style-name="T15">il a gagné</text:span> 11 <text:span text:style-name="T15">Grammys </text:span></text:p>
            <text:p text:style-name="P3"><text:span text:style-name="T1">- 1 </text:span><text:span text:style-name="T15">Golden Globe </text:span><text:span text:style-name="T1">+</text:span> <text:span text:style-name="T1">1 </text:span><text:span text:style-name="T15">Academy Award </text:span></text:p>
            <text:p text:style-name="P12"><text:span text:style-name="T11">- Le président Obama lui a remis </text:span><text:span text:style-name="T1">une médaille </text:span><text:span text:style-name="T1">présidentielle</text:span></text:p>
            <text:p text:style-name="P3">- Obama l'a reconnu comme étant l'un des musiciens les plus influents du 21ème siècle</text:p>
            <text:p text:style-name="P3">- il a vendu beaucoup de disques (records) / d'albums</text:p>
            <text:p text:style-name="P3">- le premier compositeur (song writer) à gagner la prestigieuse récompense</text:p>
            <text:p text:style-name="P3">-<text:span text:style-name="T15"> idée de défense pour l</text:span>es droits civiques</text:p>
            <text:p text:style-name="P12"><text:span text:style-name="T11">- </text:span><text:span text:style-name="T1">une surprise dans la carrière de Dylan</text:span></text:p>
            <text:p text:style-name="P12"><text:span text:style-name="T11">- </text:span><text:span text:style-name="T1">pour ses fans ce n'est pas une surp</text:span><text:span text:style-name="T1">rise</text:span></text:p>
          </table:table-cell>
        </table:table-row>
        <table:table-row>
          <table:table-cell table:style-name="Tableau1.A2" office:value-type="string">
            <text:p text:style-name="P10">B2</text:p>
            <text:p text:style-name="P3">10/10</text:p>
          </table:table-cell>
          <table:table-cell table:style-name="Tableau1.A2" office:value-type="string">
            <text:p text:style-name="P1"/>
          </table:table-cell>
          <table:table-cell table:style-name="Tableau1.A2" office:value-type="string">
            <text:p text:style-name="P3">Eléments relevant du niveau B2</text:p>
            <text:p text:style-name="P3">Compréhension fine :</text:p>
            <text:p text:style-name="P8">le candidat a saisi et relevé un nombre suffisant de détails significatifs et leurs logiques interne. Le contenu informatif a été compris ainsi que l'attitude du / des locuteur(s) (ton, humour, points de vue etc...)</text:p>
          </table:table-cell>
          <table:table-cell table:style-name="Tableau1.A2" office:value-type="string">
            <text:p text:style-name="P3">Eléments A1 + A2 + B1 + au moins 6 éléments</text:p>
            <text:p text:style-name="P3">-<text:span text:style-name="T15"> Prix Nobel de </text:span>Littérature = obligatoire pour accorder B2</text:p>
            <text:p text:style-name="P12"><text:span text:style-name="T11">- le président Obama lui a décerné </text:span><text:span text:style-name="T1">la médaille  présidentielle de la liberté </text:span></text:p>
            <text:p text:style-name="P12"><text:span text:style-name="T11">- l'Adamie a qualifié Dylan d'</text:span><text:span text:style-name="T13"> </text:span><text:span text:style-name="T1">icône de la musique folk </text:span><text:span text:style-name="T11">(folk icon)</text:span></text:p>
            <text:p text:style-name="P12"><text:span text:style-name="T11">- </text:span><text:span text:style-name="T1">l'Académie suédoise a choqué</text:span><text:span text:style-name="T13"> </text:span><text:span text:style-name="T11">(Swedish - shocked) les spectateurs</text:span></text:p>
            <text:p text:style-name="P12"><text:span text:style-name="T11">- L'Académie a qualifié les chansons de Dylan de </text:span><text:span text:style-name="T1">poésie pour les oreilles.</text:span></text:p>
            <text:p text:style-name="P12"><text:span text:style-name="T1">- </text:span><text:span text:style-name="T11">il a vendu</text:span><text:span text:style-name="T1"> plus de 100 millions de disques </text:span><text:span text:style-name="T1">/ d'albums </text:span><text:span text:style-name="T1">(over one hundred million)</text:span></text:p>
            <text:p text:style-name="P12"><text:span text:style-name="T1">- </text:span><text:span text:style-name="T12"><text:s/>référence</text:span><text:span text:style-name="T4"> à droits civiques</text:span><text:span text:style-name="T4"> / civils</text:span><text:span text:style-name="T4"> et mouvements mondiaux</text:span><text:span text:style-name="T4"> / dans le monde</text:span></text:p>
            <text:p text:style-name="P12"><text:span text:style-name="T11">- L'annonce de Jeudi est une des</text:span><text:span text:style-name="T13"> </text:span><text:span text:style-name="T1">quelques (f</text:span><text:span text:style-name="T11">ew) surprises  dans la carrière</text:span><text:span text:style-name="T13"> </text:span><text:span text:style-name="T1">légendaire </text:span><text:span text:style-name="T11">de Dylan (legendary)</text:span></text:p>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3">Hors cadre  C1 / C2</text:p>
          </table:table-cell>
          <table:table-cell table:style-name="Tableau1.A2" office:value-type="string">
            <text:p text:style-name="P12"><text:span text:style-name="T11">- il est d'origine modeste </text:span><text:span text:style-name="T1">(humble beginnings)</text:span></text:p>
            <text:p text:style-name="P12"><text:span text:style-name="T11">- </text:span><text:span text:style-name="T1">Nobel lors de l'annonce à Stockholm en Suède (inférence)</text:span></text:p>
            <text:p text:style-name="P12"><text:span text:style-name="T11">- Ses premières musiques sont devenues des </text:span><text:span text:style-name="T1">hymnes </text:span><text:span text:style-name="T11">(anthems) pour les </text:span><text:span text:style-name="T1">droits civiques (</text:span><text:span text:style-name="T11">civil rights) américains</text:span></text:p>
            <text:p text:style-name="P12"><text:span text:style-name="T11">- il a gagné 11 Grammys</text:span><text:span text:style-name="T13"> </text:span><text:span text:style-name="T1">= équivalents des victoires de la musique (inférence / culture générale)</text:span></text:p>
            <text:p text:style-name="P17"><text:span text:style-name="T11">- 1 academy award </text:span><text:span text:style-name="T1">= Oscar (culture gé)</text:span></text:p>
            <text:p text:style-name="P17"><text:span text:style-name="T11">- le prix Nobel </text:span><text:span text:style-name="T1">est la dernière récompense en date</text:span><text:span text:style-name="T13"> </text:span><text:span text:style-name="T11">(the latest accolade)</text:span></text:p>
          </table:table-cell>
        </table:table-row>
      </table:table>
      <text:p text:style-name="P28">CO – Bob Dylan – CBS News – 1.25 min</text:p>
      <text:p text:style-name="P24">Doc</text:p>
      <text:h text:style-name="P29" text:outline-level="1">Bob Dylan wins Nobel Pri<text:span text:style-name="T17">ze in literature </text:span></text:h>
      <text:p text:style-name="P18">CBS News 1:25</text:p>
      <text:p text:style-name="P19"><text:span text:style-name="Strong_20_Emphasis">Ajoutée le 13 oct. 2016</text:span> </text:p>
      <text:p text:style-name="P20"><text:a xlink:type="simple" xlink:href="https://youtu.be/o6PmljEouxY" text:style-name="Internet_20_link" text:visited-style-name="Visited_20_Internet_20_Link"><text:span text:style-name="T18">https://youtu.be/o6PmljEouxY</text:span></text:a></text:p>
      <text:p text:style-name="P24"/>
      <text:p text:style-name="P26"/>
      <text:p text:style-name="P26">Titre au tableau:</text:p>
      <text:p text:style-name="P26"><text:span text:style-name="T19">Bob Dylan</text:span><text:span text:style-name="T16"> </text:span><text:span text:style-name="T15">(uniquement sinon on révèle tout)</text:span></text:p>
      <text:p text:style-name="P24"/>
      <text:p text:style-name="P24">Noms propres prononcés :</text:p>
      <text:p text:style-name="P25">Bob Dylan, Obama, Robert Allen Zimmerman, Duluth, Minnesota, Tina Kraus.</text:p>
      <text:p text:style-name="P24"/>
      <text:p text:style-name="P24"/>
      <text:p text:style-name="P24">Question ????</text:p>
      <text:p text:style-name="P24">quels noms propres donne-t-on ??? faut-il donner Nobel ? Grammy ? Golden Globe ???</text:p>
      <text:p text:style-name="P24"/>
      <text:p text:style-name="P23"/>
      <text:p text:style-name="P27">Script </text:p>
      <text:p text:style-name="P23"/>
      <text:p text:style-name="P23"/>
      <text:p text:style-name="Standard"><text:span text:style-name="Police_20_par_20_défaut"><text:span text:style-name="T22">Voix féminine</text:span></text:span><text:span text:style-name="Police_20_par_20_défaut"><text:span text:style-name="T21"> :</text:span></text:span><text:span text:style-name="Police_20_par_20_défaut"><text:span text:style-name="T23"> Bob Dylan</text:span></text:span></text:p>
      <text:p text:style-name="P23"/>
      <text:p text:style-name="Standard"><text:span text:style-name="Police_20_par_20_défaut"><text:span text:style-name="T24">Journaliste</text:span></text:span> : The Swedish academy shocked Prize watchers naming American folk icon Bob Dylan as the winner for this year’s<text:span text:style-name="T25"> Nobel </text:span>Literature Prize.</text:p>
      <text:p text:style-name="Standard"/>
      <text:p text:style-name="Standard"><text:span text:style-name="Police_20_par_20_défaut"><text:span text:style-name="T24">Voix féminine</text:span></text:span> : for having created new poetic expressions within the great American song tradition.</text:p>
      <text:p text:style-name="Standard"/>
      <text:p text:style-name="Standard"><text:span text:style-name="Police_20_par_20_défaut"><text:span text:style-name="T24">Journaliste : t</text:span></text:span>he 75 year old is the first song writer to win the prestigious award. The academy called Dylan’s songs poetry for the ears. This performance at the White House in 2010. (Chanson de Bob Dylan). Dylan has sold over one hundred million records, won eleven <text:span text:style-name="T19">G</text:span><text:span text:style-name="T19">rammys</text:span>, a <text:span text:style-name="T19">G</text:span><text:span text:style-name="T19">olden </text:span><text:span text:style-name="T19">G</text:span><text:span text:style-name="T19">lobe</text:span> and an <text:span text:style-name="T19">A</text:span><text:span text:style-name="T19">cademy </text:span><text:span text:style-name="T19">A</text:span><text:span text:style-name="T19">ward.</text:span></text:p>
      <text:p text:style-name="Standard">(Applaudissement) President <text:span text:style-name="T19">Obama </text:span>gave Dylan the Presidential Medal of Freedom four years ago, recognising him as one of the most influential musicians of the twenty-first century. The Nobel Prize <text:s/>is the latest acollade for the singer with humble beginnings. Dylan was born as <text:span text:style-name="T25">Robert Allen Zimmerman</text:span> in <text:span text:style-name="T19">Duluth, Minnesota. </text:span>(Chanson de Bob Dylan). His early music became anthems for the American Civil Rights and entire world movements. Thursday’s announcement is one of the few surprises in Dylan’s legendary career. But for fans of his music, it’s no surprise at all.</text:p>
      <text:p text:style-name="Standard"/>
      <text:p text:style-name="Standard"><text:span text:style-name="T19">Tina Kraus</text:span> – CBS News, London.</text:p>
      <text:p text:style-name="Standard"/>
      <text:p text:style-name="Standard"/>
      <text:p text:style-name="Standard"/>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Arial" svg:font-family="Arial"/>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03T09:29:30.861000000</meta:creation-date>
    <dc:date>2018-01-24T20:35:50</dc:date>
    <meta:editing-duration>PT02H52M10S</meta:editing-duration>
    <meta:editing-cycles>15</meta:editing-cycles>
    <meta:generator>OpenOffice.org/3.2$Unix OpenOffice.org_project/320m18$Build-9502</meta:generator>
    <meta:print-date>2017-04-03T09:46:30.652000000</meta:print-date>
    <meta:document-statistic meta:table-count="1" meta:image-count="0" meta:object-count="0" meta:page-count="2" meta:paragraph-count="106" meta:word-count="982" meta:character-count="5538"/>
    <dc:creator>Yvan BAPTISTE</dc:creator>
  </office:meta>
</office:document-meta>
</file>