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842cm" fo:margin-left="-0.191cm" fo:margin-top="0cm" fo:margin-bottom="0cm" table:align="left" style:writing-mode="lr-tb"/>
    </style:style>
    <style:style style:name="Tableau1.A" style:family="table-column">
      <style:table-column-properties style:column-width="9.419cm"/>
    </style:style>
    <style:style style:name="Tableau1.B" style:family="table-column">
      <style:table-column-properties style:column-width="8.608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List_20_Paragraph" style:list-style-name="WWNum1">
      <style:paragraph-properties fo:margin-top="0cm" fo:margin-bottom="0cm" fo:line-height="100%" fo:text-align="justify"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ext-properties fo:color="#000000" style:font-name="Arial1" fo:font-size="10pt" fo:language="en" fo:country="GB" style:font-size-asian="10pt" style:font-name-complex="Arial2" style:font-size-complex="10pt"/>
    </style:style>
    <style:style style:name="P5" style:family="paragraph" style:parent-style-name="Standard">
      <style:paragraph-properties fo:line-height="100%" fo:text-align="center" style:justify-single-word="false"/>
      <style:text-properties fo:color="#000000" style:font-name="Arial1" fo:language="en" fo:country="GB" fo:font-weight="bold" style:font-weight-asian="bold" style:font-name-complex="Arial2"/>
    </style:style>
    <style:style style:name="P6" style:family="paragraph" style:parent-style-name="Standard">
      <style:paragraph-properties fo:line-height="100%" fo:text-align="justify" style:justify-single-word="false"/>
      <style:text-properties style:font-name="Arial1" fo:font-size="10pt" fo:language="en" fo:country="GB" style:font-size-asian="10pt" style:font-name-complex="Arial2" style:font-size-complex="10pt"/>
    </style:style>
    <style:style style:name="P7" style:family="paragraph" style:parent-style-name="Standard">
      <style:paragraph-properties fo:line-height="115%" fo:text-align="justify" style:justify-single-word="false"/>
    </style:style>
    <style:style style:name="P8" style:family="paragraph" style:parent-style-name="Standard" style:master-page-name="Standard">
      <style:paragraph-properties fo:line-height="100%" fo:text-align="center" style:justify-single-word="false" style:page-number="auto"/>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justify" style:justify-single-word="false"/>
      <style:text-properties style:font-name="Arial1" fo:font-weight="bold" style:font-weight-asian="bold" style:font-name-complex="Arial2"/>
    </style:style>
    <style:style style:name="P11" style:family="paragraph" style:parent-style-name="Standard">
      <style:paragraph-properties fo:margin-top="0cm" fo:margin-bottom="0cm" fo:line-height="100%" fo:text-align="justify" style:justify-single-word="false"/>
      <style:text-properties style:font-name="Arial1" style:font-name-complex="Arial2"/>
    </style:style>
    <style:style style:name="P12" style:family="paragraph" style:parent-style-name="Standard">
      <style:paragraph-properties fo:margin-top="0cm" fo:margin-bottom="0cm" fo:line-height="100%" fo:text-align="justify" style:justify-single-word="false"/>
      <style:text-properties fo:color="#ff0000" style:font-name="Arial1" style:font-name-complex="Arial2"/>
    </style:style>
    <style:style style:name="P13" style:family="paragraph" style:parent-style-name="Standard" style:master-page-name="Standard">
      <style:paragraph-properties fo:line-height="115%" fo:text-align="center" style:justify-single-word="false" style:page-number="auto" fo:break-before="page"/>
    </style:style>
    <style:style style:name="T1" style:family="text">
      <style:text-properties fo:color="#000000" style:font-name="Arial1" fo:font-size="14pt" fo:language="en" fo:country="GB" fo:font-weight="bold" style:font-size-asian="14pt" style:font-weight-asian="bold" style:font-name-complex="Arial2" style:font-size-complex="14pt"/>
    </style:style>
    <style:style style:name="T2" style:family="text">
      <style:text-properties fo:color="#000000" style:font-name="Arial1" fo:language="en" fo:country="GB" fo:font-weight="bold" style:font-weight-asian="bold" style:font-name-complex="Arial2"/>
    </style:style>
    <style:style style:name="T3" style:family="text">
      <style:text-properties fo:color="#000000" style:font-name="Arial1" fo:font-size="10pt" fo:language="en" fo:country="GB" style:font-size-asian="10pt" style:font-name-complex="Arial2" style:font-size-complex="10pt"/>
    </style:style>
    <style:style style:name="T4" style:family="text">
      <style:text-properties fo:color="#000000" style:font-name="Arial1" fo:font-size="10pt" fo:language="en" fo:country="GB" fo:font-style="italic" style:font-size-asian="10pt" style:font-style-asian="italic" style:font-name-complex="Arial2" style:font-size-complex="10pt"/>
    </style:style>
    <style:style style:name="T5" style:family="text">
      <style:text-properties style:font-name="Arial1" style:font-name-complex="Arial2"/>
    </style:style>
    <style:style style:name="T6" style:family="text">
      <style:text-properties style:font-name="Arial1" fo:language="en" fo:country="GB" fo:font-weight="bold" style:font-weight-asian="bold" style:font-name-complex="Arial2"/>
    </style:style>
    <style:style style:name="T7" style:family="text">
      <style:text-properties style:font-name="Arial1" fo:font-size="10pt" style:font-size-asian="10pt" style:font-name-complex="Arial2" style:font-size-complex="10pt"/>
    </style:style>
    <style:style style:name="T8" style:family="text">
      <style:text-properties style:font-name="Arial1" fo:font-size="10pt" fo:language="en" fo:country="GB" style:font-size-asian="10pt" style:font-name-complex="Arial2" style:font-size-complex="10pt"/>
    </style:style>
    <style:style style:name="T9" style:family="text">
      <style:text-properties style:font-name="Arial1" fo:font-size="10pt" fo:language="en" fo:country="GB" fo:font-style="italic" style:font-size-asian="10pt" style:font-style-asian="italic" style:font-name-complex="Arial2" style:font-size-complex="10pt"/>
    </style:style>
    <style:style style:name="T10" style:family="text">
      <style:text-properties style:font-name="Arial1" fo:font-size="10pt" fo:language="en" fo:country="GB" fo:font-weight="bold" style:font-size-asian="10pt" style:font-weight-asian="bold" style:font-name-complex="Arial2" style:font-size-complex="10pt"/>
    </style:style>
    <style:style style:name="T11" style:family="text">
      <style:text-properties style:font-name="Arial1" fo:font-size="10pt" fo:language="en" fo:country="GB" style:text-underline-style="solid" style:text-underline-width="auto" style:text-underline-color="font-color" fo:font-weight="bold" style:font-size-asian="10pt" style:font-weight-asian="bold" style:font-name-complex="Arial2" style:font-size-complex="10pt"/>
    </style:style>
    <style:style style:name="T12" style:family="text">
      <style:text-properties style:font-name="Arial1" fo:font-weight="bold" style:font-weight-asian="bold" style:font-name-complex="Arial2"/>
    </style:style>
    <style:style style:name="T13" style:family="text">
      <style:text-properties style:font-name="Arial1" fo:font-style="italic" style:font-style-asian="italic" style:font-name-complex="Arial2"/>
    </style:style>
    <style:style style:name="T14" style:family="text">
      <style:text-properties fo:color="#ff0000" style:font-name="Arial1" fo:font-weight="bold" style:font-weight-asian="bold" style:font-name-complex="Arial2"/>
    </style:style>
    <style:style style:name="T15" style:family="text">
      <style:text-properties fo:color="#ff0000" style:font-name="Arial1" style:font-name-complex="Arial2"/>
    </style:style>
    <style:style style:name="T16" style:family="text">
      <style:text-properties fo:color="#ff0000" style:font-name="Arial1" style:text-underline-style="solid" style:text-underline-width="auto" style:text-underline-color="font-color"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Musician Bob Dylan wins 2016 Nobel Prize in literature</text:span></text:p>
      <text:p text:style-name="P2"><text:a xlink:type="simple" xlink:href="https://www.youtube.com/watch?v=_linw9BlXcM" text:style-name="Internet_20_link" text:visited-style-name="Visited_20_Internet_20_Link"><text:span text:style-name="T6">https://www.youtu</text:span></text:a><text:bookmark text:name="_GoBack"/><text:a xlink:type="simple" xlink:href="https://www.youtube.com/watch?v=_linw9BlXcM" text:style-name="Internet_20_link" text:visited-style-name="Visited_20_Internet_20_Link"><text:span text:style-name="T6">be.com/watch?v=_linw9BlXcM</text:span></text:a></text:p>
      <text:p text:style-name="P2"><text:span text:style-name="T3">video ajoutée le 13 octobre 2016</text:span></text:p>
      <text:p text:style-name="P4"/>
      <text:p text:style-name="P5"/>
      <text:p text:style-name="P3"><text:span text:style-name="T9">Bob Dylan singing “you don’t need a weatherman to know which way the wind blows…” (Subterranean Homesick Blues)</text:span></text:p>
      <text:p text:style-name="P3"><text:span text:style-name="T10">Male reporter</text:span><text:span text:style-name="T8">: Words have always been at the heart of Bob Dylan’s music. </text:span></text:p>
      <text:p text:style-name="P3"><text:span text:style-name="T9">Bob Dylan singing…</text:span></text:p>
      <text:p text:style-name="P3"><text:span text:style-name="T10">Male reporter</text:span><text:span text:style-name="T8">: And now the singer-songwriter has won literature’s most prestigious award: the Nobel Prize. </text:span></text:p>
      <text:p text:style-name="P3"><text:span text:style-name="T10">Sarah Danius (Permanent secretary of the Swedish Academy)</text:span><text:span text:style-name="T8">: Very simple… He’s a great poet… erm… and at the same time, he embodies the tradition and he handles it in a very original way. And his repertoire stretches from folk songs in the Appalachians to Delta blues, all the way to Rimbaud. </text:span></text:p>
      <text:p text:style-name="P3"><text:span text:style-name="T9">Bob Dylan singing “hey Mr. Tambourine man…”</text:span></text:p>
      <text:p text:style-name="P3"><text:span text:style-name="T10">Male reporter</text:span><text:span text:style-name="T8">: He was born Robert Zimmerman and took his stage name as a nod to the poet Dylan Thomas. His lyrics are mysterious and evocative. He hit the folk scene as the sixties counterculture took hold. To many he was known as the voice of a generation, though Dylan was never entirely comfortable in that role. </text:span></text:p>
      <text:p text:style-name="P3"><text:span text:style-name="T10">Interviewer</text:span><text:span text:style-name="T8">: Do you think as yourself primarily as a singer or as a poet? </text:span></text:p>
      <text:p text:style-name="P3"><text:span text:style-name="T10">Bob Dylan</text:span><text:span text:style-name="T8">: </text:span><text:span text:style-name="T3">Oh, I think of myself more as a song and dance man, y' know.</text:span></text:p>
      <text:p text:style-name="P3"><text:span text:style-name="T4">Bob Dylan singing “Like a Rolling Stone”</text:span></text:p>
      <text:p text:style-name="P3"><text:span text:style-name="T10">Male reporter</text:span><text:span text:style-name="T3">: In the mid-sixties he took folk electric. Despite often being scribbled on hotel stationery, his lyrics resembled epic poetry as much as rock ’n roll. <text:s/></text:span></text:p>
      <text:p text:style-name="P3"><text:span text:style-name="T4">Bob Dylan singing “We’ll meet again some day on the avenue…” (Tangled in Blue)</text:span></text:p>
      <text:p text:style-name="P3"><text:span text:style-name="T10">Male reporter</text:span><text:span text:style-name="T8">: Over the years Dylan has won many awards, including the Medal of Freedom from a fan in the White House.</text:span></text:p>
      <text:p text:style-name="P3"><text:span text:style-name="T9">Applause</text:span></text:p>
      <text:p text:style-name="P3"><text:span text:style-name="T10">Barack Obama</text:span><text:span text:style-name="T8">: I remember… y’ know, in college, listening to Bob Dylan, and my world opening up.</text:span></text:p>
      <text:p text:style-name="P3"><text:span text:style-name="T8"><text:s/></text:span><text:span text:style-name="T10">Male reporter</text:span><text:span text:style-name="T8">: the seventy-five-year-old has never stopped making music, taking his poetic songs to China and around the world, keeping the focus on his words, even if their meaning isn’t always clear. </text:span></text:p>
      <text:p text:style-name="P6"/>
      <text:p text:style-name="P6"/>
      <text:p text:style-name="P3"><text:span text:style-name="T11">Proposition de compte-rendu</text:span><text:span text:style-name="T8">:</text:span></text:p>
      <text:p text:style-name="P3"><text:span text:style-name="T7">C’est un reportage sur Bob Dylan, auteur-compositeur-interprète qui a reçu en 2016 la plus prestigieuse récompense en littérature: le prix Nobel. </text:span></text:p>
      <text:p text:style-name="P3"><text:span text:style-name="T7">En effet, les mots ont toujours été au cœur de sa musique. Une secrétaire permanente de l’académie suédoise qui lui a remis cette distinction explique que c’est simple : son répertoire est à la fois traditionnel et varié. Il comporte aussi bien des chansons « folk » que du « Delta blues » quand elles ne sont pas inspirées du poète Rimbaud. </text:span></text:p>
      <text:p text:style-name="P3"><text:span text:style-name="T7">Né Robert Zimmerman, son nom de scène est un clin d’œil au poète (gallois) Dylan Thomas. Les paroles de ses chansons sont mystérieuses et évocatrices. Pour beaucoup il est la voix d’une génération mais, loin d’adhérer à cette idée, il se considère comme un homme de chanson et de danse plus que comme un poète. </text:span></text:p>
      <text:p text:style-name="P3"><text:span text:style-name="T7">Dans les années soixante, il s’est mis à l’électro-folk, et ses textes gribouillés sur du papier à lettres d’hôtels ressemblent autant à des poèmes épiques qu’à du rock. </text:span></text:p>
      <text:p text:style-name="P3"><text:span text:style-name="T7">Bob Dylan a gagné de nombreux prix dont la Médaille de la Liberté qui lui a été décernée par un fan de la Maison Blanche, <text:s/>Barack Obama pour qui, quand il était à l’Université, <text:s/>le monde s’ouvrait <text:s/>en écoutant le chanteur. </text:span></text:p>
      <text:p text:style-name="P3"><text:span text:style-name="T7">A soixante-quinze ans, Bob Dylan fait encore voyager ses chansons poétiques en Chine et de par le monde, concentré sur ses paroles, même si leur signification n’est pas toujours évidente. </text:span></text:p>
      <text:p text:style-name="P13"><text:span text:style-name="T12">Fiche d’évaluation adaptée au document (mentions en rouge) – </text:span><text:span text:style-name="T14">LV1</text:span></text:p>
      <text:p text:style-name="P7"><text:span text:style-name="T5">Situer la prestation du candidat à l’un des cinq degrés de réussite et attribuer à cette prestation le nombre de points indiqué (sans le fractionner en décimales de 0 à 10).</text:span></text:p>
      <table:table table:name="Tableau1" table:style-name="Tableau1">
        <table:table-column table:style-name="Tableau1.A"/>
        <table:table-column table:style-name="Tableau1.B"/>
        <table:table-row table:style-name="Tableau1.1">
          <table:table-cell table:style-name="Tableau1.A1" office:value-type="string">
            <text:p text:style-name="P9"><text:span text:style-name="T12">Comprendre un monologue de type monologue ou exposé. Entourer la note choisie.</text:span></text:p>
          </table:table-cell>
        </table:table-row>
        <table:table-row table:style-name="Tableau1.1">
          <table:table-cell table:style-name="Tableau1.A1" table:number-columns-spanned="2" office:value-type="string">
            <text:p text:style-name="P9"><text:span text:style-name="T13">Le candidat n’a pas compris le document, il n’en a repéré que des éléments isolés sans parvenir à établir de liens entre eux. Il n’a pas identifié le sujet ou le thème du document.</text:span></text:p>
          </table:table-cell>
          <table:covered-table-cell/>
          <table:table-cell table:style-name="Tableau1.A1" table:number-columns-spanned="0" office:value-type="string">
            <text:p text:style-name="P10"/>
            <text:p text:style-name="P9"><text:span text:style-name="T12">2</text:span></text:p>
          </table:table-cell>
        </table:table-row>
        <table:table-row table:style-name="Tableau1.1">
          <table:table-cell table:style-name="Tableau1.A1" table:number-columns-spanned="2" office:value-type="string">
            <text:p text:style-name="P9"><text:span text:style-name="T12">A1</text:span></text:p>
            <text:p text:style-name="P9"><text:span text:style-name="T13">Le candidat est parvenu à relever des mots isolés, quelques chiffres et à les mettre en relation pour construire une amorce de compréhension du document.</text:span></text:p>
          </table:table-cell>
          <table:covered-table-cell/>
          <table:table-cell table:style-name="Tableau1.A1" table:number-columns-spanned="0" office:value-type="string">
            <text:p text:style-name="P11"/>
            <text:p text:style-name="P9"><text:span text:style-name="T12">6</text:span></text:p>
          </table:table-cell>
        </table:table-row>
        <table:table-row table:style-name="Tableau1.1">
          <table:table-cell table:style-name="Tableau1.A1" table:number-columns-spanned="2" office:value-type="string">
            <text:p text:style-name="P9"><text:span text:style-name="T12">A2</text:span></text:p>
            <text:p text:style-name="P9"><text:span text:style-name="T13">Certaines informations ont été comprises. Mais le relevé est incomplet, conduisant à une compréhension encore lacunaire ou partielle.</text:span></text:p>
            <text:p text:style-name="P9"><text:span text:style-name="T15">Le candidat a compris que le document traite du fait que Bob Dylan a reçu le prix Nobel de littérature. « grand poète ». </text:span></text:p>
            <text:p text:style-name="P9"><text:span text:style-name="T15">Auteur-compositeur de chansons Folk, au répertoire varié/ traditionnel / original (citer au moins un élément). Il a un nom de scène (d’artiste, d’emprunt…), </text:span></text:p>
            <text:p text:style-name="P9"><text:span text:style-name="T15">(voix d’une ) </text:span><text:span text:style-name="T16">génération</text:span><text:span text:style-name="T15">. </text:span></text:p>
            <text:p text:style-name="P9"><text:span text:style-name="T15">Ecouté / décoré / par Barack Obama. </text:span></text:p>
            <text:p text:style-name="P9"><text:span text:style-name="T15">Mondialement connu / Chine</text:span></text:p>
            <text:p text:style-name="P12"/>
          </table:table-cell>
          <table:covered-table-cell/>
          <table:table-cell table:style-name="Tableau1.A1" table:number-columns-spanned="0" office:value-type="string">
            <text:p text:style-name="P11"/>
            <text:p text:style-name="P11"/>
            <text:p text:style-name="P9"><text:span text:style-name="T12">10</text:span></text:p>
          </table:table-cell>
        </table:table-row>
        <table:table-row table:style-name="Tableau1.1">
          <table:table-cell table:style-name="Tableau1.A1" table:number-columns-spanned="2" office:value-type="string">
            <text:p text:style-name="P9"><text:bookmark-start text:name="_GoBack1"/><text:span text:style-name="T12">B1</text:span></text:p>
            <text:p text:style-name="P9"><text:span text:style-name="T13">Les informations principales ont été relevées, l’essentiel a été compris, compréhension satisfaisante.</text:span></text:p>
            <text:p text:style-name="P9"><text:span text:style-name="T15">Le candidat a su relever les points principaux et peut donner un bon nombre de détails. Par exemple : </text:span></text:p>
            <text:list xml:id="list9013306678832509780" text:style-name="WWNum1">
              <text:list-item>
                <text:p text:style-name="P1"><text:span text:style-name="T15">Le prix le plus prestigieux en littérature</text:span></text:p>
              </text:list-item>
              <text:list-item>
                <text:p text:style-name="P1"><text:span text:style-name="T15">Rimbaud</text:span></text:p>
              </text:list-item>
              <text:list-item>
                <text:p text:style-name="P1"><text:span text:style-name="T15">Médaille de la Liberté / Maison Blanche</text:span></text:p>
              </text:list-item>
              <text:list-item>
                <text:p text:style-name="P1"><text:span text:style-name="T15">Obama </text:span></text:p>
              </text:list-item>
              <text:list-item>
                <text:p text:style-name="P1"><text:span text:style-name="T16">Incarne</text:span><text:span text:style-name="T15"> la tradition</text:span></text:p>
              </text:list-item>
              <text:list-item>
                <text:p text:style-name="P1"><text:span text:style-name="T15">Sixties</text:span></text:p>
              </text:list-item>
              <text:list-item>
                <text:p text:style-name="P1"><text:span text:style-name="T15">(chante encore) à 75 ans</text:span></text:p>
              </text:list-item>
              <text:list-item>
                <text:p text:style-name="P1"><text:span text:style-name="T15">Chansons écoutées Chine et monde entier</text:span></text:p>
              </text:list-item>
              <text:list-item>
                <text:p text:style-name="P1"><text:span text:style-name="T15">Nombreuses récompenses</text:span></text:p>
              </text:list-item>
              <text:list-item>
                <text:p text:style-name="P1"><text:span text:style-name="T15">Son vrai nom : Robert Z….. (accepter ce qui ressemble)</text:span></text:p>
              </text:list-item>
            </text:list>
          </table:table-cell>
          <table:covered-table-cell/>
          <table:table-cell table:style-name="Tableau1.A1" table:number-columns-spanned="0" office:value-type="string">
            <text:p text:style-name="P11"/>
            <text:p text:style-name="P11"/>
            <text:p text:style-name="P9"><text:span text:style-name="T12">16</text:span></text:p>
            <text:p text:style-name="P11"/>
          </table:table-cell>
        </table:table-row>
        <table:table-row table:style-name="Tableau1.1">
          <table:table-cell table:style-name="Tableau1.A1" table:number-columns-spanned="2" office:value-type="string">
            <text:p text:style-name="P9"><text:bookmark-end text:name="_GoBack1"/><text:span text:style-name="T12">B2</text:span></text:p>
            <text:p text:style-name="P9"><text:span text:style-name="T13">Des détails significatifs du document ont été relevés et restitués conformément à sa logique interne. Le contenu informatif a été compris, ainsi que l’attitude du locuteur. Compréhension fine</text:span><text:span text:style-name="T5">.</text:span></text:p>
            <text:p text:style-name="P9"><text:span text:style-name="T15">Le candidat a compris la plupart des détails. En plus de ceux-ci-dessus mentionnés, il </text:span><text:span text:style-name="T16">peut</text:span><text:span text:style-name="T15"> préciser que :</text:span></text:p>
            <text:p text:style-name="P9"><text:span text:style-name="T15">- Il a un fan à la Maison Blanche / Obama / université / le monde s’ouvrait</text:span></text:p>
            <text:p text:style-name="P9"><text:span text:style-name="T15">- Mid-sixties / electro-folk</text:span></text:p>
            <text:p text:style-name="P9"><text:span text:style-name="T15">- paroles de BD : se considère plus comme un chanteur pour danser que comme un poète</text:span></text:p>
            <text:p text:style-name="P9"><text:span text:style-name="T15">- nom de scène : clin d’œil au poète Dylan Thomas</text:span></text:p>
            <text:p text:style-name="P9"><text:span text:style-name="T15">- textes gribouillés sur du papier à lettres d’hôtel</text:span></text:p>
            <text:p text:style-name="P9"><text:span text:style-name="T15">- chansons mystérieuses / pas toujours claires / évocatrices</text:span></text:p>
            <text:p text:style-name="P9"><text:span text:style-name="T15">- pas toujours à l’aise dans le rôle de « voix d’une génération »</text:span></text:p>
            <text:p text:style-name="P12"/>
          </table:table-cell>
          <table:covered-table-cell/>
          <table:table-cell table:style-name="Tableau1.A1" table:number-columns-spanned="0" office:value-type="string">
            <text:p text:style-name="P11"/>
            <text:p text:style-name="P11"/>
            <text:p text:style-name="P10"/>
            <text:p text:style-name="P10"/>
            <text:p text:style-name="P9"><text:span text:style-name="T12">20</text:span></text:p>
          </table:table-cell>
        </table:table-row>
        <table:table-row table:style-name="Tableau1.1">
          <table:table-cell table:style-name="Tableau1.A1" office:value-type="string">
            <text:p text:style-name="P9"><text:span text:style-name="T12">Note sur 20 : </text:span></text:p>
            <text:p text:style-name="P10"/>
          </table:table-cell>
        </table:table-row>
        <table:table-row table:style-name="Tableau1.1">
          <table:table-cell table:style-name="Tableau1.A1" office:value-type="string">
            <text:p text:style-name="P9"><text:span text:style-name="T12">Appréciation : </text:span></text:p>
            <text:p text:style-name="P11"/>
          </table:table-cell>
        </table:table-row>
      </table:table>
      <text:p text:style-name="P3"><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émi Duhau</meta:initial-creator>
    <dc:creator>Yvan BAPTISTE</dc:creator>
    <meta:editing-cycles>2</meta:editing-cycles>
    <meta:creation-date>2016-11-20T15:44:00</meta:creation-date>
    <dc:date>2017-08-29T12:36:06.48</dc:date>
    <meta:editing-duration>P0D</meta:editing-duration>
    <meta:generator>OpenOffice/4.1.3$Win32 OpenOffice.org_project/413m1$Build-9783</meta:generator>
    <meta:document-statistic meta:table-count="1" meta:image-count="0" meta:object-count="0" meta:page-count="2" meta:paragraph-count="69" meta:word-count="988" meta:character-count="57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