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88cm" table:align="righ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14.499cm"/>
    </style:style>
    <style:style style:name="Tableau1.C" style:family="table-column">
      <style:table-column-properties style:column-width="1.085cm"/>
    </style:style>
    <style:style style:name="Tableau1.D" style:family="table-column">
      <style:table-column-properties style:column-width="1.111cm"/>
    </style:style>
    <style:style style:name="Tableau1.1" style:family="table-row">
      <style:table-row-properties style:min-row-height="1.50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.52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4.339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 fo:font-weight="normal" style:font-weight-asian="normal" style:font-weight-complex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break-before="pag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Niveau <text:s text:c="11"/>CECRL</text:p>
          </table:table-cell>
          <table:table-cell table:style-name="Tableau1.A1" office:value-type="string">
            <text:p text:style-name="P1"><text:s text:c="27"/></text:p>
            <text:p text:style-name="P3"><text:s text:c="25"/>BORN IN MEXICO MADE IN AMERICA</text:p>
          </table:table-cell>
          <table:table-cell table:style-name="Tableau1.A1" office:value-type="string">
            <text:p text:style-name="P3"/>
            <text:p text:style-name="P3">LV1</text:p>
          </table:table-cell>
          <table:table-cell table:style-name="Tableau1.D1" office:value-type="string">
            <text:p text:style-name="P3"/>
            <text:p text:style-name="P3">LV2</text:p>
          </table:table-cell>
        </table:table-row>
        <table:table-row table:style-name="Tableau1.2">
          <table:table-cell table:style-name="Tableau1.A2" office:value-type="string">
            <text:p text:style-name="P1"/>
            <text:p text:style-name="P3"><text:s/>Hors cadre</text:p>
          </table:table-cell>
          <table:table-cell table:style-name="Tableau1.A2" office:value-type="string">
            <text:p text:style-name="P1">Le candidat n'a pas compris le document, il n'est pas parvenu à identifier le sujet du document</text:p>
          </table:table-cell>
          <table:table-cell table:style-name="Tableau1.A2" office:value-type="string">
            <text:p text:style-name="P2"/>
            <text:p text:style-name="P2">2</text:p>
          </table:table-cell>
          <table:table-cell table:style-name="Tableau1.D2" office:value-type="string">
            <text:p text:style-name="P2"/>
            <text:p text:style-name="P2">4</text:p>
          </table:table-cell>
        </table:table-row>
        <table:table-row>
          <table:table-cell table:style-name="Tableau1.A2" office:value-type="string">
            <text:p text:style-name="P1">Eléments relevant du niveau <text:span text:style-name="T1">A1</text:span></text:p>
          </table:table-cell>
          <table:table-cell table:style-name="Tableau1.A2" office:value-type="string">
            <text:p text:style-name="P1">Repérage de la nature du document :témoignage télévisé</text:p>
            <text:p text:style-name="P1"/>
            <text:p text:style-name="P1">repérage du thème du document : rosa flores, jeune femme d'origine mexicaine parle de sa vie</text:p>
          </table:table-cell>
          <table:table-cell table:style-name="Tableau1.A2" office:value-type="string">
            <text:p text:style-name="P2"/>
            <text:p text:style-name="P2">6</text:p>
          </table:table-cell>
          <table:table-cell table:style-name="Tableau1.D2" office:value-type="string">
            <text:p text:style-name="P2"/>
            <text:p text:style-name="P2">8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>Eléments relevant du niveau <text:span text:style-name="T1">A2</text:span></text:p>
          </table:table-cell>
          <table:table-cell table:style-name="Tableau1.A2" office:value-type="string">
            <text:p text:style-name="P1">Une <text:span text:style-name="T1">minuscule </text:span><text:span text:style-name="T2">ville</text:span> du sud du texas</text:p>
            <text:p text:style-name="P1"><text:span text:style-name="T1">baigne</text:span> dans la culture mexicaine</text:p>
            <text:p text:style-name="P1"><text:span text:style-name="T1">90 </text:span><text:span text:style-name="T1">è</text:span><text:span text:style-name="T1">me</text:span> anniversaire de sa grand-mère, mariachi, gros gateau</text:p>
            <text:p text:style-name="P1"><text:span text:style-name="T1">on se serait cru</text:span> au mexique, mais c'était vraiment en Amérique</text:p>
            <text:p text:style-name="P1">moins compliqué, pas de mur</text:p>
            <text:p text:style-name="P1">ses parents, résidents <text:span text:style-name="T1">légaux</text:span>, ont conduit jusqu'au Mexique pour la mettre au monde, <text:span text:style-name="T1">raisons économiques</text:span></text:p>
            <text:p text:style-name="P1">son père travaillait dans une ferme</text:p>
            <text:p text:style-name="P1">sa mère restait à la maison avec les enfants</text:p>
            <text:p text:style-name="P1">éduqués dans des écoles américaines</text:p>
            <text:p text:style-name="P1">elle pense qu'elle a beaucoup de chance, parents en situation légale, devenus citoyens américains</text:p>
            <text:p text:style-name="P1">tout le monde sait que les choses ont changé <text:s/>à la frontière</text:p>
            <text:p text:style-name="P1"/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</text:p>
          </table:table-cell>
          <table:table-cell table:style-name="Tableau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4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Eléments relevant du niveau<text:span text:style-name="T1"> B1</text:span></text:p>
          </table:table-cell>
          <table:table-cell table:style-name="Tableau1.A2" office:value-type="string">
            <text:p text:style-name="P3">Repérage des idées principales</text:p>
            <text:p text:style-name="P1"/>
            <text:p text:style-name="P1">Ils <text:span text:style-name="T1">n'avaient pas les moyens</text:span> de payer l'hopital aux US (x2)</text:p>
            <text:p text:style-name="P1">elle a été la première à <text:span text:style-name="T1">obtenir un diplôme universitaire</text:span>, obtenant <text:span text:style-name="T1">même</text:span> un MD</text:p>
            <text:p text:style-name="P1">sa mère voulait le droit de vote / pouvoir de <text:span text:style-name="T1">voter</text:span></text:p>
            <text:p text:style-name="P1">les choses pourraient changer le long de la frontière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>16</text:p>
          </table:table-cell>
          <table:table-cell table:style-name="Tableau1.D2" office:value-type="string">
            <text:p text:style-name="P2"/>
            <text:p text:style-name="P2"/>
            <text:p text:style-name="P2"/>
            <text:p text:style-name="P2"/>
            <text:p text:style-name="P2">20</text:p>
          </table:table-cell>
        </table:table-row>
        <table:table-row table:style-name="Tableau1.6">
          <table:table-cell table:style-name="Tableau1.A2" office:value-type="string">
            <text:p text:style-name="P1"/>
            <text:p text:style-name="P1"/>
            <text:p text:style-name="P1"/>
            <text:p text:style-name="P1">Eléments relevant du niveau <text:span text:style-name="T1">B2</text:span></text:p>
          </table:table-cell>
          <table:table-cell table:style-name="Tableau1.A2" office:value-type="string">
            <text:p text:style-name="P3">Repérage des points de détail</text:p>
            <text:p text:style-name="P1"/>
            <text:p text:style-name="P1">Des gens qui parlent très fort</text:p>
            <text:p text:style-name="P1">la frontière ne <text:span text:style-name="T1">faisait pas débat</text:span></text:p>
            <text:p text:style-name="P3">laiterie</text:p>
            <text:p text:style-name="P4">cinq enfants</text:p>
            <text:p text:style-name="P1">pour avoir <text:span text:style-name="T1">son mot à dire</text:span></text:p>
            <text:p text:style-name="P1"><text:span text:style-name="T2">ne voulait pas être</text:span><text:span text:style-name="T1"> un étranger résident légal </text:span><text:span text:style-name="T2">dans son propre pays</text:span></text:p>
            <text:p text:style-name="P1">par crainte </text:p>
            <text:p text:style-name="P1"/>
            <text:p text:style-name="P1"/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>20</text:p>
          </table:table-cell>
          <table:table-cell table:style-name="Tableau1.D2" office:value-type="string">
            <text:p text:style-name="P2"/>
          </table:table-cell>
        </table:table-row>
      </table:table>
      <text:p text:style-name="Standard"/>
      <text:p text:style-name="P8"><text:s text:c="41"/><text:span text:style-name="T3"><text:s text:c="2"/>BORN IN MEXICO  <text:s/>MADE IN AMERICA</text:span></text:p>
      <text:p text:style-name="P5"/>
      <text:p text:style-name="P6"/>
      <text:p text:style-name="P6">I grew up in Progreso Texas which is a <text:s/>tiny town in South Texas.</text:p>
      <text:p text:style-name="P7"><text:span text:style-name="T4">It's very much surrounded by Mexican culture, for example my grand mother's 90th birthday was very much like a <text:s text:c="2"/>Quinceañera, there was mariachi music, a big cake, very loud people … it sounded like Mexico but it was very much in America.</text:span></text:p>
      <text:p text:style-name="P6">When I was born, the border was less complicated, there was no wall between Progreso Texas and Nuevo Progreso, as a matter of fact it was so uncontroversial that my parents who were legal residents of the US actually drove to mexico so that I could be born.</text:p>
      <text:p text:style-name="P6">My mum says that I was born in Mexico for economic reasons, they couldn't afford a hospital in the US.</text:p>
      <text:p text:style-name="P6">My dad worked in a dairy farm, my mum stayed at home with the kids,I'm one of five, they just couldn't afford it. But we were educated in American schools, I was the first to graduate from college, even getting a Master's Degree. I actually feel very lucky that my parents were here in the US legally, and they became <text:s/>US citizens.</text:p>
      <text:p text:style-name="P6">My mum says that she wanted the power to vote so she could have a say, she did not want to be a legal resident alien in her own land, she wanted to be a US citizen in fear that something along the border could change and now we all know that the border has chang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0.741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3T17:26:42.683000000</meta:creation-date>
    <dc:date>2018-10-28T09:31:16.21</dc:date>
    <meta:editing-duration>PT39M38S</meta:editing-duration>
    <meta:editing-cycles>11</meta:editing-cycles>
    <meta:generator>OpenOffice/4.1.3$Win32 OpenOffice.org_project/413m1$Build-9783</meta:generator>
    <meta:document-statistic meta:table-count="1" meta:image-count="0" meta:object-count="0" meta:page-count="2" meta:paragraph-count="53" meta:word-count="517" meta:character-count="2907"/>
    <dc:creator>Yvan BAPTISTE</dc:creator>
  </office:meta>
</office:document-meta>
</file>