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e2af3" officeooo:paragraph-rsid="001e2af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e2af3" officeooo:paragraph-rsid="001e2af3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1e2af3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rsid="001e2af3" officeooo:paragraph-rsid="001e2af3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rsid="001e2af3" officeooo:paragraph-rsid="001e3da5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rsid="001e3da5" officeooo:paragraph-rsid="001e3da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officeooo:rsid="001e6dc2" officeooo:paragraph-rsid="001e6dc2" style:font-size-asian="10.5pt" style:font-size-complex="10.5pt"/>
    </style:style>
    <style:style style:name="T1" style:family="text">
      <style:text-properties officeooo:rsid="001e3da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6dc2" style:font-style-asian="italic" style:font-style-complex="italic"/>
    </style:style>
    <style:style style:name="T4" style:family="text">
      <style:text-properties officeooo:rsid="001e6d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nt Brown and the Care Act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A2</text:p>
          </table:table-cell>
          <table:table-cell table:style-name="Tableau1.A1" office:value-type="string">
            <text:p text:style-name="P2">B1</text:p>
          </table:table-cell>
          <table:table-cell table:style-name="Tableau1.C1" office:value-type="string">
            <text:p text:style-name="P2">B2</text:p>
          </table:table-cell>
        </table:table-row>
        <table:table-row>
          <table:table-cell table:style-name="Tableau1.A2" office:value-type="string">
            <text:p text:style-name="P5"/>
            <text:p text:style-name="P5">Discours</text:p>
            <text:p text:style-name="P5"/>
            <text:p text:style-name="P5">Il parle pour ceux qui n'ont pas de voix/qui ne se font pas entendre ; il parle pour les malades. </text:p>
            <text:p text:style-name="P5"/>
            <text:p text:style-name="P5"/>
            <text:p text:style-name="P7">Il évoque la maladie. On l'a soigné. Il ne peut pas payer ses frais médicaux. </text:p>
            <text:p text:style-name="P7"/>
            <text:p text:style-name="P7"/>
            <text:p text:style-name="P7">Plus d'espoir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Il n'a jamais voté pour Obama (il le désapprouvait)</text:p>
            <text:p text:style-name="P5"/>
            <text:p text:style-name="P5"/>
            <text:p text:style-name="P5"/>
            <text:p text:style-name="P5"/>
            <text:p text:style-name="P8">Il s'adresse aux Républicain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3"/>
            <text:p text:style-name="P5">Témoignage</text:p>
            <text:p text:style-name="P5"/>
            <text:p text:style-name="P5">Il représente tous ceux qui sans cette loi ne pourraient pas avoir accès aux soins</text:p>
            <text:p text:style-name="P5"/>
            <text:p text:style-name="P5"/>
            <text:p text:style-name="P6">Il était étudiant lorsqu'il a appris sa maladie et il en était dévasté. <text:span text:style-name="T1">Il n'a pas les moyens d'être soigné. </text:span><text:s/></text:p>
            <text:p text:style-name="P5"/>
            <text:p text:style-name="P5"/>
            <text:p text:style-name="P7">Événement majeur (signature de l'acte)</text:p>
            <text:p text:style-name="P7"/>
            <text:p text:style-name="P7"/>
            <text:p text:style-name="P7">Accès aux assurances maladies et aux soins indispensables</text:p>
            <text:p text:style-name="P7"/>
            <text:p text:style-name="P7"/>
            <text:p text:style-name="P7">Soins longs et coûteux jusqu'à guérison</text:p>
            <text:p text:style-name="P7"/>
            <text:p text:style-name="P7"/>
            <text:p text:style-name="P7">But : en tant que Républicain, il détestait Obama.</text:p>
            <text:p text:style-name="P7"/>
            <text:p text:style-name="P7"/>
            <text:p text:style-name="P7"/>
            <text:p text:style-name="P7"/>
            <text:p text:style-name="P8">Il leur demande de revoir leur position sur le Care Act</text:p>
            <text:p text:style-name="P8"/>
            <text:p text:style-name="P8"/>
            <text:p text:style-name="P8"/>
            <text:p text:style-name="P8">Tout être humain a le droit de vivre/ droit à des soins</text:p>
          </table:table-cell>
          <table:table-cell table:style-name="Tableau1.C2" office:value-type="string">
            <text:p text:style-name="P3"/>
            <text:p text:style-name="P3"/>
            <text:p text:style-name="P3"/>
            <text:p text:style-name="P5">Il défend le Care Act avec force et conviction, en allant à l'encontre de ses convictions politiques (il est Républicain!)</text:p>
            <text:p text:style-name="P4"/>
            <text:p text:style-name="P5">Flashback : jeu sur les temps. <text:span text:style-name="T1">Logique interne du discours respecté. </text:span><text:s text:c="2"/></text:p>
            <text:p text:style-name="P5"/>
            <text:p text:style-name="P5"/>
            <text:p text:style-name="P7">Miracle (<text:span text:style-name="T2">but then</text:span>) – idée du sauveur </text:p>
            <text:p text:style-name="P7"/>
            <text:p text:style-name="P7"/>
            <text:p text:style-name="P7"/>
            <text:p text:style-name="P7">La loi permet à tout le monde d'accéder aux soins (<text:span text:style-name="T2">affordable</text:span>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/><text:span text:style-name="T4">Il admet aujourd'hui qu'il s'est trompé (</text:span><text:span text:style-name="T3">falsely accused</text:span><text:span text:style-name="T4">) et il a le courage de le reconnaître ( = ouverture d'esprit)</text:span></text:p>
            <text:p text:style-name="P7"/>
            <text:p text:style-name="P7"/>
            <text:p text:style-name="P8">Portée politique du témoignage</text:p>
            <text:p text:style-name="P8">Il supplie de reconsidérer leur décision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50.669000000</meta:creation-date>
    <dc:date>2016-03-31T16:49:50.135000000</dc:date>
    <meta:editing-duration>PT10M9S</meta:editing-duration>
    <meta:editing-cycles>1</meta:editing-cycles>
    <meta:document-statistic meta:table-count="1" meta:image-count="0" meta:object-count="0" meta:page-count="1" meta:paragraph-count="26" meta:word-count="225" meta:character-count="1290" meta:non-whitespace-character-count="1080"/>
    <meta:generator>LibreOffice/4.3.6.2$Windows_x86 LibreOffice_project/d50a87b2e514536ed401c18000dad4660b6a169e</meta:generator>
  </office:meta>
</office:document-meta>
</file>