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7.301cm" table:align="margins"/>
    </style:style>
    <style:style style:name="Tableau2.A" style:family="table-column">
      <style:table-column-properties style:column-width="2.776cm" style:rel-column-width="6664*"/>
    </style:style>
    <style:style style:name="Tableau2.B" style:family="table-column">
      <style:table-column-properties style:column-width="3.521cm" style:rel-column-width="8451*"/>
    </style:style>
    <style:style style:name="Tableau2.C" style:family="table-column">
      <style:table-column-properties style:column-width="4.893cm" style:rel-column-width="11745*"/>
    </style:style>
    <style:style style:name="Tableau2.D" style:family="table-column">
      <style:table-column-properties style:column-width="7.488cm" style:rel-column-width="17973*"/>
    </style:style>
    <style:style style:name="Tableau2.E" style:family="table-column">
      <style:table-column-properties style:column-width="8.624cm" style:rel-column-width="20702*"/>
    </style:style>
    <style:style style:name="Tableau2.A1" style:family="table-cell">
      <style:table-cell-properties fo:background-color="transparent" fo:padding="0.097cm" fo:border-left="none" fo:border-right="none" fo:border-top="none" fo:border-bottom="0.002cm solid #000000">
        <style:background-image/>
      </style:table-cell-properties>
    </style:style>
    <style:style style:name="Tableau2.B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ff9966" style:border-line-width-left="0.035cm 0.035cm 0.035cm" fo:padding="0.097cm" fo:border-left="0.106cm double #000000" fo:border-right="none" fo:border-top="0.002cm solid #000000" fo:border-bottom="0.002cm solid #000000">
        <style:background-image/>
      </style:table-cell-properties>
    </style:style>
    <style:style style:name="Tableau2.E1" style:family="table-cell">
      <style:table-cell-properties fo:background-color="#996633" fo:padding="0.097cm" fo:border="0.002cm solid #000000">
        <style:background-image/>
      </style:table-cell-properties>
    </style:style>
    <style:style style:name="Tableau2.A2" style:family="table-cell">
      <style:table-cell-properties fo:background-color="#cccccc"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style:border-line-width-left="0.035cm 0.035cm 0.035cm" fo:padding="0.097cm" fo:border-left="0.106cm double #000000" fo:border-right="0.002cm solid #000000" fo:border-top="none" fo:border-bottom="0.002cm solid #000000"/>
    </style:style>
    <style:style style:name="Tableau2.D3" style:family="table-cell">
      <style:table-cell-properties style:border-line-width-left="0.035cm 0.035cm 0.035cm" fo:padding="0.097cm" fo:border-left="0.106cm double #000000" fo:border-right="none" fo:border-top="none" fo:border-bottom="0.002cm solid #000000"/>
    </style:style>
    <style:style style:name="Tableau2.E3"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2.344cm"/>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paragraph-properties fo:break-before="page"/>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 2017 – CO anglais </text:p>
      <text:p text:style-name="P1">« We're leaving because of Brexit vote » – Grille correction</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
          </table:table-cell>
          <table:table-cell table:style-name="Tableau2.B1" office:value-type="string">
            <text:p text:style-name="Table_20_Contents">A1</text:p>
          </table:table-cell>
          <table:table-cell table:style-name="Tableau2.C1" office:value-type="string">
            <text:p text:style-name="Table_20_Contents">A2</text:p>
          </table:table-cell>
          <table:table-cell table:style-name="Tableau2.D1" office:value-type="string">
            <text:p text:style-name="Table_20_Contents">B1</text:p>
          </table:table-cell>
          <table:table-cell table:style-name="Tableau2.E1" office:value-type="string">
            <text:p text:style-name="Table_20_Contents">B2</text:p>
          </table:table-cell>
        </table:table-row>
        <table:table-row>
          <table:table-cell table:style-name="Tableau2.A2" office:value-type="string">
            <text:p text:style-name="Table_20_Contents">Sujet du doc :</text:p>
            <text:p text:style-name="Table_20_Contents"/>
          </table:table-cell>
          <table:table-cell table:style-name="Tableau2.B2" table:number-columns-spanned="2" office:value-type="string">
            <text:p text:style-name="Table_20_Contents">→ un couple quitte l'Ecosse à cause du Brexit</text:p>
          </table:table-cell>
          <table:covered-table-cell/>
          <table:table-cell table:style-name="Tableau2.D2" table:number-columns-spanned="2" office:value-type="string">
            <text:p text:style-name="Table_20_Contents">→ des citoyens Européens installés en Ecosse doivent partir à cause du Brexit</text:p>
          </table:table-cell>
          <table:covered-table-cell/>
        </table:table-row>
        <table:table-row>
          <table:table-cell table:style-name="Tableau2.A2" office:value-type="string">
            <text:p text:style-name="Table_20_Contents">Thomas Westen</text:p>
          </table:table-cell>
          <table:table-cell table:style-name="Tableau2.B2" office:value-type="string">
            <text:p text:style-name="Table_20_Contents"/>
            <text:p text:style-name="Table_20_Contents">→ il aime ce pay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il a / avait des </text:p>
            <text:p text:style-name="Table_20_Contents"><text:s text:c="5"/>rêves</text:p>
          </table:table-cell>
          <table:table-cell table:style-name="Tableau2.B2" office:value-type="string">
            <text:p text:style-name="Table_20_Contents">→ il vit en Ecosse</text:p>
            <text:p text:style-name="Table_20_Contents">→ il voulait vivre ici</text:p>
            <text:p text:style-name="Table_20_Contents"/>
            <text:p text:style-name="Table_20_Contents"/>
            <text:p text:style-name="Table_20_Contents"/>
            <text:p text:style-name="Table_20_Contents"/>
            <text:p text:style-name="Table_20_Contents"/>
            <text:p text:style-name="Table_20_Contents">→ il veut vendre la maison</text:p>
            <text:p text:style-name="Table_20_Contents"/>
            <text:p text:style-name="Table_20_Contents">→ il a besoin d'un nouveau </text:p>
            <text:p text:style-name="Table_20_Contents"><text:s text:c="5"/>rêve</text:p>
          </table:table-cell>
          <table:table-cell table:style-name="Tableau2.D3" office:value-type="string">
            <text:p text:style-name="Table_20_Contents"/>
            <text:p text:style-name="Table_20_Contents"/>
            <text:p text:style-name="Table_20_Contents">→ il a acheté une maison ici</text:p>
            <text:p text:style-name="Table_20_Contents"/>
            <text:p text:style-name="Table_20_Contents"/>
            <text:p text:style-name="Table_20_Contents">→ le référendum sur l'UE a tout changé </text:p>
            <text:p text:style-name="Table_20_Contents"/>
            <text:p text:style-name="Table_20_Contents">→ il veut se réinventer une nouvelle vie / </text:p>
            <text:p text:style-name="Table_20_Contents"><text:s text:c="5"/>repartir à zéro</text:p>
            <text:p text:style-name="Table_20_Contents">→ il pensait avoir un avenir en Ecosse</text:p>
            <text:p text:style-name="Table_20_Contents"/>
          </table:table-cell>
          <table:table-cell table:style-name="Tableau2.E3" office:value-type="string">
            <text:p text:style-name="Table_20_Contents">→ il est arrivé d'un autre pays</text:p>
            <text:p text:style-name="Table_20_Contents">→ c'était censé être sa dernière demeure</text:p>
            <text:p text:style-name="Table_20_Contents">→ pour s'y installer</text:p>
            <text:p text:style-name="Table_20_Contents">→ pour y passer le restant de sa vie</text:p>
            <text:p text:style-name="Table_20_Contents"/>
            <text:p text:style-name="Table_20_Contents">→ cette décision (Brexit) les a poussé à partir</text:p>
            <text:p text:style-name="Table_20_Contents"/>
            <text:p text:style-name="Table_20_Contents">→ il souhaite utiliser ses actifs / son capital</text:p>
            <text:p text:style-name="Table_20_Contents"/>
            <text:p text:style-name="Table_20_Contents">→ son rêve est brisé</text:p>
          </table:table-cell>
        </table:table-row>
        <table:table-row table:style-name="Tableau2.4">
          <table:table-cell table:style-name="Tableau2.A2" office:value-type="string">
            <text:p text:style-name="Table_20_Contents">Elke </text:p>
            <text:p text:style-name="Table_20_Contents">Westen</text:p>
          </table:table-cell>
          <table:table-cell table:style-name="Tableau2.B2" office:value-type="string">
            <text:p text:style-name="Table_20_Contents"/>
          </table:table-cell>
          <table:table-cell table:style-name="Tableau2.B2" office:value-type="string">
            <text:p text:style-name="Table_20_Contents">→ c'est une artiste</text:p>
            <text:p text:style-name="Table_20_Contents">→ ils sont mariés</text:p>
            <text:p text:style-name="Table_20_Contents"/>
            <text:p text:style-name="Table_20_Contents">→ il lui faut un Visa …</text:p>
            <text:p text:style-name="Table_20_Contents"/>
          </table:table-cell>
          <table:table-cell table:style-name="Tableau2.D3" office:value-type="string">
            <text:p text:style-name="Table_20_Contents">→ il lui faut un permis de travail</text:p>
            <text:p text:style-name="Table_20_Contents"/>
            <text:p text:style-name="Table_20_Contents"/>
            <text:p text:style-name="Table_20_Contents">→ … pour venir ici et vivre dans sa propre </text:p>
            <text:p text:style-name="Table_20_Contents"><text:s text:c="5"/>maison</text:p>
          </table:table-cell>
          <table:table-cell table:style-name="Tableau2.E3" office:value-type="string">
            <text:p text:style-name="Table_20_Contents">→ Tout comme son mari, elle ne se sent plus </text:p>
            <text:p text:style-name="Table_20_Contents"><text:s text:c="5"/>chez elle au Royaume Uni</text:p>
            <text:p text:style-name="Table_20_Contents"/>
            <text:p text:style-name="Table_20_Contents">→ elle ne s'imagine pas vivre dans un pays où </text:p>
            <text:p text:style-name="Table_20_Contents"><text:s text:c="5"/>elle se sentirait étrangère</text:p>
          </table:table-cell>
        </table:table-row>
        <table:table-row>
          <table:table-cell table:style-name="Tableau2.A2" office:value-type="string">
            <text:p text:style-name="Table_20_Contents">La situation de l'Ecosse suite au Brexit</text:p>
          </table:table-cell>
          <table:table-cell table:style-name="Tableau2.B2" office:value-type="string">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des milliers de gens </text:p>
            <text:p text:style-name="Table_20_Contents"><text:s text:c="5"/>vivent en Ecosse</text:p>
          </table:table-cell>
          <table:table-cell table:style-name="Tableau2.D3" office:value-type="string">
            <text:p text:style-name="Table_20_Contents">→ 173,000 personnes sont dans le même </text:p>
            <text:p text:style-name="Table_20_Contents"><text:s text:c="5"/>cas</text:p>
            <text:p text:style-name="Table_20_Contents"/>
            <text:p text:style-name="Table_20_Contents"/>
            <text:p text:style-name="Table_20_Contents"/>
          </table:table-cell>
          <table:table-cell table:style-name="Tableau2.E3" office:value-type="string">
            <text:p text:style-name="Table_20_Contents">→ ce couple fait partie des 173,000 ressortissants </text:p>
            <text:p text:style-name="Table_20_Contents"><text:s text:c="5"/>Européens vivant en Ecosse</text:p>
          </table:table-cell>
        </table:table-row>
        <table:table-row>
          <table:table-cell table:style-name="Tableau2.A2" office:value-type="string">
            <text:p text:style-name="Table_20_Contents">La réaction du gouvernement</text:p>
            <text:p text:style-name="Table_20_Contents"/>
          </table:table-cell>
          <table:table-cell table:style-name="Tableau2.B2" office:value-type="string">
            <text:p text:style-name="Table_20_Contents"/>
          </table:table-cell>
          <table:table-cell table:style-name="Tableau2.B2" office:value-type="string">
            <text:p text:style-name="Table_20_Contents"/>
          </table:table-cell>
          <table:table-cell table:style-name="Tableau2.D3" office:value-type="string">
            <text:p text:style-name="Table_20_Contents">→ La 1ere ministre </text:p>
            <text:p text:style-name="Table_20_Contents"/>
          </table:table-cell>
          <table:table-cell table:style-name="Tableau2.E3" office:value-type="string">
            <text:p text:style-name="Table_20_Contents">→ tente de persuader un maximum d'entre eux à </text:p>
            <text:p text:style-name="Table_20_Contents"><text:s text:c="5"/>rester</text:p>
            <text:p text:style-name="Table_20_Contents"/>
          </table:table-cell>
        </table:table-row>
        <table:table-row>
          <table:table-cell table:style-name="Tableau2.A2" office:value-type="string">
            <text:p text:style-name="Table_20_Contents">La décision des Westen</text:p>
          </table:table-cell>
          <table:table-cell table:style-name="Tableau2.B2" office:value-type="string">
            <text:p text:style-name="Table_20_Contents"/>
          </table:table-cell>
          <table:table-cell table:style-name="Tableau2.B2" office:value-type="string">
            <text:p text:style-name="Table_20_Contents">→ ils veulent une nouvelle </text:p>
            <text:p text:style-name="Table_20_Contents"><text:s text:c="5"/>maison</text:p>
          </table:table-cell>
          <table:table-cell table:style-name="Tableau2.D3" office:value-type="string">
            <text:p text:style-name="Table_20_Contents"/>
          </table:table-cell>
          <table:table-cell table:style-name="Tableau2.E3" office:value-type="string">
            <text:p text:style-name="Table_20_Contents">→ ils ont pris leur décision </text:p>
            <text:p text:style-name="Table_20_Contents">→ faire leur valise</text:p>
            <text:p text:style-name="Table_20_Contents">→ pour s'installer dans un pays membre de l'UE</text:p>
          </table:table-cell>
        </table:table-row>
      </table:table>
      <text:p text:style-name="Standard"/>
      <text:p text:style-name="Standard"/>
      <text:p text:style-name="P5">Script CO - « We're leaving because of Brexit vote »</text:p>
      <text:p text:style-name="Standard"/>
      <text:p text:style-name="Standard"/>
      <text:p text:style-name="P2">Journalist</text:p>
      <text:p text:style-name="P3">When Thomas Westen came to live and work in Kirkcaldy, it was supposed to be his last move.</text:p>
      <text:p text:style-name="Standard"/>
      <text:p text:style-name="P2">Thomas Westen</text:p>
      <text:p text:style-name="P3">Well, we love this country, we wanted to be here, we bought a house here, to settle and to grow old.</text:p>
      <text:p text:style-name="Standard"/>
      <text:p text:style-name="P2">Journalist</text:p>
      <text:p text:style-name="P3">But the EU referendums changed everything.</text:p>
      <text:p text:style-name="Standard"/>
      <text:p text:style-name="P2">Thomas Westen</text:p>
      <text:p text:style-name="P3">The decision to leave Europe... was a decision that meant for us : we have to leave. I would sell the house, and use the assets... to reinvent ourselves.</text:p>
      <text:p text:style-name="P3"/>
      <text:p text:style-name="P4">Journalist</text:p>
      <text:p text:style-name="P3">And how do you feel about that ?</text:p>
      <text:p text:style-name="Standard"/>
      <text:p text:style-name="P2">Thomas Westen</text:p>
      <text:p text:style-name="P3">We had a future here. We had dream. I need a new dream.</text:p>
      <text:p text:style-name="Standard"/>
      <text:p text:style-name="P4">Journalist</text:p>
      <text:p text:style-name="P3">Thomas is married to artist Elke, who like him no longer feels welcomed in the UK.</text:p>
      <text:p text:style-name="Standard"/>
      <text:p text:style-name="P2">Elke Westen</text:p>
      <text:p text:style-name="P3">I can't really see myself living in a country where I have to apply for a working permit and a visa every time I want to come here and to live in my own house.</text:p>
      <text:p text:style-name="Standard"/>
      <text:p text:style-name="P4">Journalist</text:p>
      <text:p text:style-name="P3">The Westens are among 173,000 EU nationals living here in Scotland. The first minister Nicola Sturgeon is trying to persuade as many as possible to remain. But the Westens have made up their mind, to pack up and leave these shores to find a new home, in a country that's definitely remaining part of the 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1T15:30:20.10</meta:creation-date>
    <dc:date>2018-01-26T16:27:50</dc:date>
    <meta:editing-duration>PT02H02M16S</meta:editing-duration>
    <meta:editing-cycles>115</meta:editing-cycles>
    <meta:generator>OpenOffice.org/3.2$Unix OpenOffice.org_project/320m18$Build-9502</meta:generator>
    <meta:document-statistic meta:table-count="1" meta:image-count="0" meta:object-count="0" meta:page-count="2" meta:paragraph-count="78" meta:word-count="541" meta:character-count="2747"/>
    <dc:creator>Yvan BAPTISTE</dc:creator>
  </office:meta>
</office:document-meta>
</file>