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tyle="italic" style:font-style-asian="italic" style:font-style-complex="italic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mpGrounded, nestled amongst Northern California's redwoods, looks like a traditional summer camp. But here no one is posting pictures on Instagram, tweeting or texting: this is digital detox camp for the technology obsessed.</text:p>
      <text:p text:style-name="P2">"You put all of your devices in a brown paper bag and you turn them in for 4 days in a tech check"</text:p>
      <text:p text:style-name="P2">"We're here to check your technology". "Okay"</text:p>
      <text:p text:style-name="P2">"Anything that you will not be needing for the weekend". </text:p>
      <text:p text:style-name="P2">"You leave the doors and you don't <text:s/>have a watch, you don't have a <text:s/>a cell phone you don't even have a wallet, all you have is you and a new opportunity"</text:p>
      <text:p text:style-name="P2">"It's kinda nice to just be able to come here and focus on myself and the other people that I'm with and not have to be available for anyone".</text:p>
      <text:p text:style-name="P1">The campers who hail from more than 30 states and 5 different countries and range in age from 19 to 81 this session; also must adopt a camp name for the weekend to discourage any work or networking.</text:p>
      <text:p text:style-name="P1">Here at camp they have their own version of an inbox were campers can actually leave each other paper messages. But that's not all, in the analog zone there's a paper news feed you can scroll, a place to clip your art and even a human powered search engine where campers can ask and answer questions.</text:p>
      <text:p text:style-name="P1">Levi Felix founded his digital detox organization and Camp grounded after falling ill while working as a vice president of a tech company.</text:p>
      <text:p text:style-name="P1">He realized he needed a break and figured others in a tech saturated world did too.</text:p>
      <text:p text:style-name="P1">Camp grounded costs $570 for 3 nights including meals, batteries not include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7S</meta:editing-duration>
    <meta:editing-cycles>4</meta:editing-cycles>
    <meta:generator>OpenOffice/4.1.2$Win32 OpenOffice.org_project/412m3$Build-9782</meta:generator>
    <dc:date>2016-11-05T13:10:17.48</dc:date>
    <meta:document-statistic meta:table-count="0" meta:image-count="0" meta:object-count="0" meta:page-count="1" meta:paragraph-count="11" meta:word-count="279" meta:character-count="1519"/>
    <meta:user-defined meta:name="Info 1"/>
    <meta:user-defined meta:name="Info 2"/>
    <meta:user-defined meta:name="Info 3"/>
    <meta:user-defined meta:name="Info 4"/>
  </office:meta>
</office:document-meta>
</file>