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Roboto" svg:font-family="Roboto, arial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fo:language="en" fo:country="US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0" style:family="text">
      <style:text-properties fo:color="#067ca4" style:font-name="Times New Roman" fo:language="en" fo:country="US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variant="normal" fo:text-transform="none" fo:color="#000000" style:font-name="Times New Roman" fo:letter-spacing="normal" fo:language="en" fo:country="US" fo:font-style="normal" fo:font-weight="normal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 :</text:p>
      <text:p text:style-name="P2">Classe :</text:p>
      <text:p text:style-name="P1"/>
      <text:p text:style-name="P7"><text:span text:style-name="T2">Compréhension Orale - </text:span><text:span text:style-name="T14">Can Armed Citizens Stop Mass Shootings?</text:span><text:span text:style-name="T10"> </text:span></text:p>
      <text:p text:style-name="P8"/>
      <text:p text:style-name="P9"><text:span text:style-name="T5">Liens avec les notions du programme : </text:span><text:span text:style-name="T12">Lieux et formes de pouvoirs</text:span></text:p>
      <text:p text:style-name="P9"/>
      <text:p text:style-name="P3"><text:span text:style-name="T11">Locuteurs :</text:span> <text:tab/><text:span text:style-name="T8">□ Un homme / Un présentateur télé</text:span></text:p>
      <text:p text:style-name="P4"><text:span text:style-name="T11">Thème :</text:span><text:span text:style-name="T13"> <text:s text:c="5"/><text:tab/></text:span><text:span text:style-name="T7">□ Est-ce que des civils armés peuvent arrêter des tueries ?</text:span><text:tab/></text:p>
      <text:p text:style-name="P10"><text:span text:style-name="T1"><text:line-break/></text:span><text:span text:style-name="T3">Propos à relever dans cet extrait :</text:span><text:span text:style-name="T1"><text:line-break/><text:line-break/><text:tab/></text:span><text:span text:style-name="T9">□</text:span><text:span text:style-name="T4"> Après les tueries de masse, on se pose souvent les mêmes questions : « Comment aurait-on pu arrêter cela ? Qu'aurait-on pu faire de différent ? »<text:line-break/><text:line-break/><text:tab/></text:span><text:span text:style-name="T9">□ La plupart des gens pensent que la réponse est de réduire le nombre d'armes à feu, tandis que d'autres pensent que plus d'armes auraient pu empêcher des massacres.<text:line-break/></text:span><text:span text:style-name="T4"><text:line-break/><text:tab/></text:span><text:span text:style-name="T9">□ Le présentateur prend l'exemple de Pearl, Mississippi, en 1997. <text:line-break/></text:span><text:span text:style-name="T4"><text:line-break/><text:tab/></text:span><text:span text:style-name="T9">□ Luke Woodham a poignardé et frappé à mort sa mère puis a tué 2 étudiants et en a blessé 7 à son lycée. Alors qu'il quittait l'école, il a été arrêté par le principal adjoint qui avait été récupérer son pistolet dans sa voiture.<text:line-break/></text:span><text:span text:style-name="T4"><text:line-break/><text:tab/></text:span><text:span text:style-name="T9">□ <text:s/>Woodham se dirigeait vers une autre école, peut-être pour continuer son attaque mais ce n'est pas certain. Le principal adjoint n'a pu arrêter Woodham qu'une fois que celui-ci partait.<text:line-break/></text:span><text:span text:style-name="T4"><text:line-break/><text:tab/></text:span><text:span text:style-name="T9">□ <text:s/>Un deuxième exemple est donné : Colorado Springs, en 2007. Matthew Murray a tué 4 personnes dans une église et avait sur lui un millier de balles.<text:line-break/></text:span><text:span text:style-name="T4"><text:line-break/><text:tab/></text:span><text:span text:style-name="T9">□ Son attaque a été arrêtée par Jeanne Assam, une membre de l'église et agent de sécurité. Murray a été grièvement blessé et s'est suicidé.<text:line-break/></text:span><text:span text:style-name="T4"><text:line-break/><text:tab/></text:span><text:span text:style-name="T9">□ Il faut noter que Jeanne Assam travaillait dans la police et l'église était en état d'alerte car il y avait eu une attaque dans une autre église plus tôt dans la journée.</text:span></text:p>
      <text:p text:style-name="P6"/>
      <text:p text:style-name="P5">Immediately after a mass shooting just like what we saw at the college campus in Oregon the questions certainly come up : what could have been done to stop this ? Could anyone have done anything differently ? Most people will say that the answer is fewer guns but what about those who say more guns could prevent it ? Here's a simple question : has a good guy with a gun ever actually stopped a mass shooting ? A reality check they have to take.</text:p>
      <text:p text:style-name="P5"/>
      <text:p text:style-name="P5">For instance in Pearl, Mississippi, in 1997, sixteen-year-old Luke Woodham stabbed and bludgeoned to death his mother at home then killed two students and injured seven people during a mass shooting at high school. As he was leaving the school he was stopped by the assistant principal who had gone out to get a handgun from his car. Police reports at the time indicated that Woodham was headed to a nearby junior high to continue his attack but we should mention that it's not known for sure and it's also worth mentioning that the assistant principal did not stop the<text:line-break/>killings at his own school.</text:p>
      <text:p text:style-name="P5"/>
      <text:p text:style-name="P5">Colorado Springs, Colorado 2007 Matthew Murray. He killed four people in a church. He was armed with over a thousand rounds of ammunition but a shooting spree was stopped by Jeanne Assam, a church member and a volunteer security guard. Murray was knocked down, he was badly wounded and he killed himself. It is worth mentioning here that the security guard was a former police officer and the church had put a security team on high alert because of another Church shooting earlier that day.</text:p>
      <text:p text:style-name="P12">Nom :</text:p>
      <text:p text:style-name="P2">Classe :</text:p>
      <text:p text:style-name="P1"/>
      <text:p text:style-name="P7"><text:span text:style-name="T2">Compréhension Orale - </text:span><text:span text:style-name="T14">Can Armed Citizens Stop Mass Shootings?</text:span><text:span text:style-name="T10"> </text:span></text:p>
      <text:p text:style-name="P8"/>
      <text:p text:style-name="P9"><text:span text:style-name="T5">Liens avec les notions du programme : </text:span><text:span text:style-name="T12">Lieux et formes de pouvoirs</text:span></text:p>
      <text:p text:style-name="P9"/>
      <text:p text:style-name="P3"><text:span text:style-name="T11">Locuteurs :</text:span> <text:tab/><text:span text:style-name="T8">□ Un homme / Un présentateur télé</text:span></text:p>
      <text:p text:style-name="P4"><text:span text:style-name="T11">Thème :</text:span><text:span text:style-name="T13"> <text:s text:c="5"/><text:tab/></text:span><text:span text:style-name="T7">□ Est-ce que des civils armés peuvent arrêter des tueries ?</text:span><text:tab/></text:p>
      <text:p text:style-name="P10"><text:span text:style-name="T1"><text:line-break/></text:span><text:span text:style-name="T3">Propos à relever dans cet extrait :</text:span><text:span text:style-name="T1"><text:line-break/><text:line-break/><text:tab/></text:span><text:span text:style-name="T9">□</text:span><text:span text:style-name="T4"> Après les tueries de masse, on se pose souvent les mêmes questions : « Comment aurait-on pu arrêter cela ? Qu'aurait-on pu faire de différent ? »<text:line-break/><text:line-break/><text:tab/></text:span><text:span text:style-name="T9">□ La plupart des gens pensent que la réponse est de réduire le nombre d'armes à feu, tandis que d'autres pensent que plus d'armes auraient pu empêcher des massacres.<text:line-break/></text:span><text:span text:style-name="T4"><text:line-break/><text:tab/></text:span><text:span text:style-name="T9">□ Le présentateur prend l'exemple de Pearl, Mississippi, en 1997. <text:line-break/></text:span><text:span text:style-name="T4"><text:line-break/><text:tab/></text:span><text:span text:style-name="T9">□ Luke Woodham a poignardé et frappé à mort sa mère puis a tué 2 étudiants et en a blessé 7 à son lycée. Alors qu'il quittait l'école, il a été arrêté par le principal adjoint qui avait été récupérer son pistolet dans sa voiture.<text:line-break/></text:span><text:span text:style-name="T4"><text:line-break/><text:tab/></text:span><text:span text:style-name="T9">□ <text:s/>Woodham se dirigeait vers une autre école, peut-être pour continuer son attaque mais ce n'est pas certain. Le principal adjoint n'a pu arrêter Woodham qu'une fois que celui-ci partait.<text:line-break/></text:span><text:span text:style-name="T4"><text:line-break/><text:tab/></text:span><text:span text:style-name="T9">□ <text:s/>Un deuxième exemple est donné : Colorado Springs, en 2007. Matthew Murray a tué 4 personnes dans une église et avait sur lui un millier de balles.<text:line-break/></text:span><text:span text:style-name="T4"><text:line-break/><text:tab/></text:span><text:span text:style-name="T9">□ Son attaque a été arrêtée par Jeanne Assam, une membre de l'église et agent de sécurité. Murray a été grièvement blessé et s'est suicidé.<text:line-break/></text:span><text:span text:style-name="T4"><text:line-break/><text:tab/></text:span><text:span text:style-name="T9">□ Il faut noter que Jeanne Assam travaillait dans la police et l'église était en état d'alerte car il y avait eu une attaque dans une autre église plus tôt dans la journée.</text:span></text:p>
      <text:p text:style-name="P6"/>
      <text:p text:style-name="P5">Immediately after a mass shooting just like what we saw at the college campus in Oregon the questions certainly come up : what could have been done to stop this ? Could anyone have done anything differently ? Most people will say that the answer is fewer guns but what about those who say more guns could prevent it ? Here's a simple question : has a good guy with a gun ever actually stopped a mass shooting ? A reality check they have to take.</text:p>
      <text:p text:style-name="P5"/>
      <text:p text:style-name="P5">For instance in Pearl, Mississippi, in 1997, sixteen-year-old Luke Woodham stabbed and bludgeoned to death his mother at home then killed two students and injured seven people during a mass shooting at high school. As he was leaving the school he was stopped by the assistant principal who had gone out to get a handgun from his car. Police reports at the time indicated that Woodham was headed to a nearby junior high to continue his attack but we should mention that it's not known for sure and it's also worth mentioning that the assistant principal did not stop the<text:line-break/>killings at his own school.</text:p>
      <text:p text:style-name="P5"/>
      <text:p text:style-name="P5">Colorado Springs, Colorado 2007 Matthew Murray. He killed four people in a church. He was armed with over a thousand rounds of ammunition but a shooting spree was stopped by Jeanne Assam, a church member and a volunteer security guard. Murray was knocked down, he was badly wounded and he killed himself. It is worth mentioning here that the security guard was a former police officer and the church had put a security team on high alert because of another Church shooting earlier that 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Roboto" svg:font-family="Roboto, arial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</meta:initial-creator>
    <meta:creation-date>2017-01-26T18:23:03.11</meta:creation-date>
    <dc:date>2017-01-26T18:41:11.81</dc:date>
    <dc:creator>William </dc:creator>
    <meta:editing-duration>PT18M7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2" meta:paragraph-count="20" meta:word-count="1116" meta:character-count="6212"/>
  </office:meta>
</office:document-meta>
</file>