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2.753cm" style:rel-column-width="7230*"/>
    </style:style>
    <style:style style:name="Tableau1.B" style:family="table-column">
      <style:table-column-properties style:column-width="4.246cm" style:rel-column-width="240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4" style:family="paragraph" style:parent-style-name="Table_20_Contents">
      <style:text-properties style:font-name="Arial"/>
    </style:style>
    <style:style style:name="P5" style:family="paragraph" style:parent-style-name="Table_20_Contents">
      <style:paragraph-properties fo:text-align="center" style:justify-single-word="false"/>
      <style:text-properties style:font-name="Arial"/>
    </style:style>
    <style:style style:name="P6" style:family="paragraph" style:parent-style-name="Table_20_Contents">
      <style:text-properties style:font-name="Arial" fo:font-weight="bold" style:font-weight-asian="bold" style:font-weight-complex="bold"/>
    </style:style>
    <style:style style:name="P7" style:family="paragraph" style:parent-style-name="Table_20_Contents">
      <style:paragraph-properties fo:text-align="center" style:justify-single-word="false"/>
      <style:text-properties style:font-name="Arial"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falgar Square Vigil for Charlie Hebdo attack (CO LV2)</text:p>
      <text:p text:style-name="P1"/>
      <text:p text:style-name="P1">Reporter :</text:p>
      <text:p text:style-name="P1">"Trafalgar Square this evening</text:p>
      <text:p text:style-name="P1">Hundreds here for those murdered today in Paris. They held pens, pencils and notebooks to show their support for free speech."</text:p>
      <text:p text:style-name="P1"/>
      <text:p text:style-name="P1">French young woman speaking :</text:p>
      <text:p text:style-name="P1">"I really felt like I had to come because I have some family in Paris and because I'm French and I really felt that what happened at Charlie hebdo was atrocious and I was in the car with my friends coming back to London, and we were in Paris this morning and we were really in shock."</text:p>
      <text:p text:style-name="P1"/>
      <text:p text:style-name="P1">(violin playing)</text:p>
      <text:p text:style-name="P1">Reporter :</text:p>
      <text:p text:style-name="P1">"The Marseillaise was played and people held signs saying I am Charlie. Journalists, free-speech campaigners and those who were simply sad and shocked came here tonight."</text:p>
      <text:p text:style-name="P1"/>
      <text:p text:style-name="P1">French man speaking :</text:p>
      <text:p text:style-name="P1">"I was very horrified when I listened that, I was in my sister... in my daughter house and I saw it in tablet and so... i was... all the afternoon.. I was thinking about that."</text:p>
      <text:p text:style-name="P1"/>
      <text:p text:style-name="P1">Reporter :</text:p>
      <text:p text:style-name="P1">"The editor in chief was actually here in London when the attack happened today he said "I don't understand how people could attack a newspaper with heavy weapons, a newspaper is not a weapon of war. Well many people tonight have agreed in that including those here in Trafalgar Square.</text:p>
      <text:p text:style-name="P1">Tara Welsh BBC London New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Barème :</text:p>
      <text:p text:style-name="P1"/>
      <text:p text:style-name="P1">Comprendre un document de type monologue ou exposé – LV2 - </text:p>
      <text:p text:style-name="P2"><text:span text:style-name="T1">Remarque</text:span> : Ce document étant assez simple, on peut faire le choix de ne pas montrer la vidéo.</text:p>
      <text:p text:style-name="P1"/>
      <table:table table:name="Tableau1" table:style-name="Tableau1">
        <table:table-column table:style-name="Tableau1.A"/>
        <table:table-column table:style-name="Tableau1.B"/>
        <table:table-row>
          <table:table-cell table:style-name="Tableau1.A1" office:value-type="string">
            <text:p text:style-name="P6">Le document n'est pas compris. Seuls certains éléments isolés sont relevés.</text:p>
            <text:p text:style-name="P4"/>
            <text:p text:style-name="P4">Ex : Charlie Hebdo – Paris – London</text:p>
            <text:p text:style-name="P4"/>
          </table:table-cell>
          <table:table-cell table:style-name="Tableau1.B1" office:value-type="string">
            <text:p text:style-name="P5"/>
            <text:p text:style-name="P7">2 pts / 10</text:p>
            <text:p text:style-name="P7"/>
          </table:table-cell>
        </table:table-row>
        <table:table-row>
          <table:table-cell table:style-name="Tableau1.A2" office:value-type="string">
            <text:p text:style-name="P6">Mise en relation de mots isolés pour construire une amorce de compréhension du document.</text:p>
            <text:p text:style-name="P6">Compréhension des idées ou phrases les plus simples.</text:p>
            <text:p text:style-name="P4"/>
            <text:p text:style-name="P4">Ex : Ce document est un reportage sur le rassemblement de centaines de personnes à Londres le soir des attaques de Charlie Hebdo. On entend la journaliste et deux personnes qui témoignent.</text:p>
          </table:table-cell>
          <table:table-cell table:style-name="Tableau1.B2" office:value-type="string">
            <text:p text:style-name="P5"/>
            <text:p text:style-name="P5"/>
            <text:p text:style-name="P7">4 pts / 10</text:p>
            <text:p text:style-name="P7">(A1)</text:p>
          </table:table-cell>
        </table:table-row>
        <table:table-row>
          <table:table-cell table:style-name="Tableau1.A2" office:value-type="string">
            <text:p text:style-name="P6">Compréhension encore lacunaire ou partielle. Relevé incomplet.</text:p>
            <text:p text:style-name="P6"/>
            <text:p text:style-name="P4">Ex :</text:p>
            <text:p text:style-name="P4">Il s'agit d'un receuillement / d'une veillée à Trafalgar Square en hommage aux victimes.</text:p>
            <text:p text:style-name="P4">Les personnes présentes tiennent des stylos ou des affiches avec écrit dessus : Je suis Charlie. Elles sont tristes et choquées.</text:p>
            <text:p text:style-name="P4">2 personnes françaises, qui se trouvent dans ce rassemblement,. témoignent et font part de leur tristesse et consternation. L'une se trouvait dans la voiture qui la ramenait de Paris à Londres avec ses amis lorsqu'elle a appris cette nouvelle atroce. Tous ont été très choqués. L'homme séjournait chez sa fille à Londres ; il s'est dit horrifié lorsqu'il a appris cette nouvelle sur sa tablette.</text:p>
            <text:p text:style-name="P4">La journaliste évoque également la réaction du rédacteur en chef qui se trouvait à Londres lors de l'attaque.</text:p>
          </table:table-cell>
          <table:table-cell table:style-name="Tableau1.B2" office:value-type="string">
            <text:p text:style-name="P5"/>
            <text:p text:style-name="P5"/>
            <text:p text:style-name="P5"/>
            <text:p text:style-name="P5"/>
            <text:p text:style-name="P5"/>
            <text:p text:style-name="P7">6 pts / 10</text:p>
            <text:p text:style-name="P7">(A2)</text:p>
          </table:table-cell>
        </table:table-row>
        <table:table-row>
          <table:table-cell table:style-name="Tableau1.A2" office:value-type="string">
            <text:p text:style-name="P6">Compréhension satisfaisante. L'essentiel a été compris :</text:p>
            <text:p text:style-name="P4"/>
            <text:p text:style-name="P4">Ex (en plus des phrases précédentes):</text:p>
            <text:p text:style-name="P4">Plus largement ce rassemblement et ce reportage rappellent que cet attentat est une attaque contre la liberté d'expression : les personnes présentes à Trafalgar Square tiennent à la main des stylos ou des crayons pour montrer qu'ils défendent la liberté d'expression. Parmi eux se trouvent des journalistes et des défenseurs de la liberté d'expression. De même la journaliste rapporte les paroles du rédacteur en chef de Charlie Hebdo qui ne comprend pas comment des personnes ont pu attaquer avec des armes lourdes <text:s/>un journal qui n'est pas une arme de guerre. </text:p>
          </table:table-cell>
          <table:table-cell table:style-name="Tableau1.B2" office:value-type="string">
            <text:p text:style-name="P5"/>
            <text:p text:style-name="P5"/>
            <text:p text:style-name="P7">10 pts / 10</text:p>
            <text:p text:style-name="P7">(B1)</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3M7S</meta:editing-duration>
    <meta:editing-cycles>15</meta:editing-cycles>
    <meta:generator>OpenOffice/4.0.0$Win32 OpenOffice.org_project/400m3$Build-9702</meta:generator>
    <dc:date>2016-11-30T11:41:37</dc:date>
    <meta:document-statistic meta:table-count="1" meta:image-count="0" meta:object-count="0" meta:page-count="2" meta:paragraph-count="38" meta:word-count="578" meta:character-count="3344"/>
    <meta:user-defined meta:name="Info 1"/>
    <meta:user-defined meta:name="Info 2"/>
    <meta:user-defined meta:name="Info 3"/>
    <meta:user-defined meta:name="Info 4"/>
  </office:meta>
</office:document-meta>
</file>