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background-color="transparent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weight="bold" fo:background-color="transparent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 style:list-style-name="L1">
      <style:paragraph-properties fo:background-color="transparent">
        <style:background-image/>
      </style:paragraph-properties>
    </style:style>
    <style:style style:name="P8" style:family="paragraph" style:parent-style-name="Standard" style:list-style-name="L1">
      <style:paragraph-properties fo:background-color="transparent">
        <style:background-image/>
      </style:paragraph-properties>
      <style:text-properties fo:background-color="transparent"/>
    </style:style>
    <style:style style:name="P9" style:family="paragraph" style:parent-style-name="Standard" style:list-style-name="L2">
      <style:paragraph-properties fo:background-color="transparent">
        <style:background-image/>
      </style:paragraph-properties>
      <style:text-properties fo:background-color="transparent"/>
    </style:style>
    <style:style style:name="P10" style:family="paragraph" style:parent-style-name="Standard" style:list-style-name="L3">
      <style:paragraph-properties fo:background-color="transparent">
        <style:background-image/>
      </style:paragraph-properties>
      <style:text-properties fo:background-color="transparent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weight="bold" fo:background-color="transparent" style:font-weight-asian="bold" style:font-weight-complex="bold"/>
    </style:style>
    <style:style style:name="P12" style:family="paragraph" style:parent-style-name="Standard" style:list-style-name="L2">
      <style:paragraph-properties fo:background-color="transparent">
        <style:background-image/>
      </style:paragraph-properties>
    </style:style>
    <style:style style:name="P13" style:family="paragraph" style:parent-style-name="Standard" style:list-style-name="L3">
      <style:paragraph-properties fo:background-color="transparent">
        <style:background-image/>
      </style:paragraph-properties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00ffff" loext:char-shading-value="0"/>
    </style:style>
    <style:style style:name="T4" style:family="text">
      <style:text-properties fo:background-color="#00ffff" loext:char-shading-value="0"/>
    </style:style>
    <style:style style:name="T5" style:family="text">
      <style:text-properties fo:background-color="#66ff99" loext:char-shading-value="0"/>
    </style:style>
    <style:style style:name="T6" style:family="text">
      <style:text-properties fo:background-color="#66ff99" loext:char-shading-value="0"/>
    </style:style>
    <style:style style:name="T7" style:family="text">
      <style:text-properties fo:background-color="#00ff66" loext:char-shading-value="0"/>
    </style:style>
    <style:style style:name="T8" style:family="text">
      <style:text-properties fo:background-color="#00ff66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fo:background-color="#66ff66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ttps://www.youtube.com/watch?v=exBoQVKVXfM</text:p>
      <text:p text:style-name="Standard"/>
      <text:p text:style-name="P6">CHILD EXCHANGE</text:p>
      <text:p text:style-name="P6"/>
      <text:p text:style-name="Standard"/>
      <text:p text:style-name="Standard"><text:span text:style-name="T3">Law makers on Capitol Hill</text:span> <text:span text:style-name="T3">have been alerted by the media</text:span> to <text:span text:style-name="T1">the worrying trend of</text:span> the so-called <text:span text:style-name="T1">onlin</text:span><text:span text:style-name="T1">e</text:span><text:span text:style-name="T1"> rehoming for adopted children</text:span>. <text:span text:style-name="T3">The </text:span><text:span text:style-name="T3">Ti</text:span><text:span text:style-name="T3">me describes transactions between the foster parents who want to</text:span> <text:span text:style-name="T1">get rid of the kids they regret adopting, to strangers</text:span> <text:span text:style-name="T7">who can't or won't adopt through legal channels.</text:span></text:p>
      <text:p text:style-name="Standard">Investigating <text:span text:style-name="T3">what turns out to be a thriving practice. </text:span></text:p>
      <text:p text:style-name="Standard"><text:span text:style-name="T3">Animal owners may be familiar with the term rehoming, it refers to those seeking to give their pet away</text:span>.But today <text:span text:style-name="T5">the practice is reportedly being used by </text:span><text:span text:style-name="T5">parents looking to give away the child they have adopted overseas, and no longer want.</text:span> An investigation <text:span text:style-name="T3">conducted by Reuters</text:span> found <text:s text:c="2"/>this type of <text:span text:style-name="T1">child trafficking</text:span> is<text:span text:style-name="T7"> happening largely </text:span><text:span text:style-name="T1">in cyberspace </text:span><text:span text:style-name="T7">where parents allegedly advertise their unwanted children through Yahoo and facebook groups.</text:span> The <text:span text:style-name="T3">lawless atmosphere </text:span>allows internationally <text:span text:style-name="T7">adopted children to be passed on to strangers without government scrutiny</text:span> or <text:span text:style-name="T3">even a paper trail.</text:span> As a result <text:span text:style-name="T7">many of these children can end up in the custody of criminals, sex offenders, or abusive adults that would have never been allowed to legally adopt</text:span>. According to Reuters investigation many children advertised online for private rehoming <text:span text:style-name="T1">range between the ages of 6 to 14 and</text:span> <text:span text:style-name="T7">have been adopted from abroad including from countries such as Russia, China,</text:span> <text:span text:style-name="T3">Ethiopia and Ukraine</text:span><text:span text:style-name="T9">./ Some of the kids don't even speak English.</text:span></text:p>
      <text:p text:style-name="Standard"/>
      <text:p text:style-name="P2"><text:span text:style-name="T1">.....</text:span>= Niveau A2</text:p>
      <text:p text:style-name="P2"/>
      <text:p text:style-name="P2"><text:span text:style-name="T14">.....</text:span>= Niveau B1</text:p>
      <text:p text:style-name="P2"/>
      <text:p text:style-name="P2"><text:span text:style-name="T3">.....</text:span>= Niveau B2</text:p>
      <text:p text:style-name="P2"/>
      <text:p text:style-name="P4"/>
      <text:p text:style-name="P4">NIVEAU A2:</text:p>
      <text:p text:style-name="P2"/>
      <text:list xml:id="list8473652371016275388" text:style-name="L1">
        <text:list-item>
          <text:p text:style-name="P8">Le document parle d'un traffic d'enfants.</text:p>
        </text:list-item>
        <text:list-item>
          <text:p text:style-name="P7"><text:span text:style-name="T9">Un phénomène inquiétant: des parents qui regrettent d'avoir adopté des enfants et cherche</text:span><text:span text:style-name="T9">nt</text:span><text:span text:style-name="T9"> à "se débarrasser d'eux" en les proposant de nouveau à l'adoption </text:span><text:span text:style-name="T9">(sur le net)</text:span><text:span text:style-name="T9"> à des personnes qu'ils ne connaissent pas.</text:span></text:p>
        </text:list-item>
        <text:list-item>
          <text:p text:style-name="P8">Les enfants ont entre 6 et 14 ans.</text:p>
        </text:list-item>
      </text:list>
      <text:p text:style-name="P1"/>
      <text:p text:style-name="P4">NIVEAU B1:</text:p>
      <text:p text:style-name="P1"/>
      <text:list xml:id="list6625628207491809508" text:style-name="L2">
        <text:list-item>
          <text:p text:style-name="P9">Les enfants sont proposés à des étrangers qui ne souhaitent pas ou ne peuvent pas adopter de manière légale.</text:p>
        </text:list-item>
        <text:list-item>
          <text:p text:style-name="P9">Il s'agit d'enfants adoptés à l'étranger, venant de pays comme la Russie et la Chine.</text:p>
        </text:list-item>
        <text:list-item>
          <text:p text:style-name="P12"><text:span text:style-name="T9">Les parents ne voulant plus ces enfants font la pubicité de ces derni</text:span><text:span text:style-name="T9">e</text:span><text:span text:style-name="T9">rs sur la toile via les réseaux Facebook et Yahoo.</text:span></text:p>
        </text:list-item>
        <text:list-item>
          <text:p text:style-name="P9">Les enfants sont ainsi confiés à de parfaits étrangers sans aucune supervision du gouvernement.</text:p>
        </text:list-item>
        <text:list-item>
          <text:p text:style-name="P9">Beaucoup de ces enfants finissent entre les mains de criminels, pédophiles ou adultes maltraitants qui autrement n'auraient jamais été autorisés à adopter.</text:p>
        </text:list-item>
      </text:list>
      <text:p text:style-name="P1"/>
      <text:p text:style-name="P3"/>
      <text:p text:style-name="P3"><text:soft-page-break/><text:span text:style-name="T9">N</text:span><text:span text:style-name="T9">IVEAU B2:</text:span></text:p>
      <text:p text:style-name="P1"/>
      <text:list xml:id="list8345167036575000941" text:style-name="L3">
        <text:list-item>
          <text:p text:style-name="P13">Ce sont les médias qui ont averti les législateurs du Capitole de ce phénomène.</text:p>
        </text:list-item>
        <text:list-item>
          <text:p text:style-name="P13">Le journal Time décrit des transactions financières entre des parents adoptifs et de parfaits étrangers.</text:p>
        </text:list-item>
        <text:list-item>
          <text:p text:style-name="P13">C'est une pratique florissante.</text:p>
        </text:list-item>
        <text:list-item>
          <text:p text:style-name="P13"><text:span text:style-name="T9">Le terme "ré-adoption"/ "placement" vient à l'origine de propriétaires d'animaux qui cherchai</text:span><text:span text:style-name="T9">en</text:span><text:span text:style-name="T9">t à placer leur animal.</text:span></text:p>
        </text:list-item>
        <text:list-item>
          <text:p text:style-name="P13"><text:span text:style-name="T9">U</text:span><text:span text:style-name="T9">ne enquête a été menée par l'agence de presse Reuters.</text:span></text:p>
        </text:list-item>
        <text:list-item>
          <text:p text:style-name="P10">Ce phénomène profite du fait qu'aucune loi n'est établie en la matière et qu'il n'y a aucune trace écrite.</text:p>
        </text:list-item>
        <text:list-item>
          <text:p text:style-name="P10">Certains enfants viennent d'Ethiopie et d'Ukrai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15S</meta:editing-duration>
    <meta:editing-cycles>9</meta:editing-cycles>
    <meta:generator>OpenOffice/4.1.3$Win32 OpenOffice.org_project/413m1$Build-9783</meta:generator>
    <dc:date>2018-09-27T07:04:41.42</dc:date>
    <meta:print-date>2018-09-21T12:00:52.705000000</meta:print-date>
    <meta:document-statistic meta:table-count="0" meta:image-count="0" meta:object-count="0" meta:page-count="2" meta:paragraph-count="26" meta:word-count="481" meta:character-count="2929"/>
    <dc:creator>Yvan BAPTISTE</dc:creator>
    <meta:user-defined meta:name="Info 1"/>
    <meta:user-defined meta:name="Info 2"/>
    <meta:user-defined meta:name="Info 3"/>
    <meta:user-defined meta:name="Info 4"/>
  </office:meta>
</office:document-meta>
</file>