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82cm" table:align="margins" style:shadow="#808080 0.18cm 0.18cm"/>
    </style:style>
    <style:style style:name="Tableau1.A" style:family="table-column">
      <style:table-column-properties style:column-width="16.82cm" style:rel-column-width="65535*"/>
    </style:style>
    <style:style style:name="Tableau1.A1" style:family="table-cell">
      <style:table-cell-properties fo:padding="0.097cm" fo:border="0.002cm solid #000000"/>
    </style:style>
    <style:style style:name="Tableau2" style:family="table">
      <style:table-properties style:width="16.986cm" fo:margin-left="0cm" fo:margin-right="0.014cm" table:align="margins"/>
    </style:style>
    <style:style style:name="Tableau2.A" style:family="table-column">
      <style:table-column-properties style:column-width="1.134cm" style:rel-column-width="4375*"/>
    </style:style>
    <style:style style:name="Tableau2.B" style:family="table-column">
      <style:table-column-properties style:column-width="1.136cm" style:rel-column-width="4382*"/>
    </style:style>
    <style:style style:name="Tableau2.C" style:family="table-column">
      <style:table-column-properties style:column-width="6.863cm" style:rel-column-width="26479*"/>
    </style:style>
    <style:style style:name="Tableau2.D" style:family="table-column">
      <style:table-column-properties style:column-width="7.853cm" style:rel-column-width="3029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andara" fo:font-size="15pt" fo:font-style="normal" fo:font-weight="bold" style:font-size-asian="15pt" style:font-style-asian="normal" style:font-weight-asian="bold" style:font-size-complex="15pt" style:font-style-complex="normal" style:font-weight-complex="bold"/>
    </style:style>
    <style:style style:name="P2" style:family="paragraph" style:parent-style-name="Standard">
      <style:paragraph-properties fo:text-align="justify" style:justify-single-word="false"/>
      <style:text-properties style:font-name="Candara"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Table_20_Contents">
      <style:paragraph-properties fo:text-align="center" style:justify-single-word="false"/>
      <style:text-properties style:font-name="Candara" fo:font-size="10pt"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Candara" fo:font-size="10pt" style:font-size-asian="10pt" style:font-size-complex="10pt"/>
    </style:style>
    <style:style style:name="P6" style:family="paragraph" style:parent-style-name="Table_20_Contents">
      <style:paragraph-properties fo:text-align="justify" style:justify-single-word="false"/>
      <style:text-properties style:font-name="Candara"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style:font-name="Candara" fo:font-size="12pt"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O – <text:span text:style-name="T1">Compulsive shopping in America</text:span> (1'22'')</text:p>
          </table:table-cell>
        </table:table-row>
      </table:table>
      <text:p text:style-name="P3"/>
      <text:p text:style-name="P2"><text:span text:style-name="T1">Intervenant </text:span>: « They will rush to a store and buy something, usually something that they don't need, usually something that they have lots of already but causes them financial ruin. »</text:p>
      <text:p text:style-name="P2"><text:span text:style-name="T1">Journaliste </text:span>: «Shopping : everyone does it. The researchers estimate 6% of Americans are shopping addicts. And with 24 hour access on TV and the internet, it's easy to get a fix. »</text:p>
      <text:p text:style-name="P2">Intervenant « They do so for... not to ease feelings, very much like a person who eats comfort food to feel better. »</text:p>
      <text:p text:style-name="P2"><text:span text:style-name="T1">Journaliste </text:span>: « Now psychologists would say the person who shops too much has a compulsive buying disorder ; you and I would say they're shoppaholics. But whatever the case there are ways to stop all that shopping. First find a new activity to replace shopping.»</text:p>
      <text:p text:style-name="P2"><text:span text:style-name="T1">Intervenant </text:span>: « Jogging, exercizing, listening to music, watching favourite TV programmes often would be at least neutral and therefore not be problematic. »</text:p>
      <text:p text:style-name="P2"><text:span text:style-name="T1">Journaliste :  « </text:span>Next examine your feelings : if you're shopping to feel better, that's bad. And finally make a top : when you need to go to the store carry only enough cash to buy what you went in for and leave that plastic at home. It can be hard to know why you have a problem but if you think about why you're always shopping and how you can change, then you can feel a lot better.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LV1</text:p>
          </table:table-cell>
          <table:table-cell table:style-name="Tableau2.A1" office:value-type="string">
            <text:p text:style-name="P4">LV2</text:p>
          </table:table-cell>
          <table:table-cell table:style-name="Tableau2.C1" table:number-columns-spanned="2" office:value-type="string">
            <text:p text:style-name="P7">Grille d'évaluation « Compulsive shopping in America</text:p>
          </table:table-cell>
          <table:covered-table-cell/>
        </table:table-row>
        <table:table-row>
          <table:table-cell table:style-name="Tableau2.A2" office:value-type="string">
            <text:p text:style-name="P4">Hors cadre 1 pt/ 10</text:p>
          </table:table-cell>
          <table:table-cell table:style-name="Tableau2.A2" office:value-type="string">
            <text:p text:style-name="P4">Hors cadre </text:p>
            <text:p text:style-name="P4">2 pts/10</text:p>
          </table:table-cell>
          <table:table-cell table:style-name="Tableau2.A2" office:value-type="string">
            <text:p text:style-name="P5">Le candidat n'a pas compris le document. Il n'en a repéré que des éléments isolés, sans parvenir à établir de liens entre eux. Il n'a pas identifié le sujet ou le thème sur document. </text:p>
          </table:table-cell>
          <table:table-cell table:style-name="Tableau2.D2" office:value-type="string">
            <text:p text:style-name="P5">Shopping / American / buy / listening to music / watching TV <text:s/>etc...</text:p>
          </table:table-cell>
        </table:table-row>
        <table:table-row>
          <table:table-cell table:style-name="Tableau2.A2" office:value-type="string">
            <text:p text:style-name="P4">A1</text:p>
            <text:p text:style-name="P4">3 pts/ 10</text:p>
          </table:table-cell>
          <table:table-cell table:style-name="Tableau2.A2" office:value-type="string">
            <text:p text:style-name="P4">A1</text:p>
            <text:p text:style-name="P4">4pts/ 10</text:p>
          </table:table-cell>
          <table:table-cell table:style-name="Tableau2.A2" office:value-type="string">
            <text:p text:style-name="P5">Le candidat est parvenu à relever des mots isolés, des expressions courantes et à les mettre en relation pour construire une amorce de compréhension du document. Le candidat a compris seulement les idées/phrases les plus simples.</text:p>
          </table:table-cell>
          <table:table-cell table:style-name="Tableau2.D2" office:value-type="string">
            <text:p text:style-name="P5">Reportage sur les gens « accro » au shopping aux Etats-Unis. 2 personnes parlent : un journaliste et un intervenant, peut-être un psychologue.</text:p>
            <text:p text:style-name="P5">Tout le monde fait du shopping mais certaines personnes vont dans les magasins pour acheter des choses dont ils n'ont pas besoin ou qu'ils ont déjà en grande quantité.</text:p>
            <text:p text:style-name="P5"/>
          </table:table-cell>
        </table:table-row>
        <table:table-row>
          <table:table-cell table:style-name="Tableau2.A2" office:value-type="string">
            <text:p text:style-name="P4">A2</text:p>
            <text:p text:style-name="P4">5 pts/</text:p>
            <text:p text:style-name="P4">10</text:p>
          </table:table-cell>
          <table:table-cell table:style-name="Tableau2.A2" office:value-type="string">
            <text:p text:style-name="P4">A2</text:p>
            <text:p text:style-name="P4">6pts/ 10</text:p>
          </table:table-cell>
          <table:table-cell table:style-name="Tableau2.A2" office:value-type="string">
            <text:p text:style-name="P5">Certaines informations ont été comprises mais le relevé est incomplet, conduisant à une compréhension encore lacunaire ou partielle</text:p>
          </table:table-cell>
          <table:table-cell table:style-name="Tableau2.D2" office:value-type="string">
            <text:p text:style-name="P5">A1 + Il existe plusieurs moyens pour remédier à cette addiction : par exemple trouver une nouvelle activité (neutre, pas problématique) pour remplacer le shopping (écouter de la musique / regarder la télé / faire du jogging ou de l'exercice...)</text:p>
            <text:p text:style-name="P5">Si l'on se rend compte que l'on fait du shopping pour se sentir mieux , ce n'est pas bon. </text:p>
          </table:table-cell>
        </table:table-row>
        <table:table-row>
          <table:table-cell table:style-name="Tableau2.A2" office:value-type="string">
            <text:p text:style-name="P4">B1</text:p>
            <text:p text:style-name="P4">8 pts/</text:p>
            <text:p text:style-name="P4">10</text:p>
          </table:table-cell>
          <table:table-cell table:style-name="Tableau2.A2" office:value-type="string">
            <text:p text:style-name="P4">B1</text:p>
            <text:p text:style-name="P4">10pts/ 10</text:p>
          </table:table-cell>
          <table:table-cell table:style-name="Tableau2.A2" office:value-type="string">
            <text:p text:style-name="P5">Les informations principales ont été relevées. L'essentiel a été compris. Compréhension satisfaisante. </text:p>
          </table:table-cell>
          <table:table-cell table:style-name="Tableau2.D2" office:value-type="string">
            <text:p text:style-name="P6">A2 + 6% d'Américains sont « accro » au shopping.</text:p>
            <text:p text:style-name="P6">Cela peut causer de gros problèmes financiers. </text:p>
            <text:p text:style-name="P6">Certains utilisent le shopping comme d'autres la nourriture pour se sentir mieux. </text:p>
          </table:table-cell>
        </table:table-row>
        <table:table-row>
          <table:table-cell table:style-name="Tableau2.A2" office:value-type="string">
            <text:p text:style-name="P4">B2</text:p>
            <text:p text:style-name="P4">10 pts/</text:p>
            <text:p text:style-name="P4">10</text:p>
          </table:table-cell>
          <table:table-cell table:style-name="Tableau2.A2" office:value-type="string">
            <text:p text:style-name="P4"/>
          </table:table-cell>
          <table:table-cell table:style-name="Tableau2.A2" office:value-type="string">
            <text:p text:style-name="P5">Des détails significatifs du document ont été relevés et restitués conformément à sa logique interne.</text:p>
            <text:p text:style-name="P5">Le contenu informatif a été compris, ainsi que l'attitude du locuteur (ton, humour, points de vue, etc.). Compréhension fine</text:p>
          </table:table-cell>
          <table:table-cell table:style-name="Tableau2.D2" office:value-type="string">
            <text:p text:style-name="P5">B1 + Pour remédier au problème, une des solutions est de se faire une liste et de ne prendre que l'argent nécessaire (en liquide) pour n'acheter que ce qui figure sur la liste, et laisser la CB [« plastic »] à la maison. Et si on arrive à comprendre pourquoi on passe son temps à faire du shopping, on peut arriver à se sentir mieux. </text:p>
            <text:p text:style-name="P6">Le shopping est comparé à une drogue et plus précisément à la possibilité de « s'offrir sa dose » [« get a fix »] facilement grâce à l'accès 24h/24 à la télé et intern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7T17:03:00.76</meta:creation-date>
    <meta:generator>OpenOffice/4.1.2$Win32 OpenOffice.org_project/412m3$Build-9782</meta:generator>
    <dc:date>2016-09-04T15:16:07.19</dc:date>
    <meta:editing-duration>PT5H58M55S</meta:editing-duration>
    <meta:editing-cycles>20</meta:editing-cycles>
    <dc:creator>CXlaire Perrachon</dc:creator>
    <meta:document-statistic meta:table-count="2" meta:image-count="0" meta:object-count="0" meta:page-count="1" meta:paragraph-count="46" meta:word-count="674" meta:character-count="3762"/>
  </office:meta>
</office:document-meta>
</file>