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Segoe Print" svg:font-family="'Segoe Print'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53cm" fo:margin-left="-0.191cm" fo:margin-right="0.337cm" fo:margin-top="0cm" fo:margin-bottom="0cm" table:align="margins" style:writing-mode="lr-tb"/>
    </style:style>
    <style:style style:name="Tableau1.A" style:family="table-column">
      <style:table-column-properties style:column-width="1.189cm" style:rel-column-width="2912*"/>
    </style:style>
    <style:style style:name="Tableau1.B" style:family="table-column">
      <style:table-column-properties style:column-width="3.191cm" style:rel-column-width="7816*"/>
    </style:style>
    <style:style style:name="Tableau1.C" style:family="table-column">
      <style:table-column-properties style:column-width="1.806cm" style:rel-column-width="4424*"/>
    </style:style>
    <style:style style:name="Tableau1.D" style:family="table-column">
      <style:table-column-properties style:column-width="3.808cm" style:rel-column-width="9328*"/>
    </style:style>
    <style:style style:name="Tableau1.E" style:family="table-column">
      <style:table-column-properties style:column-width="1.443cm" style:rel-column-width="3534*"/>
    </style:style>
    <style:style style:name="Tableau1.F" style:family="table-column">
      <style:table-column-properties style:column-width="3.965cm" style:rel-column-width="9713*"/>
    </style:style>
    <style:style style:name="Tableau1.G" style:family="table-column">
      <style:table-column-properties style:column-width="1.034cm" style:rel-column-width="2532*"/>
    </style:style>
    <style:style style:name="Tableau1.H" style:family="table-column">
      <style:table-column-properties style:column-width="5.024cm" style:rel-column-width="12305*"/>
    </style:style>
    <style:style style:name="Tableau1.I" style:family="table-column">
      <style:table-column-properties style:column-width="0.222cm" style:rel-column-width="544*"/>
    </style:style>
    <style:style style:name="Tableau1.J" style:family="table-column">
      <style:table-column-properties style:column-width="5.073cm" style:rel-column-width="1242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  <style:text-properties style:language-asian="en" style:country-asian="US" style:font-name-complex="Cambria1"/>
    </style:style>
    <style:style style:name="P2" style:family="paragraph" style:parent-style-name="Standard">
      <style:paragraph-properties fo:margin-top="0cm" fo:margin-bottom="0cm"/>
      <style:text-properties style:font-name="Comic Sans MS" fo:font-size="10pt" fo:font-style="italic" fo:font-weight="bold" style:font-size-asian="10pt" style:language-asian="en" style:country-asian="US" style:font-style-asian="italic" style:font-weight-asian="bold" style:font-name-complex="Cambria1" style:font-size-complex="10pt"/>
    </style:style>
    <style:style style:name="P3" style:family="paragraph" style:parent-style-name="Standard">
      <style:paragraph-properties fo:margin-top="0cm" fo:margin-bottom="0cm"/>
      <style:text-properties style:font-name="Comic Sans MS" fo:font-size="10pt" style:font-size-asian="10pt" style:language-asian="en" style:country-asian="US" style:font-name-complex="Cambria1" style:font-size-complex="10pt"/>
    </style:style>
    <style:style style:name="P4" style:family="paragraph" style:parent-style-name="Standard">
      <style:paragraph-properties fo:margin-top="0cm" fo:margin-bottom="0cm"/>
      <style:text-properties style:font-name="Comic Sans MS" fo:font-size="10.5pt" style:font-size-asian="10.5pt" style:language-asian="en" style:country-asian="US" style:font-name-complex="Cambria1" style:font-size-complex="10.5pt"/>
    </style:style>
    <style:style style:name="P5" style:family="paragraph" style:parent-style-name="List_20_Paragraph">
      <style:paragraph-properties fo:margin-top="0cm" fo:margin-bottom="0cm"/>
      <style:text-properties style:language-asian="en" style:country-asian="US" style:font-name-complex="Cambria1"/>
    </style:style>
    <style:style style:name="P6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Comic Sans MS" fo:font-size="10pt" style:font-size-asian="10pt" style:language-asian="en" style:country-asian="US" style:font-name-complex="Cambria1" style:font-size-complex="10pt"/>
    </style:style>
    <style:style style:name="P7" style:family="paragraph" style:parent-style-name="List_20_Paragraph">
      <style:paragraph-properties fo:margin-left="-0.187cm" fo:margin-right="0cm" fo:margin-top="0cm" fo:margin-bottom="0cm" fo:text-indent="0.187cm" style:auto-text-indent="false"/>
      <style:text-properties style:language-asian="en" style:country-asian="US" style:font-name-complex="Cambria1"/>
    </style:style>
    <style:style style:name="P8" style:family="paragraph" style:parent-style-name="List_20_Paragraph">
      <style:paragraph-properties fo:margin-left="-0.187cm" fo:margin-right="0cm" fo:margin-top="0cm" fo:margin-bottom="0cm" fo:text-indent="0.187cm" style:auto-text-indent="false"/>
      <style:text-properties style:font-name="Comic Sans MS" fo:font-size="10.5pt" style:text-underline-style="none" style:font-size-asian="10.5pt" style:language-asian="en" style:country-asian="US" style:font-name-complex="Cambria1" style:font-size-complex="10.5pt"/>
    </style:style>
    <style:style style:name="P9" style:family="paragraph" style:parent-style-name="List_20_Paragraph">
      <style:paragraph-properties fo:margin-left="-0.187cm" fo:margin-right="0cm" fo:margin-top="0cm" fo:margin-bottom="0cm" fo:text-indent="0.187cm" style:auto-text-indent="false"/>
      <style:text-properties style:font-name="Comic Sans MS" fo:font-size="10pt" style:text-underline-style="none" style:font-size-asian="10pt" style:language-asian="en" style:country-asian="US" style:font-name-complex="Cambria1" style:font-size-complex="10pt"/>
    </style:style>
    <style:style style:name="P10" style:family="paragraph" style:parent-style-name="List_20_Paragraph">
      <style:paragraph-properties fo:margin-left="-0.191cm" fo:margin-right="0cm" fo:margin-top="0cm" fo:margin-bottom="0cm" fo:text-indent="0cm" style:auto-text-indent="false"/>
      <style:text-properties style:language-asian="en" style:country-asian="US" style:font-name-complex="Cambria1"/>
    </style:style>
    <style:style style:name="P11" style:family="paragraph" style:parent-style-name="Standard">
      <style:paragraph-properties fo:text-align="center" style:justify-single-word="false"/>
      <style:text-properties fo:color="#cc66ff" style:font-name="Comic Sans MS" fo:font-weight="bold" style:font-weight-asian="bold" style:font-weight-complex="bold"/>
    </style:style>
    <style:style style:name="P12" style:family="paragraph" style:parent-style-name="List_20_Paragraph">
      <style:paragraph-properties fo:margin-left="-0.06cm" fo:margin-right="0cm" fo:margin-top="0cm" fo:margin-bottom="0cm" fo:text-indent="0cm" style:auto-text-indent="false"/>
      <style:text-properties style:font-name="Comic Sans MS" fo:font-size="10pt" style:text-underline-style="none" style:font-size-asian="10pt" style:language-asian="en" style:country-asian="US" style:font-name-complex="Cambria1" style:font-size-complex="10pt"/>
    </style:style>
    <style:style style:name="P13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language-asian="en" style:country-asian="US" style:font-name-complex="Cambria1"/>
    </style:style>
    <style:style style:name="P14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Comic Sans MS" fo:font-size="10pt" style:font-size-asian="10pt" style:language-asian="en" style:country-asian="US" style:font-name-complex="Cambria1" style:font-size-complex="10pt"/>
    </style:style>
    <style:style style:name="P15" style:family="paragraph" style:parent-style-name="Standard">
      <style:paragraph-properties fo:line-height="150%"/>
      <style:text-properties fo:color="#3333ff" style:font-name="Comic Sans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Comic Sans MS" fo:font-size="11p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Segoe Print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/>
      <style:text-properties style:font-name="Segoe Print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Segoe Print" fo:font-size="11pt" style:font-size-asian="11pt" style:font-size-complex="11pt"/>
    </style:style>
    <style:style style:name="P20" style:family="paragraph" style:parent-style-name="Standard">
      <style:paragraph-properties fo:line-height="150%"/>
      <style:text-properties fo:color="#ff33ff" style:font-name="Comic Sans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/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P22" style:family="paragraph" style:parent-style-name="List_20_Paragraph" style:list-style-name="L1">
      <style:paragraph-properties fo:margin-left="0cm" fo:margin-right="0cm" fo:margin-top="0cm" fo:margin-bottom="0cm" fo:text-indent="0cm" style:auto-text-indent="false"/>
      <style:text-properties style:font-name="Comic Sans MS" fo:font-size="10pt" style:text-underline-style="none" style:font-size-asian="10pt" style:language-asian="en" style:country-asian="US" style:font-name-complex="Cambria1" style:font-size-complex="10pt"/>
    </style:style>
    <style:style style:name="P23" style:family="paragraph" style:parent-style-name="List_20_Paragraph" style:list-style-name="L1">
      <style:paragraph-properties fo:margin-left="-0.187cm" fo:margin-right="0cm" fo:margin-top="0cm" fo:margin-bottom="0cm" fo:text-indent="0cm" style:auto-text-indent="false"/>
      <style:text-properties style:font-name="Comic Sans MS" fo:font-size="10.5pt" style:text-underline-style="none" style:font-size-asian="10.5pt" style:language-asian="en" style:country-asian="US" style:font-name-complex="Cambria1" style:font-size-complex="10.5pt"/>
    </style:style>
    <style:style style:name="P24" style:family="paragraph" style:parent-style-name="List_20_Paragraph" style:list-style-name="WWNum1">
      <style:paragraph-properties fo:margin-top="0cm" fo:margin-bottom="0cm"/>
      <style:text-properties style:font-name="Comic Sans MS" fo:font-size="10pt" style:font-size-asian="10pt" style:language-asian="en" style:country-asian="US" style:font-name-complex="Cambria1" style:font-size-complex="10pt"/>
    </style:style>
    <style:style style:name="P25" style:family="paragraph" style:parent-style-name="List_20_Paragraph" style:list-style-name="WWNum1">
      <style:paragraph-properties fo:margin-top="0cm" fo:margin-bottom="0cm"/>
      <style:text-properties style:font-name="Comic Sans MS" fo:font-size="10pt" style:text-underline-style="none" style:font-size-asian="10pt" style:language-asian="en" style:country-asian="US" style:font-name-complex="Cambria1" style:font-size-complex="10pt"/>
    </style:style>
    <style:style style:name="P26" style:family="paragraph" style:parent-style-name="List_20_Paragraph" style:list-style-name="L2">
      <style:paragraph-properties fo:margin-left="-0.06cm" fo:margin-right="0cm" fo:margin-top="0cm" fo:margin-bottom="0cm" fo:text-indent="0cm" style:auto-text-indent="false"/>
      <style:text-properties style:font-name="Comic Sans MS" fo:font-size="10pt" style:text-underline-style="none" style:font-size-asian="10pt" style:language-asian="en" style:country-asian="US" style:font-name-complex="Cambria1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none" style:font-name-asian="SimSun" style:font-size-asian="10pt" style:font-size-complex="10pt"/>
    </style:style>
    <style:style style:name="T4" style:family="text">
      <style:text-properties style:font-name="Comic Sans MS" fo:font-size="10pt" style:text-underline-style="none" style:font-size-asian="10pt" style:font-size-complex="10pt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size="10pt" style:text-underline-style="none" style:font-name-asian="Wingdings" style:font-size-asian="10pt" style:font-name-complex="Wingdings" style:font-size-complex="10pt"/>
    </style:style>
    <style:style style:name="T7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RILLE CO BAC MARS 2016 – SERIES TECHNOLOGIQU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4">&lt;A1 </text:p>
            <text:p text:style-name="P4"/>
          </table:table-cell>
          <table:table-cell table:style-name="Tableau1.A1" office:value-type="string">
            <text:p text:style-name="P3"><text:s text:c="3"/>LV 1 = 2points</text:p>
            <text:p text:style-name="P3"><text:s text:c="2"/>LV2 = 4 points</text:p>
          </table:table-cell>
          <table:table-cell table:style-name="Tableau1.A1" office:value-type="string">
            <text:p text:style-name="P4">A1</text:p>
          </table:table-cell>
          <table:table-cell table:style-name="Tableau1.A1" office:value-type="string">
            <text:p text:style-name="P4"><text:s text:c="6"/>LV1 = 6 points</text:p>
            <text:p text:style-name="P4"><text:s text:c="6"/>LV2 = 8 points</text:p>
          </table:table-cell>
          <table:table-cell table:style-name="Tableau1.A1" office:value-type="string">
            <text:p text:style-name="P4">A2 </text:p>
          </table:table-cell>
          <table:table-cell table:style-name="Tableau1.A1" office:value-type="string">
            <text:p text:style-name="P4">LV1 = 10 points</text:p>
            <text:p text:style-name="P4">LV2 = 12 points</text:p>
          </table:table-cell>
          <table:table-cell table:style-name="Tableau1.A1" office:value-type="string">
            <text:p text:style-name="P4">B1 </text:p>
          </table:table-cell>
          <table:table-cell table:style-name="Tableau1.A1" office:value-type="string">
            <text:p text:style-name="P4">LV 1 = 16 points</text:p>
            <text:p text:style-name="P4">LV 2 = 20 points</text:p>
          </table:table-cell>
          <table:table-cell table:style-name="Tableau1.A1" office:value-type="string">
            <text:p text:style-name="P4">B2</text:p>
          </table:table-cell>
          <table:table-cell table:style-name="Tableau1.A1" office:value-type="string">
            <text:p text:style-name="P4">LV1 = 20 points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Le candidat n'a pas compris le document. Il n'en a repéré que des éléments isolés, sans parvenir à établir de liens entre eux. Il n’a pas identifié le sujet ou le thème du document. </text:p>
            <text:p text:style-name="P2"/>
          </table:table-cell>
          <table:covered-table-cell/>
          <table:table-cell table:style-name="Tableau1.A1" table:number-columns-spanned="2" office:value-type="string">
            <text:p text:style-name="P2">A1 <text:s/></text:p>
            <text:p text:style-name="P2"><text:s/>Le candidat est parvenu à relever des mots isolés, des expressions courantes et à les mettre en relation pour construire une amorce de compréhension du document. <text:s/>Le candidat a compris seulement les phrases/les idées les plus simples. <text:s text:c="2"/></text:p>
          </table:table-cell>
          <table:covered-table-cell/>
          <table:table-cell table:style-name="Tableau1.A1" table:number-columns-spanned="2" office:value-type="string">
            <text:p text:style-name="P2">A2 <text:s/></text:p>
            <text:p text:style-name="P2"><text:s/>Certaines informations ont été comprises mais le relevé est incomplet, conduisant à une compréhension encore lacunaire ou partielle. <text:s text:c="2"/></text:p>
          </table:table-cell>
          <table:covered-table-cell/>
          <table:table-cell table:style-name="Tableau1.A1" table:number-columns-spanned="2" office:value-type="string">
            <text:p text:style-name="P2">B1 <text:s/></text:p>
            <text:p text:style-name="P2"><text:s/>Les informations principales ont été relevées. <text:s/>L’essentiel a été compris. <text:s/>Compréhension satisfaisante. <text:s text:c="2"/></text:p>
          </table:table-cell>
          <table:covered-table-cell/>
          <table:table-cell table:style-name="Tableau1.A1" table:number-columns-spanned="2" office:value-type="string">
            <text:p text:style-name="P2">B2 <text:s/></text:p>
            <text:p text:style-name="P2"><text:s/>Des détails significatifs du document ont été relevés et restitués conformément à sa logique interne. <text:s/>Le contenu informatif a été compris, ainsi que l’attitude du locuteur (ton, humour, points de vue, etc.). Compréhension fine. 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3"><text:span text:style-name="T6"></text:span><text:span text:style-name="T3"> </text:span><text:span text:style-name="T4">Reportage (radio ou tv)</text:span></text:p>
            <text:p text:style-name="P9">au sujet du film The Immigrant </text:p>
            <text:list xml:id="list1528334848" text:style-name="L1">
              <text:list-header>
                <text:p text:style-name="P22"><text:span text:style-name="T5"></text:span>3 voix</text:p>
                <text:p text:style-name="P22"><text:span text:style-name="T5"></text:span>Marion Cotillard = actrice</text:p>
                <text:p text:style-name="P22"><text:span text:style-name="T5"></text:span>Statue de la liberté</text:p>
                <text:p text:style-name="P22"><text:span text:style-name="T5"></text:span>arrivée d'immigrants à Ellis Island</text:p>
                <text:p text:style-name="P23"/>
              </text:list-header>
            </text:list>
            <text:p text:style-name="P8"/>
            <text:p text:style-name="P7"/>
            <text:p text:style-name="P5"/>
          </table:table-cell>
          <table:covered-table-cell/>
          <table:table-cell table:style-name="Tableau1.A1" table:number-columns-spanned="2" office:value-type="string">
            <text:p text:style-name="P14">TOUS les éléments de A1+</text:p>
            <text:p text:style-name="P10"><text:span text:style-name="T6"></text:span><text:span text:style-name="T2">reporter se trouve à New York</text:span></text:p>
            <text:p text:style-name="P10"><text:span text:style-name="T6"></text:span><text:span text:style-name="T2">MC joue le rôle d'une immigrante polonaise</text:span></text:p>
            <text:p text:style-name="P10"><text:span text:style-name="T6"></text:span><text:span text:style-name="T2">les immigrants espèrent une vie meilleure.</text:span></text:p>
            <text:p text:style-name="P10"><text:span text:style-name="T6"></text:span><text:span text:style-name="T2">Ellis Island était un point stratégique à l'arrivée à NY.</text:span></text:p>
            <text:list xml:id="list116008987" text:style-name="WWNum1">
              <text:list-item>
                <text:p text:style-name="P24">Le film a été tourné à Ellis Island / New York</text:p>
              </text:list-item>
              <text:list-item>
                <text:p text:style-name="P24">Sa sœur est avec elle</text:p>
              </text:list-item>
              <text:list-item>
                <text:p text:style-name="P24">Sa sœur est tout pour elle.</text:p>
              </text:list-item>
              <text:list-item>
                <text:p text:style-name="P24">MC parle de ses frères.</text:p>
              </text:list-item>
              <text:list-item>
                <text:p text:style-name="P24">Un homme parle à la fin du reportage.</text:p>
                <text:p text:style-name="P24"/>
              </text:list-item>
            </text:list>
          </table:table-cell>
          <table:covered-table-cell/>
          <table:table-cell table:style-name="Tableau1.A1" table:number-columns-spanned="2" office:value-type="string">
            <text:p text:style-name="P1"><text:s/><text:span text:style-name="T2">Tous les éléments de A2 +</text:span></text:p>
            <text:p text:style-name="P12">- des millions d'immigrants arrivaient principalement d'Europe.</text:p>
            <text:list xml:id="list204846737" text:style-name="L2">
              <text:list-header>
                <text:p text:style-name="P26">- rôle de MC = immigrante catholique qui vient d'arriver à NY années 1920.</text:p>
                <text:p text:style-name="P26">- Statue de la liberté : à l'entrée du port</text:p>
                <text:p text:style-name="P26">- Ellis Island = lieu d'espoir(s) / émotion / anxiété ( 2 éléments min)</text:p>
                <text:p text:style-name="P26">- The Immigrant = 1er film tourné à Ellis Island / NY</text:p>
                <text:p text:style-name="P26">- (Amérique = )Nouveau monde</text:p>
                <text:p text:style-name="P26">- sœur ne peut pas rentrer</text:p>
                <text:p text:style-name="P26">- fait son possible pour aider sœur.</text:p>
                <text:p text:style-name="P26">- était infirmière</text:p>
                <text:p text:style-name="P26">- personnage dévoué</text:p>
                <text:p text:style-name="P26">- mérite d'être heureuse.</text:p>
                <text:p text:style-name="P26">- James Gray = réalisateur et co-auteur scénario</text:p>
              </text:list-header>
            </text:list>
          </table:table-cell>
          <table:covered-table-cell/>
          <table:table-cell table:style-name="Tableau1.A1" table:number-columns-spanned="2" office:value-type="string">
            <text:p text:style-name="P3"><text:s/>éléments de B1 +</text:p>
            <text:p text:style-name="P6"><text:s/><text:span text:style-name="T7">4 ou 5 </text:span> éléments parmi ceux-ci :</text:p>
            <text:list xml:id="list224154809" text:continue-list="list116008987" text:style-name="WWNum1">
              <text:list-item>
                <text:p text:style-name="P24">Statue de la Liberté : dans le port <text:span text:style-name="T1">depuis des décennies</text:span>.</text:p>
              </text:list-item>
              <text:list-item>
                <text:p text:style-name="P24"><text:s/>SL = <text:span text:style-name="T1">signe accueillant</text:span> pour immigrants</text:p>
              </text:list-item>
              <text:list-item>
                <text:p text:style-name="P24"><text:s/><text:span text:style-name="T1">Sortie</text:span> du 1er film tourné à Ellis Island.</text:p>
              </text:list-item>
              <text:list-item>
                <text:p text:style-name="P24">Rôle d'une immigrante <text:span text:style-name="T1">désemparée</text:span></text:p>
              </text:list-item>
              <text:list-item>
                <text:p text:style-name="P25"><text:s/>sa sœur a une <text:span text:style-name="T1">maladie</text:span> </text:p>
              </text:list-item>
              <text:list-item>
                <text:p text:style-name="P25">doit rester <text:span text:style-name="T1">en quarantaine</text:span></text:p>
              </text:list-item>
              <text:list-item>
                <text:p text:style-name="P25">MC = prête à faire la même chose pour ses frères.</text:p>
              </text:list-item>
              <text:list-item>
                <text:p text:style-name="P25">Mérite d'être protégée des horreurs</text:p>
              </text:list-item>
              <text:list-item>
                <text:p text:style-name="P25">James Gray = <text:span text:style-name="T1">inspiré</text:span> par grands-parents juifs.</text:p>
              </text:list-item>
            </text:list>
          </table:table-cell>
          <table:covered-table-cell/>
        </table:table-row>
      </table:table>
      <text:p text:style-name="P16"><text:soft-page-break/>The Statue of Liberty behind me here <text:s/>in New York harbor stood for decades as a welcoming beacon for millions of immigrants mainly from Europe seeking a better life in the New World. The adjacent immigration station Ellis Island was a key point of entry<text:span text:style-name="T7"> in</text:span> the USA. It was a place of expectation, anxiety and emotion. Currently in release is the first major film ever to be shot there.</text:p>
      <text:p text:style-name="P17">'Do you speak English ?'</text:p>
      <text:p text:style-name="P17">'Yes, Can you help me ?'</text:p>
      <text:p text:style-name="P16">The immigrant stars Marion Cotillard and Joaquin Phoenix … set in the 1920s it tells of a newly arrived catholic Polish woman distraught when her beloved sister supected of having TB <text:s/>is taken from her and refused entry to the US and quarantined.</text:p>
      <text:p text:style-name="P18">'No, we never go back'</text:p>
      <text:p text:style-name="P16">The film is the story of the compromises and relentless efforts she makes to get her sister back.</text:p>
      <text:p text:style-name="P19">'I need to work '</text:p>
      <text:p text:style-name="P18">' I can take you to my place of business.'</text:p>
      <text:p text:style-name="P20">She's a devoted person. She was a nurse in her country so she's devoted to people, she … it's part of her personality and ... her sister is everything … to her and I guess in the same situation I would do anything for my brothers <text:s/>you know and <text:s/>she really feels that she deserves to be happy and to be protected from horror that she has seen already … in her country.</text:p>
      <text:p text:style-name="P21"/>
      <text:p text:style-name="P15">http://www.bbc.com/news/entertainment-arts-276056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Segoe Print" svg:font-family="'Segoe Print'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445cm"/>
        </style:list-level-properties>
        <style:text-properties style:font-name="Cambri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ire Castelain</meta:initial-creator>
    <meta:creation-date>2016-02-19T12:39:22.92</meta:creation-date>
    <dc:date>2017-11-14T20:25:00</dc:date>
    <meta:editing-duration>PT1H12M58S</meta:editing-duration>
    <meta:editing-cycles>17</meta:editing-cycles>
    <meta:generator>OpenOffice.org/3.2$Unix OpenOffice.org_project/320m18$Build-9502</meta:generator>
    <meta:document-statistic meta:table-count="1" meta:image-count="0" meta:object-count="0" meta:page-count="2" meta:paragraph-count="74" meta:word-count="729" meta:character-count="3853"/>
    <dc:creator>Yvan BAPTISTE</dc:creator>
  </office:meta>
</office:document-meta>
</file>