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-Bold" svg:font-family="DIN-Bold"/>
    <style:font-face style:name="DIN-Regular" svg:font-family="DIN-Regular"/>
    <style:font-face style:name="Mangal1" svg:font-family="Mangal"/>
    <style:font-face style:name="OpenSymbol" svg:font-family="OpenSymbol"/>
    <style:font-face style:name="Univers-CondensedBold" svg:font-family="Univers-CondensedBold"/>
    <style:font-face style:name="Univers-CondensedOblique" svg:font-family="Univers-CondensedOblique" style:font-family-generic="script"/>
    <style:font-face style:name="Univers-Condensed" svg:font-family="Univers-Condensed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401cm" style:rel-column-width="5396*"/>
    </style:style>
    <style:style style:name="Tableau1.B" style:family="table-column">
      <style:table-column-properties style:column-width="6.509cm" style:rel-column-width="25070*"/>
    </style:style>
    <style:style style:name="Tableau1.C" style:family="table-column">
      <style:table-column-properties style:column-width="9.103cm" style:rel-column-width="35069*"/>
    </style:style>
    <style:style style:name="Tableau1.1" style:family="table-row">
      <style:table-row-properties fo:keep-together="always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7.075cm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Liberation Serif" fo:font-size="11pt" fo:font-weight="bold" officeooo:paragraph-rsid="00044624" style:font-name-asian="DIN-Regular" style:font-size-asian="11pt" style:font-weight-asian="bold" style:font-name-complex="DIN-Regular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Liberation Serif" fo:font-size="10pt" fo:font-weight="bold" officeooo:paragraph-rsid="00044624" style:font-name-asian="Univers-CondensedBold" style:font-size-asian="10pt" style:font-weight-asian="bold" style:font-name-complex="Univers-CondensedBold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10pt" officeooo:paragraph-rsid="00044624" style:font-name-asian="DIN-Regular" style:font-size-asian="10pt" style:font-name-complex="DIN-Regular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10pt" officeooo:paragraph-rsid="000eebf5" style:font-name-asian="DIN-Regular" style:font-size-asian="10pt" style:font-name-complex="DIN-Regular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9pt" fo:font-weight="bold" officeooo:paragraph-rsid="00044624" style:font-name-asian="Univers-CondensedBold" style:font-size-asian="9pt" style:font-weight-asian="bold" style:font-name-complex="Univers-CondensedBold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Liberation Serif" fo:font-size="9pt" fo:font-weight="bold" officeooo:paragraph-rsid="00044624" style:font-name-asian="Univers-CondensedBold" style:font-size-asian="9pt" style:font-weight-asian="bold" style:font-name-complex="Univers-CondensedBold" style:font-size-complex="9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9pt" fo:font-weight="bold" officeooo:rsid="000d5ac3" officeooo:paragraph-rsid="000d5ac3" style:font-name-asian="Univers-CondensedBold" style:font-size-asian="9pt" style:font-weight-asian="bold" style:font-name-complex="Univers-CondensedBold" style:font-size-complex="9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9pt" fo:font-weight="bold" officeooo:paragraph-rsid="00044624" style:font-name-asian="Univers-Condensed" style:font-size-asian="9pt" style:font-weight-asian="bold" style:font-name-complex="Univers-Condensed" style:font-size-complex="9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9pt" fo:font-style="italic" fo:font-weight="bold" officeooo:paragraph-rsid="00044624" style:font-name-asian="Univers-Condensed" style:font-size-asian="9pt" style:font-style-asian="italic" style:font-weight-asian="bold" style:font-name-complex="Univers-Condensed" style:font-size-complex="9pt" style:font-style-complex="italic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9pt" officeooo:paragraph-rsid="00044624" style:font-name-asian="Univers-Condensed" style:font-size-asian="9pt" style:font-name-complex="Univers-Condensed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9pt" fo:font-weight="normal" officeooo:paragraph-rsid="00044624" style:font-name-asian="Univers-CondensedBold" style:font-size-asian="9pt" style:font-weight-asian="normal" style:font-name-complex="Univers-CondensedBold" style:font-size-complex="9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9pt" fo:font-weight="normal" officeooo:rsid="000d5ac3" officeooo:paragraph-rsid="000d5ac3" style:font-name-asian="Univers-CondensedBold" style:font-size-asian="9pt" style:font-weight-asian="normal" style:font-name-complex="Univers-CondensedBold" style:font-size-complex="9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7pt" officeooo:paragraph-rsid="00044624" style:font-name-asian="DIN-Regular" style:font-size-asian="7pt" style:font-name-complex="DIN-Regular" style:font-size-complex="7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Liberation Serif" officeooo:paragraph-rsid="00044624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Liberation Serif" officeooo:paragraph-rsid="000eebf5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Liberation Serif" fo:font-weight="normal" officeooo:paragraph-rsid="00044624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paragraph-rsid="00044624" style:font-name-asian="DIN-Regular" style:font-size-asian="9pt" style:font-weight-asian="bold" style:font-name-complex="DIN-Regular" style:font-size-complex="9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9pt" officeooo:paragraph-rsid="00044624" style:font-name-asian="DIN-Regular" style:font-size-asian="9pt" style:font-name-complex="DIN-Regular" style:font-size-complex="9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9pt" fo:font-weight="normal" officeooo:paragraph-rsid="000eebf5" style:font-name-asian="Univers-CondensedBold" style:font-size-asian="9pt" style:font-weight-asian="normal" style:font-name-complex="Univers-CondensedBold" style:font-size-complex="9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9pt" fo:font-weight="normal" officeooo:paragraph-rsid="000d5ac3" style:font-name-asian="Univers-CondensedBold" style:font-size-asian="9pt" style:font-weight-asian="normal" style:font-name-complex="Univers-CondensedBold" style:font-size-complex="9pt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9pt" fo:font-weight="normal" officeooo:rsid="000eebf5" officeooo:paragraph-rsid="000eebf5" style:font-name-asian="Univers-CondensedBold" style:font-size-asian="9pt" style:font-weight-asian="normal" style:font-name-complex="Univers-CondensedBold" style:font-size-complex="9pt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9pt" fo:font-weight="normal" officeooo:rsid="0010de0b" officeooo:paragraph-rsid="00044624" style:font-name-asian="Univers-CondensedBold" style:font-size-asian="9pt" style:font-weight-asian="normal" style:font-name-complex="Univers-CondensedBold" style:font-size-complex="9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9pt" fo:font-weight="bold" officeooo:rsid="000b5fac" officeooo:paragraph-rsid="00044624" style:font-name-asian="Univers-CondensedBold" style:font-size-asian="9pt" style:font-weight-asian="bold" style:font-name-complex="Univers-CondensedBold" style:font-size-complex="9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9pt" fo:font-weight="bold" officeooo:rsid="000bbc3a" officeooo:paragraph-rsid="00044624" style:font-name-asian="Univers-CondensedBold" style:font-size-asian="9pt" style:font-weight-asian="bold" style:font-name-complex="Univers-CondensedBold" style:font-size-complex="9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9pt" fo:font-weight="bold" officeooo:paragraph-rsid="00044624" style:font-name-asian="Univers-CondensedBold" style:font-size-asian="9pt" style:font-weight-asian="bold" style:font-name-complex="Univers-CondensedBold" style:font-size-complex="9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9pt" officeooo:paragraph-rsid="00044624" style:font-name-asian="Univers-Condensed" style:font-size-asian="9pt" style:font-name-complex="Univers-Condensed" style:font-size-complex="9pt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9pt" officeooo:paragraph-rsid="00129d4f" style:font-name-asian="Univers-Condensed" style:font-size-asian="9pt" style:font-name-complex="Univers-Condensed" style:font-size-complex="9pt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9pt" officeooo:paragraph-rsid="00044624" style:font-name-asian="Univers-CondensedBold" style:font-size-asian="9pt" style:font-name-complex="Univers-CondensedBold" style:font-size-complex="9pt"/>
    </style:style>
    <style:style style:name="P29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9pt" officeooo:rsid="0009ea41" officeooo:paragraph-rsid="00044624" fo:background-color="#ffff00" style:font-name-asian="Univers-Condensed" style:font-size-asian="9pt" style:font-name-complex="Univers-Condensed" style:font-size-complex="9pt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10pt" fo:font-weight="normal" officeooo:paragraph-rsid="000d5ac3" style:font-name-asian="DIN-Regular" style:font-size-asian="10pt" style:font-weight-asian="normal" style:font-name-complex="DIN-Regular" style:font-size-complex="10pt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10pt" fo:font-weight="bold" officeooo:rsid="00129d4f" officeooo:paragraph-rsid="00129d4f" style:font-name-asian="Univers-CondensedBold" style:font-size-asian="10pt" style:font-weight-asian="bold" style:font-name-complex="Univers-CondensedBold" style:font-size-complex="10pt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7pt" officeooo:paragraph-rsid="00044624" style:font-name-asian="DIN-Regular" style:font-size-asian="7pt" style:font-name-complex="DIN-Regular" style:font-size-complex="7pt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8pt" officeooo:paragraph-rsid="00044624" style:font-name-asian="Univers-Condensed" style:font-size-asian="8pt" style:font-name-complex="Univers-Condensed" style:font-size-complex="8pt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8pt" fo:font-style="italic" fo:font-weight="bold" officeooo:paragraph-rsid="00044624" style:font-name-asian="Univers-Condensed" style:font-size-asian="8pt" style:font-style-asian="italic" style:font-weight-asian="bold" style:font-name-complex="Univers-Condensed" style:font-size-complex="8pt" style:font-style-complex="italic" style:font-weight-complex="bold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8pt" fo:font-style="italic" officeooo:paragraph-rsid="00044624" style:font-name-asian="Univers-CondensedOblique" style:font-size-asian="8pt" style:font-style-asian="italic" style:font-name-complex="Univers-CondensedOblique" style:font-size-complex="8pt" style:font-style-complex="italic"/>
    </style:style>
    <style:style style:name="P36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8pt" fo:font-weight="normal" officeooo:paragraph-rsid="00044624" style:font-name-asian="Univers-Condensed" style:font-size-asian="8pt" style:font-weight-asian="normal" style:font-name-complex="Univers-Condensed" style:font-size-complex="8pt" style:font-weight-complex="normal"/>
    </style:style>
    <style:style style:name="P37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8pt" fo:font-weight="bold" officeooo:paragraph-rsid="00044624" style:font-name-asian="Univers-CondensedBold" style:font-size-asian="8pt" style:font-weight-asian="bold" style:font-name-complex="Univers-CondensedBold" style:font-size-complex="8pt" style:font-weight-complex="bold"/>
    </style:style>
    <style:style style:name="P38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Liberation Serif" fo:font-size="10pt" fo:font-weight="bold" officeooo:paragraph-rsid="00044624" style:font-name-asian="Univers-CondensedBold" style:font-size-asian="10pt" style:font-weight-asian="bold" style:font-name-complex="Univers-CondensedBold" style:font-size-complex="10pt" style:font-weight-complex="bold"/>
    </style:style>
    <style:style style:name="T1" style:family="text">
      <style:text-properties fo:font-size="12pt" fo:font-style="italic" fo:background-color="#ffff00" loext:char-shading-value="0" style:font-size-asian="12pt" style:font-style-asian="italic" style:font-size-complex="12pt" style:font-style-complex="italic"/>
    </style:style>
    <style:style style:name="T2" style:family="text">
      <style:text-properties fo:font-size="12pt" fo:font-style="italic" officeooo:rsid="00083977" fo:background-color="#ffff00" loext:char-shading-value="0" style:font-size-asian="12pt" style:font-style-asian="italic" style:font-size-complex="12pt" style:font-style-complex="italic"/>
    </style:style>
    <style:style style:name="T3" style:family="text">
      <style:text-properties fo:font-size="12pt" fo:font-style="italic" officeooo:rsid="0009ea41" fo:background-color="#ffff00" loext:char-shading-value="0" style:font-size-asian="12pt" style:font-style-asian="italic" style:font-size-complex="12pt" style:font-style-complex="italic"/>
    </style:style>
    <style:style style:name="T4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5" style:family="text">
      <style:text-properties fo:font-size="12pt" fo:font-style="italic" officeooo:rsid="00083977" fo:background-color="transparent" loext:char-shading-value="0" style:font-size-asian="12pt" style:font-style-asian="italic" style:font-size-complex="12pt" style:font-style-complex="italic"/>
    </style:style>
    <style:style style:name="T6" style:family="text">
      <style:text-properties fo:font-size="12pt" fo:font-style="italic" officeooo:rsid="0009ea41" fo:background-color="transparent" loext:char-shading-value="0" style:font-size-asian="12pt" style:font-style-asian="italic" style:font-size-complex="12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44624" style:font-weight-asian="bold" style:font-weight-complex="bold"/>
    </style:style>
    <style:style style:name="T9" style:family="text">
      <style:text-properties fo:font-weight="bold" officeooo:rsid="000bbc3a" style:font-weight-asian="bold" style:font-weight-complex="bold"/>
    </style:style>
    <style:style style:name="T10" style:family="text">
      <style:text-properties fo:font-weight="bold" officeooo:rsid="0010de0b" style:font-weight-asian="bold" style:font-weight-complex="bold"/>
    </style:style>
    <style:style style:name="T11" style:family="text">
      <style:text-properties fo:font-weight="bold" officeooo:rsid="00044624" fo:background-color="#ffff00" loext:char-shading-value="0" style:font-weight-asian="bold" style:font-weight-complex="bold"/>
    </style:style>
    <style:style style:name="T12" style:family="text">
      <style:text-properties fo:font-weight="bold" officeooo:rsid="0009ea41" fo:background-color="#ffff00" loext:char-shading-value="0" style:font-weight-asian="bold" style:font-weight-complex="bold"/>
    </style:style>
    <style:style style:name="T13" style:family="text">
      <style:text-properties fo:font-weight="bold" officeooo:rsid="00044624" fo:background-color="transparent" loext:char-shading-value="0" style:font-weight-asian="bold" style:font-weight-complex="bold"/>
    </style:style>
    <style:style style:name="T14" style:family="text">
      <style:text-properties fo:font-weight="bold" officeooo:rsid="00044624" fo:background-color="transparent" loext:char-shading-value="0" style:font-weight-asian="bold" style:font-weight-complex="bold" style:shadow="none"/>
    </style:style>
    <style:style style:name="T15" style:family="text">
      <style:text-properties fo:font-weight="bold" officeooo:rsid="0009ea41" fo:background-color="transparent" loext:char-shading-value="0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44624" style:font-weight-asian="normal" style:font-weight-complex="normal"/>
    </style:style>
    <style:style style:name="T18" style:family="text">
      <style:text-properties fo:font-weight="normal" officeooo:rsid="000d5ac3" style:font-name-asian="Univers-CondensedBold" style:font-weight-asian="normal" style:font-name-complex="Univers-CondensedBold" style:font-weight-complex="normal"/>
    </style:style>
    <style:style style:name="T19" style:family="text">
      <style:text-properties fo:font-size="9pt" fo:font-weight="bold" style:font-name-asian="Univers-Condensed" style:font-size-asian="9pt" style:font-weight-asian="bold" style:font-name-complex="Univers-Condensed" style:font-size-complex="9pt" style:font-weight-complex="bold"/>
    </style:style>
    <style:style style:name="T20" style:family="text">
      <style:text-properties fo:font-size="9pt" fo:font-weight="bold" style:font-name-asian="Univers-CondensedBold" style:font-size-asian="9pt" style:font-weight-asian="bold" style:font-name-complex="Univers-CondensedBold" style:font-size-complex="9pt" style:font-weight-complex="bold"/>
    </style:style>
    <style:style style:name="T21" style:family="text">
      <style:text-properties fo:font-size="9pt" style:text-underline-style="solid" style:text-underline-width="auto" style:text-underline-color="font-color" fo:font-weight="bold" style:font-name-asian="Univers-CondensedBold" style:font-size-asian="9pt" style:font-weight-asian="bold" style:font-name-complex="Univers-CondensedBold" style:font-size-complex="9pt" style:font-weight-complex="bold"/>
    </style:style>
    <style:style style:name="T22" style:family="text">
      <style:text-properties fo:font-size="9pt" style:font-name-asian="Univers-CondensedBold" style:font-size-asian="9pt" style:font-name-complex="Univers-CondensedBold" style:font-size-complex="9pt"/>
    </style:style>
    <style:style style:name="T23" style:family="text">
      <style:text-properties fo:font-size="9pt" officeooo:rsid="0011c394" style:font-name-asian="Univers-CondensedBold" style:font-size-asian="9pt" style:font-name-complex="Univers-CondensedBold" style:font-size-complex="9pt"/>
    </style:style>
    <style:style style:name="T24" style:family="text">
      <style:text-properties fo:font-size="9pt" officeooo:rsid="000d5ac3" style:font-name-asian="Univers-CondensedBold" style:font-size-asian="9pt" style:font-name-complex="Univers-CondensedBold" style:font-size-complex="9pt"/>
    </style:style>
    <style:style style:name="T25" style:family="text">
      <style:text-properties fo:font-size="9pt" fo:font-weight="normal" style:font-name-asian="Univers-CondensedBold" style:font-size-asian="9pt" style:font-weight-asian="normal" style:font-name-complex="Univers-CondensedBold" style:font-size-complex="9pt" style:font-weight-complex="normal"/>
    </style:style>
    <style:style style:name="T26" style:family="text">
      <style:text-properties fo:font-size="9pt" fo:font-weight="normal" officeooo:rsid="000b5fac" style:font-name-asian="Univers-CondensedBold" style:font-size-asian="9pt" style:font-weight-asian="normal" style:font-name-complex="Univers-CondensedBold" style:font-size-complex="9pt" style:font-weight-complex="normal"/>
    </style:style>
    <style:style style:name="T27" style:family="text">
      <style:text-properties fo:font-size="9pt" fo:font-weight="normal" officeooo:rsid="000eebf5" style:font-name-asian="Univers-CondensedBold" style:font-size-asian="9pt" style:font-weight-asian="normal" style:font-name-complex="Univers-CondensedBold" style:font-size-complex="9pt" style:font-weight-complex="normal"/>
    </style:style>
    <style:style style:name="T28" style:family="text">
      <style:text-properties fo:font-size="9pt" fo:background-color="#00ff00" loext:char-shading-value="0" style:font-name-asian="Univers-CondensedBold" style:font-size-asian="9pt" style:font-name-complex="Univers-CondensedBold" style:font-size-complex="9pt"/>
    </style:style>
    <style:style style:name="T29" style:family="text">
      <style:text-properties fo:font-size="9pt" officeooo:rsid="000d5ac3" fo:background-color="#00ff00" loext:char-shading-value="0" style:font-name-asian="Univers-CondensedBold" style:font-size-asian="9pt" style:font-name-complex="Univers-CondensedBold" style:font-size-complex="9pt"/>
    </style:style>
    <style:style style:name="T30" style:family="text">
      <style:text-properties fo:font-size="9pt" officeooo:rsid="000d5ac3" fo:background-color="transparent" loext:char-shading-value="0" style:font-name-asian="Univers-CondensedBold" style:font-size-asian="9pt" style:font-name-complex="Univers-CondensedBold" style:font-size-complex="9pt"/>
    </style:style>
    <style:style style:name="T31" style:family="text">
      <style:text-properties fo:color="#000000" fo:font-size="9pt" fo:font-weight="bold" style:font-name-asian="Univers-Condensed" style:font-size-asian="9pt" style:font-weight-asian="bold" style:font-name-complex="Univers-Condensed" style:font-size-complex="9pt" style:font-weight-complex="bold"/>
    </style:style>
    <style:style style:name="T32" style:family="text">
      <style:text-properties fo:color="#000000" fo:font-size="9pt" fo:font-weight="bold" style:font-name-asian="Univers-CondensedBold" style:font-size-asian="9pt" style:font-weight-asian="bold" style:font-name-complex="Univers-CondensedBold" style:font-size-complex="9pt" style:font-weight-complex="bold"/>
    </style:style>
    <style:style style:name="T33" style:family="text">
      <style:text-properties fo:color="#000000" fo:font-size="9pt" fo:font-weight="bold" officeooo:rsid="000b5fac" style:font-name-asian="Univers-CondensedBold" style:font-size-asian="9pt" style:font-weight-asian="bold" style:font-name-complex="Univers-CondensedBold" style:font-size-complex="9pt" style:font-weight-complex="bold"/>
    </style:style>
    <style:style style:name="T34" style:family="text">
      <style:text-properties fo:color="#000000" fo:font-size="9pt" fo:font-weight="bold" officeooo:rsid="000eebf5" style:font-name-asian="Univers-CondensedBold" style:font-size-asian="9pt" style:font-weight-asian="bold" style:font-name-complex="Univers-CondensedBold" style:font-size-complex="9pt" style:font-weight-complex="bold"/>
    </style:style>
    <style:style style:name="T35" style:family="text">
      <style:text-properties fo:color="#000000" fo:font-size="9pt" style:text-underline-style="solid" style:text-underline-width="auto" style:text-underline-color="font-color" fo:font-weight="bold" style:font-name-asian="Univers-CondensedBold" style:font-size-asian="9pt" style:font-weight-asian="bold" style:font-name-complex="Univers-CondensedBold" style:font-size-complex="9pt" style:font-weight-complex="bold"/>
    </style:style>
    <style:style style:name="T36" style:family="text">
      <style:text-properties fo:color="#000000" fo:font-size="9pt" style:text-underline-style="solid" style:text-underline-width="auto" style:text-underline-color="font-color" fo:font-weight="bold" style:font-name-asian="Univers-Condensed" style:font-size-asian="9pt" style:font-weight-asian="bold" style:font-name-complex="Univers-Condensed" style:font-size-complex="9pt" style:font-weight-complex="bold"/>
    </style:style>
    <style:style style:name="T37" style:family="text">
      <style:text-properties fo:color="#000000" fo:font-size="9pt" fo:font-weight="normal" style:font-name-asian="Univers-CondensedBold" style:font-size-asian="9pt" style:font-weight-asian="normal" style:font-name-complex="Univers-CondensedBold" style:font-size-complex="9pt" style:font-weight-complex="normal"/>
    </style:style>
    <style:style style:name="T38" style:family="text">
      <style:text-properties fo:color="#000000" fo:font-size="9pt" fo:font-weight="normal" officeooo:rsid="000b5fac" style:font-name-asian="Univers-CondensedBold" style:font-size-asian="9pt" style:font-weight-asian="normal" style:font-name-complex="Univers-CondensedBold" style:font-size-complex="9pt" style:font-weight-complex="normal"/>
    </style:style>
    <style:style style:name="T39" style:family="text">
      <style:text-properties fo:color="#000000" fo:font-size="9pt" fo:font-weight="normal" officeooo:rsid="000eebf5" style:font-name-asian="Univers-CondensedBold" style:font-size-asian="9pt" style:font-weight-asian="normal" style:font-name-complex="Univers-CondensedBold" style:font-size-complex="9pt" style:font-weight-complex="normal"/>
    </style:style>
    <style:style style:name="T40" style:family="text">
      <style:text-properties fo:color="#000000" fo:font-size="9pt" fo:font-weight="normal" officeooo:rsid="0011c394" fo:background-color="#00ff00" loext:char-shading-value="0" style:font-name-asian="Univers-CondensedBold" style:font-size-asian="9pt" style:font-weight-asian="normal" style:font-name-complex="Univers-CondensedBold" style:font-size-complex="9pt" style:font-weight-complex="normal"/>
    </style:style>
    <style:style style:name="T41" style:family="text">
      <style:text-properties fo:color="#000000" fo:font-size="9pt" fo:font-weight="normal" officeooo:rsid="000b5fac" fo:background-color="#00ff00" loext:char-shading-value="0" style:font-name-asian="Univers-CondensedBold" style:font-size-asian="9pt" style:font-weight-asian="normal" style:font-name-complex="Univers-CondensedBold" style:font-size-complex="9pt" style:font-weight-complex="normal"/>
    </style:style>
    <style:style style:name="T42" style:family="text">
      <style:text-properties fo:color="#000000" fo:font-size="9pt" fo:font-weight="normal" officeooo:rsid="0011c394" fo:background-color="transparent" loext:char-shading-value="0" style:font-name-asian="Univers-CondensedBold" style:font-size-asian="9pt" style:font-weight-asian="normal" style:font-name-complex="Univers-CondensedBold" style:font-size-complex="9pt" style:font-weight-complex="normal"/>
    </style:style>
    <style:style style:name="T43" style:family="text">
      <style:text-properties fo:color="#000000" fo:font-size="9pt" fo:font-weight="normal" officeooo:rsid="000b5fac" fo:background-color="transparent" loext:char-shading-value="0" style:font-name-asian="Univers-CondensedBold" style:font-size-asian="9pt" style:font-weight-asian="normal" style:font-name-complex="Univers-CondensedBold" style:font-size-complex="9pt" style:font-weight-complex="normal"/>
    </style:style>
    <style:style style:name="T44" style:family="text">
      <style:text-properties fo:color="#000000" fo:font-size="9pt" officeooo:rsid="000b5fac" style:font-name-asian="Univers-CondensedBold" style:font-size-asian="9pt" style:font-name-complex="Univers-CondensedBold" style:font-size-complex="9pt"/>
    </style:style>
    <style:style style:name="T45" style:family="text">
      <style:text-properties fo:color="#000000" fo:font-size="9pt" style:font-name-asian="Univers-Condensed" style:font-size-asian="9pt" style:font-name-complex="Univers-Condensed" style:font-size-complex="9pt"/>
    </style:style>
    <style:style style:name="T46" style:family="text">
      <style:text-properties fo:color="#000000" fo:font-size="9pt" officeooo:rsid="000b5fac" fo:background-color="#00ff00" loext:char-shading-value="0" style:font-name-asian="Univers-CondensedBold" style:font-size-asian="9pt" style:font-name-complex="Univers-CondensedBold" style:font-size-complex="9pt"/>
    </style:style>
    <style:style style:name="T47" style:family="text">
      <style:text-properties fo:color="#000000" fo:font-size="9pt" officeooo:rsid="000b5fac" fo:background-color="transparent" loext:char-shading-value="0" style:font-name-asian="Univers-CondensedBold" style:font-size-asian="9pt" style:font-name-complex="Univers-CondensedBold" style:font-size-complex="9pt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officeooo:rsid="00044624"/>
    </style:style>
    <style:style style:name="T50" style:family="text">
      <style:text-properties style:text-line-through-style="solid" style:text-line-through-type="single" fo:font-style="italic" style:font-style-asian="italic" style:font-style-complex="italic"/>
    </style:style>
    <style:style style:name="T51" style:family="text">
      <style:text-properties style:text-line-through-style="solid" style:text-line-through-type="single" fo:font-style="italic" fo:background-color="#ffff00" loext:char-shading-value="0" style:font-style-asian="italic" style:font-style-complex="italic"/>
    </style:style>
    <style:style style:name="T52" style:family="text">
      <style:text-properties style:text-line-through-style="solid" style:text-line-through-type="single" fo:font-size="12pt" fo:font-style="italic" fo:background-color="#ffff00" loext:char-shading-value="0" style:font-size-asian="12pt" style:font-style-asian="italic" style:font-size-complex="12pt" style:font-style-complex="italic"/>
    </style:style>
    <style:style style:name="T53" style:family="text">
      <style:text-properties style:text-line-through-style="solid" style:text-line-through-type="single" fo:font-weight="bold" officeooo:rsid="00044624" fo:background-color="#ffff00" loext:char-shading-value="0" style:font-weight-asian="bold" style:font-weight-complex="bold"/>
    </style:style>
    <style:style style:name="T54" style:family="text">
      <style:text-properties style:text-line-through-style="solid" style:text-line-through-type="single" fo:font-weight="bold" officeooo:rsid="00044624" fo:background-color="transparent" loext:char-shading-value="0" style:font-weight-asian="bold" style:font-weight-complex="bold"/>
    </style:style>
    <style:style style:name="T55" style:family="text">
      <style:text-properties style:text-line-through-style="solid" style:text-line-through-type="single" fo:font-weight="bold" officeooo:rsid="00044624" fo:background-color="transparent" loext:char-shading-value="0" style:font-weight-asian="bold" style:font-weight-complex="bold" style:shadow="none"/>
    </style:style>
    <style:style style:name="T56" style:family="text">
      <style:text-properties style:text-line-through-style="solid" style:text-line-through-type="single" fo:font-weight="bold" officeooo:rsid="00129d4f" fo:background-color="transparent" loext:char-shading-value="0" style:font-weight-asian="bold" style:font-weight-complex="bold" style:shadow="none"/>
    </style:style>
    <style:style style:name="T57" style:family="text">
      <style:text-properties officeooo:rsid="000d5ac3"/>
    </style:style>
    <style:style style:name="T58" style:family="text">
      <style:text-properties officeooo:rsid="0010de0b"/>
    </style:style>
    <style:style style:name="T59" style:family="text">
      <style:text-properties officeooo:rsid="0011c394"/>
    </style:style>
    <style:style style:name="T60" style:family="text">
      <style:text-properties fo:background-color="#00ff00" loext:char-shading-value="0"/>
    </style:style>
    <style:style style:name="T61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- COMPREHENSION ORALE<text:tab/><text:tab/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17"><text:s text:c="4"/></text:p>
            <text:p text:style-name="P17"/>
            <text:p text:style-name="P17"/>
            <text:p text:style-name="P17">Niveau</text:p>
          </table:table-cell>
          <table:table-cell table:style-name="Tableau1.B1" table:number-columns-spanned="2" office:value-type="string">
            <text:p text:style-name="P38">Comprendre un document de type dialogue ou discussion <text:s text:c="4"/><text:span text:style-name="T61"><text:s text:c="3"/></text:span><text:span text:style-name="T4"><text:s/>« </text:span><text:span text:style-name="T5">Couch</text:span><text:span text:style-name="T6">s</text:span><text:span text:style-name="T5">urfing »</text:span></text:p>
          </table:table-cell>
          <table:covered-table-cell/>
        </table:table-row>
        <table:table-row table:style-name="Tableau1.1">
          <table:covered-table-cell/>
          <table:table-cell table:style-name="Tableau1.B2" office:value-type="string">
            <text:p text:style-name="P37">B.O. du 24 novembre 2011</text:p>
            <text:p text:style-name="P35">Situer la prestation du candidat à l’un des cinq degrés de réussite et attribuer à cette prestation le nombre de points indiqué – sans le fractionner en décimales - de 0 à 10</text:p>
          </table:table-cell>
          <table:table-cell table:style-name="Tableau1.C2" office:value-type="string">
            <text:p text:style-name="P6">Éléments de réponses possibles</text:p>
          </table:table-cell>
        </table:table-row>
        <table:table-row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33">Le candidat n’a pas compris le document.</text:p>
            <text:p text:style-name="P33">Il n’en a repéré que des éléments isolés et</text:p>
            <text:p text:style-name="P33">n’est parvenu à en identifier ni le thème ni les</text:p>
            <text:p text:style-name="P33">interlocuteurs (leur fonction, leur rôle).</text:p>
            <text:p text:style-name="P5">1 pt</text:p>
          </table:table-cell>
          <table:table-cell table:style-name="Tableau1.C2" office:value-type="string">
            <text:p text:style-name="P10">Quelques mots relevés.</text:p>
            <text:p text:style-name="P10"/>
            <text:p text:style-name="P10">Thème et interlocuteurs non mentionnés.</text:p>
          </table:table-cell>
        </table:table-row>
        <table:table-row>
          <table:table-cell table:style-name="Tableau1.B2" office:value-type="string">
            <text:p text:style-name="P6"/>
            <text:p text:style-name="P2">A1</text:p>
          </table:table-cell>
          <table:table-cell table:style-name="Tableau1.B2" office:value-type="string">
            <text:p text:style-name="P10">Le candidat est parvenu à relever des mots</text:p>
            <text:p text:style-name="P10">isolés et des expressions courantes qui,</text:p>
            <text:p text:style-name="P10">malgré quelques mises en relation, ne lui ont</text:p>
            <text:p text:style-name="P10">permis d’accéder qu’à une compréhension</text:p>
            <text:p text:style-name="P10">superficielle ou partielle du document (en</text:p>
            <text:p text:style-name="P10">particulier, les interlocuteurs n’ont pas été</text:p>
            <text:p text:style-name="P10">pleinement identifiés).</text:p>
            <text:p text:style-name="P5">3 pts</text:p>
          </table:table-cell>
          <table:table-cell table:style-name="Tableau1.C2" office:value-type="string">
            <text:p text:style-name="P10"><text:s/>Quelques expressions relevées.</text:p>
            <text:p text:style-name="P10"/>
            <text:p text:style-name="P10">• <text:span text:style-name="T7">Document :</text:span> extrait d'un reportage TV (<text:span text:style-name="T49">britannique</text:span>)</text:p>
            <text:p text:style-name="P10">• <text:span text:style-name="T7">Lieu</text:span>: <text:span text:style-name="T49">le Royaume-Uni</text:span>, <text:span text:style-name="T49">Londres</text:span></text:p>
            <text:p text:style-name="P10">• <text:span text:style-name="T7">Intervenants : </text:span><text:span text:style-name="T16">un</text:span><text:span text:style-name="T17">e</text:span><text:span text:style-name="T16"> journaliste (</text:span><text:span text:style-name="T17">dans le studio</text:span><text:span text:style-name="T16">), un </text:span><text:span text:style-name="T17">intervenant britannique et couch-surfer californien </text:span></text:p>
            <text:p text:style-name="P10"/>
            <text:p text:style-name="P10">• <text:span text:style-name="T7">Thème général abordé : </text:span><text:span text:style-name="T8">le couchsurfing </text:span></text:p>
          </table:table-cell>
        </table:table-row>
        <table:table-row>
          <table:table-cell table:style-name="Tableau1.B2" office:value-type="string">
            <text:p text:style-name="P2">A2</text:p>
          </table:table-cell>
          <table:table-cell table:style-name="Tableau1.B2" office:value-type="string">
            <text:p text:style-name="P33">• Certaines informations ont été comprises</text:p>
            <text:p text:style-name="P33">mais le relevé est insuffisant et conduit à une</text:p>
            <text:p text:style-name="P33">compréhension encore lacunaire ou partielle.</text:p>
            <text:p text:style-name="P33">• Le candidat a su identifier le thème de</text:p>
            <text:p text:style-name="P33">la discussion et la fonction ou le rôle des</text:p>
            <text:p text:style-name="P36">interlocuteurs.</text:p>
            <text:p text:style-name="P5">5 pts</text:p>
          </table:table-cell>
          <table:table-cell table:style-name="Tableau1.C2" office:value-type="string">
            <text:p text:style-name="P10">•<text:span text:style-name="T7"> Thème compris : </text:span><text:span text:style-name="T8">le couchsurfing comme nouveau moyen de </text:span><text:span text:style-name="T15">d'être hébergé </text:span><text:span text:style-name="T8">gratuitement partout dans le monde</text:span></text:p>
            <text:p text:style-name="P29"/>
            <text:p text:style-name="P10"/>
            <text:p text:style-name="P10">Plus d’informations partielles relevées qu’en A1.</text:p>
          </table:table-cell>
        </table:table-row>
        <table:table-row table:style-name="Tableau1.6">
          <table:table-cell table:style-name="Tableau1.B2" office:value-type="string">
            <text:p text:style-name="P2">B1</text:p>
          </table:table-cell>
          <table:table-cell table:style-name="Tableau1.B2" office:value-type="string">
            <text:p text:style-name="P33">• Le candidat a su relever les points principaux de la discussion (contexte, objet, interlocuteurs et, éventuellement, conclusion de l’échange).</text:p>
            <text:p text:style-name="P33">• Compréhension satisfaisante.</text:p>
            <text:p text:style-name="P34"/>
            <text:p text:style-name="P34"/>
            <text:p text:style-name="P34"/>
            <text:p text:style-name="P34">(les éléments cités n'ont pas besoin d'être TOUS mentionnés. Il faut éviter le catalogue de détails et se focaliser plutôt sur la relation entre les éléments, la conclusion...)</text:p>
            <text:p text:style-name="P9"/>
            <text:p text:style-name="P9"/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pan text:style-name="T7">8 pts</text:span></text:p>
          </table:table-cell>
          <table:table-cell table:style-name="Tableau1.C2" office:value-type="string">
            <text:p text:style-name="P10">Points principaux relevés dans des phrases claires.</text:p>
            <text:p text:style-name="P10"/>
            <text:p text:style-name="P14"><text:span text:style-name="T31">• </text:span><text:span text:style-name="T35">contexte</text:span><text:span text:style-name="T32"> </text:span><text:span text:style-name="T45">: </text:span><text:span text:style-name="T34">(développé par l</text:span><text:span text:style-name="T33">a</text:span><text:span text:style-name="T32"> journaliste</text:span><text:span text:style-name="T39">) </text:span><text:span text:style-name="T42">exiger un argument lié à l'économie</text:span></text:p>
            <text:p text:style-name="P19"/>
            <text:p text:style-name="P15"><text:span text:style-name="T37">- </text:span><text:span text:style-name="T39">voyager coûte cher</text:span></text:p>
            <text:p text:style-name="P21"/>
            <text:p text:style-name="P4"><text:span text:style-name="T25">- </text:span><text:span text:style-name="T26">principe</text:span><text:span text:style-name="T27"> </text:span><text:span text:style-name="T26">particulièrement intéressant en période de récession (il faut se montrer inventif quand on a peu d'argent)</text:span></text:p>
            <text:p text:style-name="P10"/>
            <text:p text:style-name="P14"><text:span text:style-name="T31">• </text:span><text:span text:style-name="T35">objet </text:span><text:span text:style-name="T36">du reportage </text:span><text:span text:style-name="T31">: </text:span><text:span text:style-name="T34">(présenté par le reporter)</text:span></text:p>
            <text:p text:style-name="P23"/>
            <text:p text:style-name="P14"><text:span text:style-name="T33">-</text:span><text:span text:style-name="T38"> système qui repose sur </text:span><text:span text:style-name="T43">inscription sur un site</text:span></text:p>
            <text:p text:style-name="P16"><text:span text:style-name="T47">- développement exponentiel </text:span><text:span text:style-name="T44">ces dernières années</text:span></text:p>
            <text:p text:style-name="P23"/>
            <text:p text:style-name="P11"><text:span text:style-name="T7">L</text:span><text:span text:style-name="T9">'interview du co-fondateur </text:span><text:span text:style-name="T10">vise à justifier ce développement</text:span></text:p>
            <text:p text:style-name="P24"/>
            <text:p text:style-name="P22">(- surpris lui-même par l'ampleur du développement</text:p>
            <text:p text:style-name="P22">- potentiel de développement quasi-illimité dans la mesure où c'est mondial)</text:p>
            <text:p text:style-name="P11"/>
            <text:p text:style-name="P7">L'exemple de Mike, utilisateur : </text:p>
            <text:p text:style-name="P12"/>
            <text:p text:style-name="P12">- explique que <text:span text:style-name="T61">les avantages du système sont nombreux </text:span>(opportunité unique / économie d'argent / on touche de plus près à la culture locale / hospitalité authentique / meilleur perception de la ville comparé à une auberge de jeunesse ou un hôtel)</text:p>
            <text:p text:style-name="P20"><text:span text:style-name="T57">- en visite à Londres dans le cadre d'un voyage en Europe (faisant partie d'un tour du monde) </text:span></text:p>
            <text:p text:style-name="P8"/>
            <text:p text:style-name="P3"><text:span text:style-name="T19">• </text:span><text:span text:style-name="T21">conclusion de l’échange par le journaliste</text:span><text:span text:style-name="T20"> : </text:span></text:p>
            <text:p text:style-name="P5"/>
            <text:p text:style-name="P30"><text:span text:style-name="T24">montre de manière amusée </text:span><text:span text:style-name="T23">(ton = B2) </text:span><text:span text:style-name="T24">que le </text:span><text:span text:style-name="T30">système repose sur la confiance et les avis déposés par les utilisateurs</text:span><text:span text:style-name="T24"> sur le site, </text:span><text:span text:style-name="T23">par conséquent, maintenant il peut aller dans les villes les plus onéreuses</text:span></text:p>
          </table:table-cell>
        </table:table-row>
        <table:table-row>
          <table:table-cell table:style-name="Tableau1.B2" office:value-type="string">
            <text:p text:style-name="P2">B2</text:p>
          </table:table-cell>
          <table:table-cell table:style-name="Tableau1.B2" office:value-type="string">
            <text:p text:style-name="P33">• Le candidat a saisi et relevé un nombre suffisant de détails significatifs.</text:p>
            <text:p text:style-name="P33">• Compréhension fine.</text:p>
            <text:p text:style-name="P10"/>
            <text:p text:style-name="P5">10 pts</text:p>
          </table:table-cell>
          <table:table-cell table:style-name="Tableau1.C2" office:value-type="string">
            <text:p text:style-name="P10"><text:span text:style-name="T48">Plus de détails</text:span></text:p>
            <text:p text:style-name="P10"/>
            <text:p text:style-name="P27">- <text:span text:style-name="T58">10,000 personnes s'inscrivent chaque semaine</text:span></text:p>
            <text:p text:style-name="P27">- <text:span text:style-name="T57">Mike </text:span><text:span text:style-name="T18">hébergé gratuitement pour deux nuits à Londres</text:span></text:p>
            <text:p text:style-name="P27"><text:span text:style-name="T18"/></text:p>
          </table:table-cell>
        </table:table-row>
        <table:table-row>
          <table:table-cell table:style-name="Tableau1.C2" table:number-columns-spanned="3" office:value-type="string">
            <text:p text:style-name="P31">Note et remarques :</text:p>
            <text:p text:style-name="P31"/>
            <text:p text:style-name="P31"/>
          </table:table-cell>
          <table:covered-table-cell/>
          <table:covered-table-cell/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IN-Bold" svg:font-family="DIN-Bold"/>
    <style:font-face style:name="DIN-Regular" svg:font-family="DIN-Regular"/>
    <style:font-face style:name="Mangal1" svg:font-family="Mangal"/>
    <style:font-face style:name="OpenSymbol" svg:font-family="OpenSymbol"/>
    <style:font-face style:name="Univers-CondensedBold" svg:font-family="Univers-CondensedBold"/>
    <style:font-face style:name="Univers-CondensedOblique" svg:font-family="Univers-CondensedOblique" style:font-family-generic="script"/>
    <style:font-face style:name="Univers-Condensed" svg:font-family="Univers-Condensed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13cm" fo:margin-bottom="0.39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4:06:18.989000000</meta:creation-date>
    <dc:date>2016-05-10T16:52:24.169193000</dc:date>
    <meta:editing-duration>PT50M50S</meta:editing-duration>
    <meta:editing-cycles>10</meta:editing-cycles>
    <meta:generator>LibreOffice/4.3.5.2$MacOSX_x86 LibreOffice_project/3a87456aaa6a95c63eea1c1b3201acedf0751bd5</meta:generator>
    <dc:creator>Jérôme Frétigné</dc:creator>
    <meta:document-statistic meta:table-count="1" meta:image-count="0" meta:object-count="0" meta:page-count="1" meta:paragraph-count="66" meta:word-count="540" meta:character-count="3345" meta:non-whitespace-character-count="2848"/>
  </office:meta>
</office:document-meta>
</file>