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7dce7"/>
    </style:style>
    <style:style style:name="P2" style:family="paragraph" style:parent-style-name="Standard">
      <style:paragraph-properties fo:text-align="justify" style:justify-single-word="false"/>
      <style:text-properties officeooo:paragraph-rsid="0019b822"/>
    </style:style>
    <style:style style:name="P3" style:family="paragraph" style:parent-style-name="Standard">
      <style:paragraph-properties fo:text-align="justify" style:justify-single-word="false"/>
      <style:text-properties officeooo:paragraph-rsid="001ed55e"/>
    </style:style>
    <style:style style:name="P4" style:family="paragraph" style:parent-style-name="Standard">
      <style:paragraph-properties fo:text-align="justify" style:justify-single-word="false"/>
      <style:text-properties officeooo:paragraph-rsid="001ef2b3"/>
    </style:style>
    <style:style style:name="P5" style:family="paragraph" style:parent-style-name="Standard">
      <style:paragraph-properties fo:text-align="justify" style:justify-single-word="false"/>
      <style:text-properties officeooo:paragraph-rsid="002035c7"/>
    </style:style>
    <style:style style:name="P6" style:family="paragraph" style:parent-style-name="Standard">
      <style:paragraph-properties fo:text-align="justify" style:justify-single-word="false"/>
      <style:text-properties officeooo:rsid="0017dce7" officeooo:paragraph-rsid="0017dce7"/>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officeooo:rsid="00194f7d" officeooo:paragraph-rsid="00194f7d" style:font-weight-asian="bold" style:font-weight-complex="bold"/>
    </style:style>
    <style:style style:name="P8" style:family="paragraph" style:parent-style-name="Standard">
      <style:paragraph-properties fo:text-align="justify" style:justify-single-word="false"/>
      <style:text-properties fo:language="fr" fo:country="FR" style:text-underline-style="none" fo:font-weight="normal" officeooo:rsid="00273ef0" officeooo:paragraph-rsid="00273ef0" style:font-weight-asian="normal" style:font-weight-complex="normal"/>
    </style:style>
    <style:style style:name="P9" style:family="paragraph" style:parent-style-name="Standard">
      <style:paragraph-properties fo:text-align="justify" style:justify-single-word="false"/>
      <style:text-properties style:font-name="Arial" fo:font-size="6pt" fo:language="en" fo:country="GB" fo:font-style="normal" style:text-underline-style="solid" style:text-underline-width="auto" style:text-underline-color="font-color" fo:font-weight="bold" officeooo:rsid="00194f7d" officeooo:paragraph-rsid="00194f7d" style:font-size-asian="5.25pt" style:font-style-asian="normal" style:font-weight-asian="bold" style:font-size-complex="6pt" style:font-style-complex="normal" style:font-weight-complex="bold"/>
    </style:style>
    <style:style style:name="P10" style:family="paragraph" style:parent-style-name="Standard">
      <style:paragraph-properties fo:text-align="justify" style:justify-single-word="false"/>
      <style:text-properties style:font-name="Arial" fo:font-size="6pt" fo:language="fr" fo:country="FR" fo:font-style="normal" style:text-underline-style="solid" style:text-underline-width="auto" style:text-underline-color="font-color" fo:font-weight="bold" officeooo:rsid="001d2f3c" officeooo:paragraph-rsid="00194f7d" style:font-size-asian="5.25pt" style:font-style-asian="normal" style:font-weight-asian="bold" style:font-size-complex="6pt" style:font-style-complex="normal" style:font-weight-complex="bold"/>
    </style:style>
    <style:style style:name="T1" style:family="text">
      <style:text-properties style:font-name="Arial" fo:font-size="11pt" fo:language="en" fo:country="GB" fo:font-style="normal" fo:font-weight="normal" style:font-size-asian="11pt" style:font-style-asian="normal" style:font-weight-asian="normal" style:font-size-complex="11pt" style:font-style-complex="normal" style:font-weight-complex="normal"/>
    </style:style>
    <style:style style:name="T2" style:family="text">
      <style:text-properties style:font-name="Arial" fo:font-size="11pt" fo:language="en" fo:country="GB" fo:font-style="normal" fo:font-weight="normal" officeooo:rsid="001d2f3c" style:font-size-asian="11pt" style:font-style-asian="normal" style:font-weight-asian="normal" style:font-size-complex="11pt" style:font-style-complex="normal" style:font-weight-complex="normal"/>
    </style:style>
    <style:style style:name="T3" style:family="text">
      <style:text-properties style:font-name="Arial" fo:font-size="11pt" fo:language="en" fo:country="GB" fo:font-style="normal" fo:font-weight="normal" officeooo:rsid="001ffa52" style:font-size-asian="11pt" style:font-style-asian="normal" style:font-weight-asian="normal" style:font-size-complex="11pt" style:font-style-complex="normal" style:font-weight-complex="normal"/>
    </style:style>
    <style:style style:name="T4" style:family="text">
      <style:text-properties style:font-name="Arial" fo:font-size="11pt" fo:language="en" fo:country="GB" fo:font-style="normal" fo:font-weight="normal" officeooo:rsid="0017dce7" style:font-size-asian="11pt" style:font-style-asian="normal" style:font-weight-asian="normal" style:font-size-complex="11pt" style:font-style-complex="normal" style:font-weight-complex="normal"/>
    </style:style>
    <style:style style:name="T5" style:family="text">
      <style:text-properties style:font-name="Arial" fo:font-size="11pt" fo:language="en" fo:country="GB" fo:font-style="normal" fo:font-weight="normal" officeooo:rsid="001ed55e" style:font-size-asian="11pt" style:font-style-asian="normal" style:font-weight-asian="normal" style:font-size-complex="11pt" style:font-style-complex="normal" style:font-weight-complex="normal"/>
    </style:style>
    <style:style style:name="T6" style:family="text">
      <style:text-properties style:font-name="Arial" fo:font-size="11pt" fo:language="en" fo:country="GB" fo:font-style="normal" style:font-size-asian="11pt" style:font-style-asian="normal" style:font-size-complex="11pt" style:font-style-complex="normal"/>
    </style:style>
    <style:style style:name="T7" style:family="text">
      <style:text-properties style:font-name="Arial" fo:font-size="11pt" fo:language="en" fo:country="GB" fo:font-style="normal" officeooo:rsid="001d2f3c" style:font-size-asian="11pt" style:font-style-asian="normal" style:font-size-complex="11pt" style:font-style-complex="normal"/>
    </style:style>
    <style:style style:name="T8" style:family="text">
      <style:text-properties style:font-name="Arial" fo:font-size="11pt" fo:language="en" fo:country="GB" fo:font-style="normal" fo:font-weight="bold" style:font-size-asian="11pt" style:font-style-asian="normal" style:font-weight-asian="bold" style:font-size-complex="11pt" style:font-style-complex="normal" style:font-weight-complex="bold"/>
    </style:style>
    <style:style style:name="T9" style:family="text">
      <style:text-properties style:font-name="Arial" fo:font-size="11pt" fo:language="en" fo:country="GB" fo:font-style="normal" fo:font-weight="bold" officeooo:rsid="001d2f3c" style:font-size-asian="11pt" style:font-style-asian="normal" style:font-weight-asian="bold" style:font-size-complex="11pt" style:font-style-complex="normal" style:font-weight-complex="bold"/>
    </style:style>
    <style:style style:name="T10" style:family="text">
      <style:text-properties style:font-name="Arial" fo:font-size="11pt" fo:language="en" fo:country="GB" fo:font-style="normal" fo:font-weight="bold" officeooo:rsid="001ffa52" style:font-size-asian="11pt" style:font-style-asian="normal" style:font-weight-asian="bold" style:font-size-complex="11pt" style:font-style-complex="normal" style:font-weight-complex="bold"/>
    </style:style>
    <style:style style:name="T11" style:family="text">
      <style:text-properties style:font-name="Arial" fo:font-size="11pt" fo:language="en" fo:country="GB" fo:font-style="normal" fo:font-weight="bold" officeooo:rsid="000bff01" style:font-size-asian="11pt" style:font-style-asian="normal" style:font-weight-asian="bold" style:font-size-complex="11pt" style:font-style-complex="normal" style:font-weight-complex="bold"/>
    </style:style>
    <style:style style:name="T12" style:family="text">
      <style:text-properties style:font-name="Arial" fo:font-size="11pt" fo:language="en" fo:country="GB" fo:font-style="normal" fo:font-weight="bold" officeooo:rsid="000cb472" style:font-size-asian="11pt" style:font-style-asian="normal" style:font-weight-asian="bold" style:font-size-complex="11pt" style:font-style-complex="normal" style:font-weight-complex="bold"/>
    </style:style>
    <style:style style:name="T13" style:family="text">
      <style:text-properties style:font-name="Arial" fo:font-size="11pt" fo:language="en" fo:country="GB" fo:font-style="normal" fo:font-weight="bold" officeooo:rsid="0017dce7" style:font-size-asian="11pt" style:font-style-asian="normal" style:font-weight-asian="bold" style:font-size-complex="11pt" style:font-style-complex="normal" style:font-weight-complex="bold"/>
    </style:style>
    <style:style style:name="T14" style:family="text">
      <style:text-properties style:font-name="Arial" fo:font-size="11pt" fo:language="en" fo:country="GB" fo:font-style="normal" style:text-underline-style="solid" style:text-underline-width="auto" style:text-underline-color="font-color" fo:font-weight="bold" officeooo:rsid="0019b822" style:font-size-asian="11pt" style:font-style-asian="normal" style:font-weight-asian="bold" style:font-size-complex="11pt" style:font-style-complex="normal" style:font-weight-complex="bold"/>
    </style:style>
    <style:style style:name="T15" style:family="text">
      <style:text-properties style:font-name="Arial" fo:font-size="11pt" fo:font-style="normal" style:font-size-asian="11pt" style:font-style-asian="normal" style:font-size-complex="11pt" style:font-style-complex="normal"/>
    </style:style>
    <style:style style:name="T16" style:family="text">
      <style:text-properties style:font-name="Arial" fo:font-size="11pt" fo:font-style="normal" officeooo:rsid="001d2f3c" style:font-size-asian="11pt" style:font-style-asian="normal" style:font-size-complex="11pt" style:font-style-complex="normal"/>
    </style:style>
    <style:style style:name="T17" style:family="text">
      <style:text-properties style:font-name="Arial" fo:font-size="11pt" fo:language="fr" fo:country="FR" fo:font-style="normal" fo:font-weight="normal" officeooo:rsid="0019b822" style:font-size-asian="11pt" style:font-style-asian="normal" style:font-weight-asian="normal" style:font-size-complex="11pt" style:font-style-complex="normal" style:font-weight-complex="normal"/>
    </style:style>
    <style:style style:name="T18" style:family="text">
      <style:text-properties style:font-name="Arial" fo:font-size="11pt" fo:language="fr" fo:country="FR" fo:font-style="normal" fo:font-weight="normal" officeooo:rsid="001a1091" style:font-size-asian="11pt" style:font-style-asian="normal" style:font-weight-asian="normal" style:font-size-complex="11pt" style:font-style-complex="normal" style:font-weight-complex="normal"/>
    </style:style>
    <style:style style:name="T19" style:family="text">
      <style:text-properties style:font-name="Arial" fo:font-size="11pt" fo:language="fr" fo:country="FR" fo:font-style="normal" fo:font-weight="normal" officeooo:rsid="001b4c8d" style:font-size-asian="11pt" style:font-style-asian="normal" style:font-weight-asian="normal" style:font-size-complex="11pt" style:font-style-complex="normal" style:font-weight-complex="normal"/>
    </style:style>
    <style:style style:name="T20" style:family="text">
      <style:text-properties style:font-name="Arial" fo:font-size="11pt" fo:language="fr" fo:country="FR" fo:font-style="normal" fo:font-weight="normal" officeooo:rsid="001ed55e" style:font-size-asian="11pt" style:font-style-asian="normal" style:font-weight-asian="normal" style:font-size-complex="11pt" style:font-style-complex="normal" style:font-weight-complex="normal"/>
    </style:style>
    <style:style style:name="T21" style:family="text">
      <style:text-properties style:font-name="Arial" fo:font-size="11pt" fo:language="fr" fo:country="FR" fo:font-style="normal" fo:font-weight="normal" officeooo:rsid="001ef2b3" style:font-size-asian="11pt" style:font-style-asian="normal" style:font-weight-asian="normal" style:font-size-complex="11pt" style:font-style-complex="normal" style:font-weight-complex="normal"/>
    </style:style>
    <style:style style:name="T22" style:family="text">
      <style:text-properties style:font-name="Arial" fo:font-size="11pt" fo:language="fr" fo:country="FR" fo:font-style="normal" fo:font-weight="normal" officeooo:rsid="002035c7" style:font-size-asian="11pt" style:font-style-asian="normal" style:font-weight-asian="normal" style:font-size-complex="11pt" style:font-style-complex="normal" style:font-weight-complex="normal"/>
    </style:style>
    <style:style style:name="T23" style:family="text">
      <style:text-properties style:font-name="Arial" fo:font-size="11pt" fo:language="fr" fo:country="FR" fo:font-style="normal" fo:font-weight="normal" officeooo:rsid="001d3748" style:font-size-asian="11pt" style:font-style-asian="normal" style:font-weight-asian="normal" style:font-size-complex="11pt" style:font-style-complex="normal" style:font-weight-complex="normal"/>
    </style:style>
    <style:style style:name="T24" style:family="text">
      <style:text-properties style:font-name="Arial" fo:font-size="11pt" fo:language="fr" fo:country="FR" fo:font-style="normal" fo:font-weight="normal" officeooo:rsid="0025facb" style:font-size-asian="11pt" style:font-style-asian="normal" style:font-weight-asian="normal" style:font-size-complex="11pt" style:font-style-complex="normal" style:font-weight-complex="normal"/>
    </style:style>
    <style:style style:name="T25" style:family="text">
      <style:text-properties style:font-name="Arial" fo:font-size="11pt" fo:language="fr" fo:country="FR" fo:font-style="normal" fo:font-weight="normal" officeooo:rsid="002e0bc6" style:font-size-asian="11pt" style:font-style-asian="normal" style:font-weight-asian="normal" style:font-size-complex="11pt" style:font-style-complex="normal" style:font-weight-complex="normal"/>
    </style:style>
    <style:style style:name="T26" style:family="text">
      <style:text-properties style:font-name="Arial" fo:font-size="11pt" fo:language="fr" fo:country="FR" fo:font-style="normal" fo:font-weight="bold" officeooo:rsid="0019b822" style:font-size-asian="11pt" style:font-style-asian="normal" style:font-weight-asian="bold" style:font-size-complex="11pt" style:font-style-complex="normal" style:font-weight-complex="bold"/>
    </style:style>
    <style:style style:name="T27" style:family="text">
      <style:text-properties style:font-name="Arial" fo:font-size="6pt" fo:language="en" fo:country="GB" fo:font-style="normal" style:text-underline-style="solid" style:text-underline-width="auto" style:text-underline-color="font-color" fo:font-weight="bold" officeooo:rsid="0019b822" style:font-size-asian="5.25pt" style:font-style-asian="normal" style:font-weight-asian="bold" style:font-size-complex="6pt" style:font-style-complex="normal" style:font-weight-complex="bold"/>
    </style:style>
    <style:style style:name="T28" style:family="text">
      <style:text-properties style:font-name="Arial" fo:font-size="6pt" fo:language="en" fo:country="GB" fo:font-style="normal" fo:font-weight="normal" officeooo:rsid="0017dce7" style:font-size-asian="5.25pt" style:font-style-asian="normal" style:font-weight-asian="normal" style:font-size-complex="6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C</text:span><text:span text:style-name="T6">O Dalit cooks – Script du document et proposition de compte-rendu en français</text:span></text:p>
      <text:p text:style-name="P9"/>
      <text:p text:style-name="P8"><text:span text:style-name="T16">L</text:span><text:span text:style-name="T15">es passages en caractères gras sont requis dans le compte-rendu en français.</text:span></text:p>
      <text:p text:style-name="P10"/>
      <text:p text:style-name="P7"><text:span text:style-name="T7">S</text:span><text:span text:style-name="T6">cript</text:span></text:p>
      <text:p text:style-name="P9"/>
      <text:p text:style-name="P1"><text:span text:style-name="T2">News anchorman: “</text:span><text:span text:style-name="T9">Attempts to break down th</text:span><text:span text:style-name="T10">e</text:span><text:span text:style-name="T9"> caste sy</text:span><text:span text:style-name="T11">s</text:span><text:span text:style-name="T9">tem in India are being resisted by many, while discrimination i</text:span><text:span text:style-name="T12">s</text:span><text:span text:style-name="T9"> illegal</text:span><text:span text:style-name="T2">. One school is experiencing this struggle, as Karan Singh </text:span><text:span text:style-name="T3">now </text:span><text:span text:style-name="T2">reports.”</text:span></text:p>
      <text:p text:style-name="P1"><text:span text:style-name="T9">Soni Devi </text:span><text:span text:style-name="T2">is a newly-appointed </text:span><text:span text:style-name="T9">cook in this primary school in Jaanipur. She is there to prepare the</text:span><text:span text:style-name="T2"> government-funded </text:span><text:span text:style-name="T9">midday meal</text:span><text:span text:style-name="T2">. But despite Soni’s best intentions, some of the students turn their noses up at her culinary creations, because she is a Dalit, </text:span><text:span text:style-name="T3">or Untouchable</text:span><text:span text:style-name="T2">. </text:span><text:span text:style-name="T9">In traditional Hindu society, only upper-caste cooks are allowed to cook community meals.</text:span></text:p>
      <text:p text:style-name="P6"><text:span text:style-name="T2">S</text:span><text:span text:style-name="T1">oni Devi: “</text:span><text:span text:style-name="T8">Some upper-caste children don't want to eat food made by me. Their parents consider the food polluted by my touch. But what can I do? I'm here to make lunch in this school. I treat the children here like my own kids.”</text:span></text:p>
      <text:p text:style-name="P1"><text:span text:style-name="Emphasis"><text:span text:style-name="T4">Meet the </text:span></text:span><text:span text:style-name="Emphasis"><text:span text:style-name="T13">Singh family</text:span></text:span><text:span text:style-name="Emphasis"><text:span text:style-name="T4">, a member of the upper-caste Rajput community. They </text:span></text:span><text:span text:style-name="Emphasis"><text:span text:style-name="T13">refused to allow their 10-year-old son, Parmanand, to continue studying in a school which they felt didn't respect their customs</text:span></text:span><text:span text:style-name="Emphasis"><text:span text:style-name="T4">, and pulled him out immediately.</text:span></text:span></text:p>
      <text:p text:style-name="P1"><text:span text:style-name="Emphasis"><text:span text:style-name="T4">Gita Devi: </text:span></text:span><text:span text:style-name="Emphasis"><text:span text:style-name="T13">“We are upper caste. We believe strongly in the caste system. We cannot eat food made or touched by somebody from a lower caste. That's why we moved our child from this </text:span></text:span><text:span text:style-name="Emphasis"><text:span text:style-name="T4">government </text:span></text:span><text:span text:style-name="Emphasis"><text:span text:style-name="T13">school </text:span></text:span><text:span text:style-name="Emphasis"><text:span text:style-name="T4">and put him into a private one.”</text:span></text:span></text:p>
      <text:p text:style-name="P1"><text:span text:style-name="Emphasis"><text:span text:style-name="T4">Activists say </text:span></text:span><text:span text:style-name="Emphasis"><text:span text:style-name="T13">this kind of reaction demonstrates the difficulty in eradicating the caste system. Discrimination on the basis of caste is illegal in India, but the practice is still entrenched in rural areas, </text:span></text:span><text:span text:style-name="Emphasis"><text:span text:style-name="T4">where the kind of work you do, and who you can eat with, is largely divided along caste lines.</text:span></text:span></text:p>
      <text:p text:style-name="P1"><text:span text:style-name="Emphasis"><text:span text:style-name="T4">Umi Devi: “</text:span></text:span><text:span text:style-name="Emphasis"><text:span text:style-name="T13">We low-caste people</text:span></text:span><text:span text:style-name="Emphasis"><text:span text:style-name="T4"> are treated like dirt. </text:span></text:span><text:span text:style-name="Emphasis"><text:span text:style-name="T13">The upper castes order us about, they tell us, 'Stay on one side, wash</text:span></text:span><text:span text:style-name="Emphasis"><text:span text:style-name="T4"> the utensils, </text:span></text:span><text:span text:style-name="Emphasis"><text:span text:style-name="T13">sit there</text:span></text:span><text:span text:style-name="Emphasis"><text:span text:style-name="T4">' – </text:span></text:span><text:span text:style-name="Emphasis"><text:span text:style-name="T13">anything to humiliate us. They want us to remain low and never rise up.”</text:span></text:span></text:p>
      <text:p text:style-name="P1"><text:span text:style-name="Emphasis"><text:span text:style-name="T4">Karan Singh: </text:span></text:span><text:span text:style-name="Emphasis"><text:span text:style-name="T13">“The government says legal action will be taken against villagers who oppose Dalit cooks in schools.” <text:s text:c="5"/></text:span></text:span></text:p>
      <text:p text:style-name="P1"><text:span text:style-name="Emphasis"><text:span text:style-name="T4"/></text:span></text:p>
      <text:p text:style-name="P1"><text:span text:style-name="Emphasis"><text:span text:style-name="T28"/></text:span></text:p>
      <text:p text:style-name="P2"><text:span text:style-name="Emphasis"><text:span text:style-name="T14">Proposition de compte-rendu en français</text:span></text:span></text:p>
      <text:p text:style-name="P2"><text:span text:style-name="Emphasis"><text:span text:style-name="T27"/></text:span></text:p>
      <text:p text:style-name="P2"><text:span text:style-name="Emphasis"><text:span text:style-name="T26">Ce document est un reportage télévisé diffusé par la chaîne RT (NB: Russia Today). Il porte sur le statut des Intouchables en Inde</text:span></text:span><text:span text:style-name="Emphasis"><text:span text:style-name="T17">, et en particulier sur une école confrontée à des problèmes car une cuisinière Intouchable y travaille. Kar</text:span></text:span><text:span text:style-name="Emphasis"><text:span text:style-name="T24">a</text:span></text:span><text:span text:style-name="Emphasis"><text:span text:style-name="T17">n Singh est le reporter de RT sur place.</text:span></text:span></text:p>
      <text:p text:style-name="P2"><text:span text:style-name="Emphasis"><text:span text:style-name="T23">De nombreux </text:span></text:span><text:span text:style-name="Emphasis"><text:span text:style-name="T17">Indiens s'opposent aux tentatives d'élimination du système des castes, bien que cette discrimination soit illégale. Une école est en train de vivre cette confrontation.</text:span></text:span></text:p>
      <text:p text:style-name="P3"><text:span text:style-name="Emphasis"><text:span text:style-name="T17">Soni Devi vient d'être engagée comme cuisinière dans </text:span></text:span><text:span text:style-name="Emphasis"><text:span text:style-name="T18">une école primaire de Jaanipur. </text:span></text:span><text:span text:style-name="Emphasis"><text:span text:style-name="T19">Elle prépare le repas de midi, financé par l’État. Mais malgré les </text:span></text:span><text:span text:style-name="Emphasis"><text:span text:style-name="T25">bonn</text:span></text:span><text:span text:style-name="Emphasis"><text:span text:style-name="T19">es intentions de Soni, certains élèves font la fine bouche devant ses créations culinaires, </text:span></text:span><text:span text:style-name="Emphasis"><text:span text:style-name="T20">parce que c'est une Dalit, une Intouchable. Dans la société hindoue traditionnelle, seuls les cuisiniers appartenant aux castes supérieures sont autorisés à préparer les repas communs.</text:span></text:span></text:p>
      <text:p text:style-name="P3"><text:span text:style-name="Emphasis"><text:span text:style-name="T19">S</text:span></text:span><text:span text:style-name="Emphasis"><text:span text:style-name="T20">oni Devi explique que certains enfants ne veulent pas manger la nourriture qu'elle a préparée. Leurs parents considèrent que cette nourriture est souillée car Soni l'a touchée. Cela la désole car elle ne sait pas quoi faire. Elle est dans cette école pour préparer le déjeuner. Elle traite </text:span></text:span><text:span text:style-name="Emphasis"><text:span text:style-name="T5">les enfants de l'école comme ses propres enfan</text:span></text:span><text:span text:style-name="Emphasis"><text:span text:style-name="T20">ts. </text:span></text:span></text:p>
      <text:p text:style-name="P3"><text:span text:style-name="Emphasis"><text:span text:style-name="T20">Les Singh, membres de la haute caste de la communauté Rajput, ont refusé que leur fils de 10 ans, Parmanand, continue de fréquenter une école qui à leurs yeux ne respecte pas leurs coutumes. Ils l'ont aussitôt retiré de cette école.</text:span></text:span></text:p>
      <text:p text:style-name="P4"><text:span text:style-name="Emphasis"><text:span text:style-name="T20">Gita Devi, la mère de Parmanand, se justifie. </text:span></text:span><text:span text:style-name="Emphasis"><text:span text:style-name="T21">Sa famille appartient à une caste supérieure. Ils croient fermement dans le système des castes. Ils ne peuvent pas manger de la nourriture qui a été préparée ou touchée par quelqu'un qui appartient à une caste inférieure. C'est pourquoi ils ont retiré leur fils de l'école publique et l'ont inscrit dans un établissement privé.</text:span></text:span></text:p>
      <text:p text:style-name="P5"><text:span text:style-name="Emphasis"><text:span text:style-name="T22">Pour les militants, ce genre de réaction prouve combien il est difficile d'éliminer le système des castes. La discrimination fondée sur la caste est illégale en Inde, amis cette coutume est encore profondément ancrée dans les zones rurales, où la caste à laquelle on appartient détermine le type de métier que l'on peut exercer et la catégorie de gens avec lesquels on peut manger.</text:span></text:span></text:p>
      <text:p text:style-name="P5"><text:span text:style-name="Emphasis"><text:span text:style-name="T22">Umi Devi, une Intouchable, témoigne. Les gens des castes inférieures sont traités comme des chiens. Les membres des castes supérieures les commandent, ils leur disent de rester à l'écart, de laver les couverts / les ustensiles, de s'asseoir à des endroits précis… Ils veulent qu'ils restent en bas de l'échelle des castes et ne progressent jamais dans la société.</text:span></text:span></text:p>
      <text:p text:style-name="P5"><text:span text:style-name="Emphasis"><text:span text:style-name="T22">Le gouvernement a annoncé que les villageois qui s'opposent à la présence de cuisiniers Dalits dans les écoles seront poursuivis en justice. <text:s text:c="3"/></text:span></text:span><text:span text:style-name="Emphasis"><text:span text:style-name="T20"><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14:16:40.768000000</meta:creation-date>
    <dc:date>2016-11-30T17:53:59.270000000</dc:date>
    <meta:editing-duration>PT1H38M39S</meta:editing-duration>
    <meta:editing-cycles>20</meta:editing-cycles>
    <meta:generator>LibreOffice/4.3.2.2$Windows_x86 LibreOffice_project/edfb5295ba211bd31ad47d0bad0118690f76407d</meta:generator>
    <meta:print-date>2016-11-26T15:01:10.933000000</meta:print-date>
    <meta:document-statistic meta:table-count="0" meta:image-count="0" meta:object-count="0" meta:page-count="1" meta:paragraph-count="21" meta:word-count="797" meta:character-count="4828" meta:non-whitespace-character-count="4037"/>
  </office:meta>
</office:document-meta>
</file>