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cm" fo:margin-left="0.09cm" fo:margin-right="0.03cm" fo:margin-top="0cm" fo:margin-bottom="0cm" table:align="margins" style:writing-mode="lr-tb"/>
    </style:style>
    <style:style style:name="Tableau1.A" style:family="table-column">
      <style:table-column-properties style:column-width="3.44cm" style:rel-column-width="13353*"/>
    </style:style>
    <style:style style:name="Tableau1.B" style:family="table-column">
      <style:table-column-properties style:column-width="3.731cm" style:rel-column-width="14483*"/>
    </style:style>
    <style:style style:name="Tableau1.C" style:family="table-column">
      <style:table-column-properties style:column-width="6.747cm" style:rel-column-width="26193*"/>
    </style:style>
    <style:style style:name="Tableau1.D" style:family="table-column">
      <style:table-column-properties style:column-width="2.963cm" style:rel-column-width="1150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cm" fo:margin-bottom="0.212cm"/>
      <style:text-properties style:font-name="Arial"/>
    </style:style>
    <style:style style:name="P4" style:family="paragraph" style:parent-style-name="Standard">
      <style:paragraph-properties fo:margin-top="0cm" fo:margin-bottom="0.212cm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break-before="page"/>
      <style:text-properties style:font-name="Arial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fo:font-weight="bold" style:font-weight-asian="bold"/>
    </style:style>
    <style:style style:name="P10" style:family="paragraph" style:parent-style-name="Standard">
      <style:paragraph-properties fo:margin-top="0cm" fo:margin-bottom="0.212cm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WwVUgFiia6M"><text:span text:style-name="T1">https://www.youtube.com/watch?v=WwVUgFiia6M</text:span></text:a><text:span text:style-name="T1"> <text:s/>(→ 1'38'')</text:span></text:p>
      <text:p text:style-name="P1"/>
      <text:p text:style-name="P2">Fiche d’évaluation et de notation pour la compréhension de l’oral (LV1) </text:p>
      <text:p text:style-name="P4">Nom : <text:tab/><text:tab/><text:tab/><text:tab/><text:tab/><text:tab/><text:tab/>Série : <text:tab/></text:p>
      <text:p text:style-name="P2">Comprendre un document de type <text:span text:style-name="T4">dialogue ou discussion</text:span>. Entourer la note choisie.</text:p>
      <text:p text:style-name="P4"/>
      <text:p text:style-name="P11">« Parents abandon surrogate with down syndrome »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A1 superficielle</text:p>
          </table:table-cell>
          <table:table-cell table:style-name="Tableau1.A1" office:value-type="string">
            <text:p text:style-name="P10">A2 partielle</text:p>
          </table:table-cell>
          <table:table-cell table:style-name="Tableau1.A1" office:value-type="string">
            <text:p text:style-name="P10">B1 satisfaisante</text:p>
          </table:table-cell>
          <table:table-cell table:style-name="Tableau1.A1" office:value-type="string">
            <text:p text:style-name="P10">B2 fine</text:p>
          </table:table-cell>
        </table:table-row>
        <table:table-row table:style-name="Tableau1.1">
          <table:table-cell table:style-name="Tableau1.A1" office:value-type="string">
            <text:p text:style-name="P6">Le candidat est parvenu à relever des mots isolés et des expressions courantes.</text:p>
          </table:table-cell>
          <table:table-cell table:style-name="Tableau1.A1" office:value-type="string">
            <text:p text:style-name="P6">Certaines informations ont été comprises. Le candidat a su identifier le thème de la discussion et le rôle des interlocuteurs.</text:p>
            <text:p text:style-name="P6"/>
          </table:table-cell>
          <table:table-cell table:style-name="Tableau1.A1" office:value-type="string">
            <text:p text:style-name="P6">Le candidat a su relever les points principaux de la discussion (contexte, objet, interlocuteurs et, éventuellement, conclusion de l’échange).</text:p>
          </table:table-cell>
          <table:table-cell table:style-name="Tableau1.A1" office:value-type="string">
            <text:p text:style-name="P6">Le candidat a saisi et relevé un nombre suffisant de détails significatifs.</text:p>
          </table:table-cell>
        </table:table-row>
        <table:table-row table:style-name="Tableau1.1">
          <table:table-cell table:style-name="Tableau1.A1" office:value-type="string">
            <text:p text:style-name="P5">-Surrogacy</text:p>
            <text:p text:style-name="P5">-Parents abandon sick <text:bookmark text:name="_GoBack"/>child (titre)</text:p>
          </table:table-cell>
          <table:table-cell table:style-name="Tableau1.A1" office:value-type="string">
            <text:p text:style-name="P5">-Poor surrogate mother</text:p>
            <text:p text:style-name="P5">-Child abandoned but not the twin</text:p>
            <text:p text:style-name="P5">-Other single father shocked</text:p>
          </table:table-cell>
          <table:table-cell table:style-name="Tableau1.A1" office:value-type="string">
            <text:p text:style-name="P5">-<text:span text:style-name="T4">Conversation</text:span> about surrogacy, could happen here</text:p>
            <text:p text:style-name="P5">-multi <text:span text:style-name="T4">million</text:span> dollars industry</text:p>
            <text:p text:style-name="P5">-<text:span text:style-name="T4">poor Thai 21 year</text:span> old surrogate mother <text:span text:style-name="T4">sad</text:span> for the child</text:p>
            <text:p text:style-name="P5">-parents took the <text:span text:style-name="T4">healthy</text:span> baby but not Gammy</text:p>
            <text:p text:style-name="P5">-Father said theThai Surrogate Agency charged him <text:span text:style-name="T4">$16,000 without telling him</text:span> about the health problems</text:p>
            <text:p text:style-name="P5">-Surrogate mother says it’s a <text:span text:style-name="T4">lie</text:span>, they asked her to <text:span text:style-name="T4">abort</text:span> when they found out</text:p>
            <text:p text:style-name="P5">-<text:span text:style-name="T4">Stefanos August single dad of twins Alexandria and Nicolas</text:span> from a <text:span text:style-name="T4">surrogate</text:span> mother</text:p>
            <text:p text:style-name="P5">-He <text:span text:style-name="T4">could never leave</text:span> his kids behind</text:p>
            <text:p text:style-name="P5">-when he <text:span text:style-name="T4">saw the embryos, he fell in love</text:span> with both</text:p>
            <text:p text:style-name="P5"/>
          </table:table-cell>
          <table:table-cell table:style-name="Tableau1.A1" office:value-type="string">
            <text:p text:style-name="P5">-Stefanos August from <text:span text:style-name="T4">Tampa</text:span></text:p>
            <text:p text:style-name="P5">-we make <text:span text:style-name="T4">contracts but on the day, it’s about feelings</text:span> and emotions. </text:p>
          </table:table-cell>
        </table:table-row>
      </table:table>
      <text:p text:style-name="P3"/>
      <text:p text:style-name="P1"/>
      <text:p text:style-name="P7"><text:span text:style-name="T3">Script </text:span>:</text:p>
      <text:p text:style-name="P1"/>
      <text:p text:style-name="P1">Now to a story sparking international headlines, an Australian couple refused to take home their baby from a surrogate mother because the infant had Down Syndrome. This case is sparking conversations about surrogacy and whether it could happen here. Our Carson Chambers is digging deeper into the story. </text:p>
      <text:p text:style-name="P1"/>
      <text:p text:style-name="P1">Carson : « the story highlights the pitfalls of a multi-million dollar industry. An empoverished eye surrogate left with a baby who was supposed to go home with an Australian couple alongside his twin sister. »</text:p>
      <text:p text:style-name="P1"/>
      <text:p text:style-name="P1">Baby Gammy is oblivious to his situation. Born to a surrogate mother in Thailand, his Australian parents abandoned him after they found out he was born with Down syndrome and a congenital heart defect.</text:p>
      <text:p text:style-name="P1"/>
      <text:p text:style-name="P1">Journalist: « I feel so sorry for him », cries 21 years old Pattharamon. « this is not his fault, he's innocent, why does he have to suffer like this ? » The Australian parents took Gammy's twin sister , a healthy baby girl, home but left him behind. </text:p>
      <text:p text:style-name="P1">The father told the Australian broadcasting corporation that the Thai surrogate agency charging 16 thousand dollars for the service never told him about Gammy's existence , but the surrogate mother says it's a lie, saying the couple asked her to abort him after a doctor detected his health problems. </text:p>
      <text:p text:style-name="P1"/>
      <text:p text:style-name="P1">Stefano: « I don't know how in their hearts they could just leave their kid behind. »</text:p>
      <text:p text:style-name="P1"/>
      <text:p text:style-name="P1">Journalist : «Gammy's story touched this signle dad. Stefano August is dad to twins Alexandria and Nicolas, twins carried by a surrogate mum. »</text:p>
      <text:p text:style-name="P1"/>
      <text:p text:style-name="P1">Stefano : « Everything has contracts but at the end of the day, it's words. Your feelings, emotions. How could you leave that day your child behind ?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8T19:25:45.90</meta:creation-date>
    <dc:date>2018-03-09T06:47:10</dc:date>
    <meta:editing-duration>PT31M39S</meta:editing-duration>
    <meta:editing-cycles>20</meta:editing-cycles>
    <meta:generator>OpenOffice.org/3.2$Unix OpenOffice.org_project/320m18$Build-9502</meta:generator>
    <meta:document-statistic meta:table-count="1" meta:image-count="0" meta:object-count="0" meta:page-count="2" meta:paragraph-count="38" meta:word-count="523" meta:character-count="3161"/>
    <dc:creator>Yvan BAPTISTE</dc:creator>
  </office:meta>
</office:document-meta>
</file>