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28cm" fo:margin-left="0.079cm" table:align="left"/>
    </style:style>
    <style:style style:name="Tableau1.A" style:family="table-column">
      <style:table-column-properties style:column-width="0.769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13.167cm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size="10pt" fo:language="fr" fo:country="FR" style:font-name-asian="Helvetica" style:font-size-asian="10pt" style:font-name-complex="Helvetic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fo:language="fr" fo:country="FR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size="10pt" fo:language="fr" fo:country="FR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language="fr" fo:country="FR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9pt" fo:language="fr" fo:country="FR" fo:font-weight="bold" style:font-name-asian="Helvetica" style:font-size-asian="9pt" style:font-weight-asian="bold" style:font-name-complex="Helvetica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9pt" fo:language="fr" fo:country="FR" fo:font-style="italic" fo:font-weight="bold" style:font-name-asian="Helvetica" style:font-size-asian="9pt" style:font-style-asian="italic" style:font-weight-asian="bold" style:font-name-complex="Helvetica" style:font-size-complex="9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9pt" fo:language="fr" fo:country="FR" style:font-name-asian="Helvetica" style:font-size-asian="9pt" style:font-name-complex="Helvetica" style:font-size-complex="9pt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size="9pt" fo:language="fr" fo:country="FR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9pt" style:font-name-asian="Helvetica" style:font-size-asian="9pt" style:font-name-complex="Helvetica" style:font-size-complex="9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9pt" fo:language="fr" fo:country="FR" fo:font-weight="bold" style:font-name-asian="Helvetica" style:font-size-asian="9pt" style:font-weight-asian="bold" style:font-name-complex="Helvetica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9pt" fo:language="fr" fo:country="FR" fo:font-weight="bold" style:font-name-asian="Helvetica" style:font-size-asian="9pt" style:font-weight-asian="bold" style:font-name-complex="Helvetica" style:font-size-complex="9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size="9pt" fo:language="fr" fo:country="FR" style:font-name-asian="Helvetica" style:font-size-asian="9pt" style:font-name-complex="Helvetica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fo:font-size="9pt" fo:language="fr" fo:country="FR" fo:font-weight="normal" style:font-name-asian="Helvetica" style:font-size-asian="9pt" style:font-weight-asian="normal" style:font-name-complex="Helvetica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Helvetica" style:font-weight-asian="bold" style:font-name-complex="Helvetic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12" style:family="text">
      <style:text-properties fo:font-size="9pt" style:font-name-asian="Helvetica" style:font-size-asian="9pt" style:font-name-complex="Helvetica" style:font-size-complex="9pt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léments de réponse et barème</text:p>
      <text:p text:style-name="P5">Comprendre un document de type monologue : <text:s/><text:span text:style-name="T1">The Duchess of Cambridge promotes child mental health awareness in schools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Niveau</text:p>
          </table:table-cell>
          <table:table-cell table:style-name="Tableau1.A1" office:value-type="string">
            <text:p text:style-name="P5">B.O. du 24 novembre 2011</text:p>
            <text:p text:style-name="P7">Situer la prestation du candidat à l’un des cinq degrés de réussite et attribuer à cette prestation le nombre de points indiqué - sans le fractionner en décimales - de 0 à 10: entourer la note choisie.</text:p>
          </table:table-cell>
          <table:table-cell table:style-name="Tableau1.C1" office:value-type="string">
            <text:p text:style-name="P5">Éléments de réponse possibles</text:p>
            <text:p text:style-name="P5"/>
            <text:p text:style-name="P5"><text:s text:c="53"/>GRILLE MARGARET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7">Le candidat n’a pas compris le document. Il n’en a repéré que des éléments isolés et n’est parvenu à en identifier ni le thème ni le sujet.</text:p>
            <text:p text:style-name="P7"><text:s/><text:span text:style-name="T4">1 pt – LV1</text:span></text:p>
            <text:p text:style-name="P5"><text:s/>2 pts - LV2</text:p>
          </table:table-cell>
          <table:table-cell table:style-name="Tableau1.C2" office:value-type="string">
            <text:p text:style-name="P7">• Quelques mots relevés.</text:p>
            <text:p text:style-name="P7">• Thème et sujet n'ont pas été identifiés =&gt; le doc n'a pas été compris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5">A1</text:p>
          </table:table-cell>
          <table:table-cell table:style-name="Tableau1.A2" office:value-type="string">
            <text:p text:style-name="P7">Le candidat est parvenu à relever des mots isolés, des expressions courantes et à les mettre en relation pour construire une amorce de compréhension du document. </text:p>
            <text:p text:style-name="P7"/>
            <text:p text:style-name="P7">Le candidat a compris seulement les phrases/ les idées les plus simples. </text:p>
            <text:p text:style-name="P5">3 pts – LV1</text:p>
            <text:p text:style-name="P5">4 pts - LV2</text:p>
          </table:table-cell>
          <table:table-cell table:style-name="Tableau1.C2" office:value-type="string">
            <text:p text:style-name="P7">• Quelques expressions relevées./ • A su relever au moins deux des items suivants :</text:p>
            <text:p text:style-name="P7"/>
            <text:p text:style-name="P7">• Thème partiellement compris : Kate Middleton fait un <text:span text:style-name="T4">discours</text:span> sur la <text:span text:style-name="T4">santé</text:span> devant un<text:span text:style-name="T4"> auditoire</text:span><text:span text:style-name="T2">.</text:span></text:p>
            <text:p text:style-name="P7"/>
            <text:p text:style-name="P4"><text:span text:style-name="Police_20_par_20_défaut"><text:span text:style-name="T9">• Elle déclare avoir eu une enfance merveilleuse et protégée.</text:span></text:span></text:p>
            <text:p text:style-name="P4"><text:span text:style-name="Police_20_par_20_défaut"><text:span text:style-name="T9"/></text:span></text:p>
            <text:p text:style-name="P4"><text:span text:style-name="Police_20_par_20_défaut"><text:span text:style-name="T8">* Cependant tous les enfants n'ont pas eu cette chance</text:span></text:span></text:p>
            <text:p text:style-name="P4"><text:span text:style-name="Police_20_par_20_défaut"><text:span text:style-name="T8"/></text:span></text:p>
            <text:p text:style-name="P4"><text:span text:style-name="Police_20_par_20_défaut"><text:span text:style-name="T8">* Il faut leur venir en aide</text:span></text:span></text:p>
            <text:p text:style-name="P7"/>
          </table:table-cell>
        </table:table-row>
        <table:table-row>
          <table:table-cell table:style-name="Tableau1.A2" office:value-type="string">
            <text:p text:style-name="P5">A2</text:p>
          </table:table-cell>
          <table:table-cell table:style-name="Tableau1.A2" office:value-type="string">
            <text:p text:style-name="P7">• Certaines informations ont été comprises mais le relevé est imcomplet conduisant <text:s text:c="2"/>à une compréhension encore lacunaire ou partielle.</text:p>
            <text:p text:style-name="P7"/>
            <text:p text:style-name="P7">•<text:span text:style-name="T1">( Le candidat a su identifier le thème du discours et la fonction ou le rôle de l'intervenante.)</text:span></text:p>
            <text:p text:style-name="P5">5 pts – LV1</text:p>
            <text:p text:style-name="P5">6 pts - LV2</text:p>
          </table:table-cell>
          <table:table-cell table:style-name="Tableau1.C2" office:value-type="string">
            <text:p text:style-name="P7">• Thème compris : </text:p>
            <text:p text:style-name="P7"/>
            <text:p text:style-name="P7">Kate Middleton fait un <text:span text:style-name="T4">discours</text:span> (sur la <text:span text:style-name="T1">santé</text:span> <text:span text:style-name="T1">mentale des enfants</text:span>) devant un<text:span text:style-name="T4"> auditoire </text:span><text:span text:style-name="T3">( de professionnels de</text:span><text:span text:style-name="T4"> </text:span><text:span text:style-name="T2">l'éducation). Conference</text:span></text:p>
            <text:p text:style-name="P7"/>
            <text:p text:style-name="P7">• <text:span text:style-name="T6">Elle est</text:span><text:span text:style-name="T4"> marraine </text:span><text:span text:style-name="T6">d'une </text:span><text:span text:style-name="T4">oeuvre caritative.</text:span></text:p>
            <text:p text:style-name="P5"/>
            <text:p text:style-name="P4"><text:span text:style-name="Police_20_par_20_défaut"><text:span text:style-name="T9"><text:s/>•Elle déclare avoir eu une enfance merveilleuse et protégée.</text:span></text:span><text:span text:style-name="T9"> Elle a toujours ressenti le fait d'être </text:span><text:span text:style-name="T10">valorisée</text:span><text:span text:style-name="T9"> et </text:span><text:span text:style-name="T10">écoutée</text:span><text:span text:style-name="T9">.</text:span></text:p>
            <text:p text:style-name="P7"/>
            <text:p text:style-name="P7">• <text:s/><text:span text:style-name="T4">Parler</text:span> de la santé mentale chez l'enfant est <text:span text:style-name="T4">tabou</text:span>.</text:p>
            <text:p text:style-name="P7"/>
            <text:p text:style-name="P2"><text:span text:style-name="Police_20_par_20_défaut"><text:span text:style-name="T9">• Beaucoup d'enfants ne reçoivent pas d'aide.</text:span></text:span></text:p>
          </table:table-cell>
        </table:table-row>
        <table:table-row>
          <table:table-cell table:style-name="Tableau1.A2" office:value-type="string">
            <text:p text:style-name="P5">B1</text:p>
          </table:table-cell>
          <table:table-cell table:style-name="Tableau1.A2" office:value-type="string">
            <text:p text:style-name="P7">• Les informations principales ont été relevées.</text:p>
            <text:p text:style-name="P7">• L'essentiel a été compris.</text:p>
            <text:p text:style-name="P7">• Compréhension satisfaisante.</text:p>
            <text:p text:style-name="P5">8 pts – LV1</text:p>
            <text:p text:style-name="P5">10 pts - LV2</text:p>
          </table:table-cell>
          <table:table-cell table:style-name="Tableau1.C2" office:value-type="string">
            <text:p text:style-name="P7">Points principaux relevés dans des phrases claires = compréhension satisfaisante <text:span text:style-name="T4">( 5 items sur 7) </text:span></text:p>
            <text:p text:style-name="P5"/>
            <text:p text:style-name="P7">• <text:span text:style-name="T6">Elle est</text:span><text:span text:style-name="T4"> </text:span><text:span text:style-name="T6">marraine</text:span><text:span text:style-name="T4"> </text:span><text:span text:style-name="T6">d'une oeuvre caritative</text:span><text:span text:style-name="T4">: Place 2Be</text:span></text:p>
            <text:p text:style-name="P5">qui procure assistance aux enfants à l'école.</text:p>
            <text:p text:style-name="P5"/>
            <text:p text:style-name="P7"><text:span text:style-name="T4">• </text:span><text:span text:style-name="T6">Elle s'exprime</text:span><text:span text:style-name="T4"> rarement en public.</text:span></text:p>
            <text:p text:style-name="P5"/>
            <text:p text:style-name="P7"><text:span text:style-name="T4">• </text:span><text:span text:style-name="T6">La Duchesse de Cambridge se consacre aussi à une </text:span><text:span text:style-name="T4">autre cause: les addictions</text:span></text:p>
            <text:p text:style-name="P5"/>
            <text:p text:style-name="P7">• <text:span text:style-name="T4">Parler</text:span> de la santé mentale chez l'enfant est <text:span text:style-name="T4">tabou</text:span>.</text:p>
            <text:p text:style-name="P7"/>
            <text:p text:style-name="P7">• La santé <text:span text:style-name="T4">mentale</text:span> d'un enfant est<text:span text:style-name="T4"> tout aussi importante </text:span>que sa santé <text:span text:style-name="T4">physique</text:span>.</text:p>
            <text:p text:style-name="P7"/>
            <text:p text:style-name="P1"><text:span text:style-name="Police_20_par_20_défaut"><text:span text:style-name="T9">• Beaucoup d'enfants ne reçoivent pas l'aide qu'ils méritent.</text:span></text:span></text:p>
            <text:p text:style-name="P1"><text:span text:style-name="Police_20_par_20_défaut"><text:span text:style-name="T9"/></text:span></text:p>
            <text:p text:style-name="P3"><text:span text:style-name="Police_20_par_20_défaut"><text:span text:style-name="T12">• Il est nécessaire de faire comprendre aux enfants ainsi qu'à leurs parents que </text:span></text:span><text:span text:style-name="Police_20_par_20_défaut"><text:span text:style-name="T11">demander de l'aide</text:span></text:span><text:span text:style-name="Police_20_par_20_défaut"><text:span text:style-name="T12"> n</text:span></text:span><text:span text:style-name="Police_20_par_20_défaut"><text:span text:style-name="T11">'est pas</text:span></text:span><text:span text:style-name="Police_20_par_20_défaut"><text:span text:style-name="T12"> synonyme de</text:span></text:span><text:span text:style-name="Police_20_par_20_défaut"><text:span text:style-name="T11"> faiblesse</text:span></text:span><text:span text:style-name="Police_20_par_20_défaut"><text:span text:style-name="T12">.</text:span></text:span><text:span text:style-name="T12"> </text:span></text:p>
            <text:p text:style-name="P12"/>
            <text:p text:style-name="P8"><text:span text:style-name="T7">• Il est également nécessaire d'apporter cette aide le</text:span><text:span text:style-name="T5"> plus tôt possible</text:span><text:span text:style-name="T7">.</text:span></text:p>
          </table:table-cell>
        </table:table-row>
        <table:table-row>
          <table:table-cell table:style-name="Tableau1.A2" office:value-type="string">
            <text:p text:style-name="P5">B2</text:p>
          </table:table-cell>
          <table:table-cell table:style-name="Tableau1.A2" office:value-type="string">
            <text:p text:style-name="P7">• Des détails significatifs du document ont été relevés et restitués conformément à sa logique interne..</text:p>
            <text:p text:style-name="P7">• Le contenu informatif a été compris, ainsi que l'attitude du locuteur(ton, humour,points de vue, etc...) Compréhension fine.</text:p>
            <text:p text:style-name="P5">10 pts - LV1</text:p>
          </table:table-cell>
          <table:table-cell table:style-name="Tableau1.C2" office:value-type="string">
            <text:p text:style-name="P7">Plus de détails /compréhension fine <text:s/><text:span text:style-name="T4">(5 items de B1 + 2/3 items B2)?</text:span></text:p>
            <text:p text:style-name="P5"/>
            <text:p text:style-name="P2"><text:span text:style-name="T13">• Parler de la santé mentale chez l'enfant est tabou </text:span><text:span text:style-name="T10">c'est pourquoi </text:span><text:span text:style-name="T13">b</text:span><text:span text:style-name="Police_20_par_20_défaut"><text:span text:style-name="T13">eaucoup</text:span></text:span><text:span text:style-name="Police_20_par_20_défaut"><text:span text:style-name="T10"> </text:span></text:span><text:span text:style-name="Police_20_par_20_défaut"><text:span text:style-name="T13">d'enfants ne reçoivent pas l'aide qu'ils méritent.</text:span></text:span></text:p>
            <text:p text:style-name="P2"><text:span text:style-name="Police_20_par_20_défaut"><text:span text:style-name="T13"/></text:span></text:p>
            <text:p text:style-name="P1"><text:span text:style-name="Police_20_par_20_défaut"><text:span text:style-name="T13">• Il est également nécessaire d'apporter cette aide le</text:span></text:span><text:span text:style-name="Police_20_par_20_défaut"><text:span text:style-name="T10"> </text:span></text:span><text:span text:style-name="Police_20_par_20_défaut"><text:span text:style-name="T13">plus tôt possible </text:span></text:span><text:span text:style-name="Police_20_par_20_défaut"><text:span text:style-name="T10">pour</text:span></text:span><text:span text:style-name="Police_20_par_20_défaut"><text:span text:style-name="T13"> </text:span></text:span><text:span text:style-name="Police_20_par_20_défaut"><text:span text:style-name="T10">prévenir d'éventuels soucis</text:span></text:span><text:span text:style-name="Police_20_par_20_défaut"><text:span text:style-name="T13"> dans le futur.</text:span></text:span></text:p>
            <text:p text:style-name="P1"><text:span text:style-name="Police_20_par_20_défaut"><text:span text:style-name="T13"/></text:span></text:p>
            <text:p text:style-name="P1"><text:span text:style-name="Police_20_par_20_défaut"><text:span text:style-name="T13">• Elle a pu se </text:span></text:span><text:span text:style-name="Police_20_par_20_défaut"><text:span text:style-name="T10">rendre compte au cours de ses rencontres/déplacemennts</text:span></text:span><text:span text:style-name="Police_20_par_20_défaut"><text:span text:style-name="T13"> que les soucis </text:span></text:span><text:span text:style-name="Police_20_par_20_défaut"><text:span text:style-name="T10">psychologiques rencontrés à l'âge adulte</text:span></text:span><text:span text:style-name="Police_20_par_20_défaut"><text:span text:style-name="T13"> prennent très souvent leur source dans des difficultés non résolues dans l'enfance.</text:span></text:span></text:p>
            <text:p text:style-name="P1"><text:span text:style-name="Police_20_par_20_défaut"><text:span text:style-name="T13"/></text:span></text:p>
            <text:p text:style-name="P1"><text:span text:style-name="Police_20_par_20_défaut"><text:span text:style-name="T13">• La Duchesse de Cambridge est </text:span></text:span><text:span text:style-name="Police_20_par_20_défaut"><text:span text:style-name="T10">novice</text:span></text:span><text:span text:style-name="Police_20_par_20_défaut"><text:span text:style-name="T13"> dans le domaine de la santé mentale de l'enfant.</text:span></text:span></text:p>
            <text:p text:style-name="P1"><text:span text:style-name="Police_20_par_20_défaut"><text:span text:style-name="T13"><text:s/>• Elle est également </text:span></text:span><text:span text:style-name="Police_20_par_20_défaut"><text:span text:style-name="T10">novice</text:span></text:span><text:span text:style-name="Police_20_par_20_défaut"><text:span text:style-name="T13"> dans l</text:span></text:span><text:span text:style-name="Police_20_par_20_défaut"><text:span text:style-name="T10">'art oratoire</text:span></text:span><text:span text:style-name="Police_20_par_20_défaut"><text:span text:style-name="T13">. Elle aurait récemment suivi des cours afin de développer ces compétences. </text:span></text:span></text:p>
          </table:table-cell>
        </table:table-row>
      </table:table>
      <text:p text:style-name="P5">Note de l’élève: note sur 10 x 2 = /20</text:p>
      <text:p text:style-name="P19">Duchess of Cambridge promotes child mental health awareness in schools</text:p>
      <text:p text:style-name="P16"/>
      <text:p text:style-name="P16"/>
      <text:p text:style-name="P17">The Duchess of Cambridge has brought together school leaders at a mental health conference.</text:p>
      <text:p text:style-name="P17">She gave a rare public speech on a sensitive issue of child mental health highlighting her <text:span text:style-name="T14">own</text:span><text:span text:style-name="T15"> </text:span>experience growing up which she described as a wonderful and secure childhood.</text:p>
      <text:p text:style-name="P18"/>
      <text:p text:style-name="P18">“My parents and teachers provided me with a wonderful and secur<text:span text:style-name="T14">e childhood. I always knew I was loved,</text:span><text:span text:style-name="T16"> </text:span><text:span text:style-name="T14">valued and listened to. </text:span></text:p>
      <text:p text:style-name="P14">But of course many children aren't so lucky. Since beginning my work in areas like Addiction for example, I have seen time and time again that the roots of poor mental health in adulthood are almost always present in unresolved childhood challenges.”</text:p>
      <text:p text:style-name="P14"/>
      <text:p text:style-name="P15">She is the Patron of the children's charity: Place2Be which provides counselling for children in schools.</text:p>
      <text:p text:style-name="P15"/>
      <text:p text:style-name="P14">“The stigma around mental health means that many children do not get the help they so badly need.</text:p>
      <text:p text:style-name="P14">We need to help young people and their parents understand that it's not a sign of weakness to ask for help.</text:p>
      <text:p text:style-name="P14">A child's mental health is just as important as their physical health. They deserve the same quality of support.”</text:p>
      <text:p text:style-name="P14"/>
      <text:p text:style-name="P15">Her address today <text:s/>highlighted the needs to intervene with vulnerable young people as early as possible in order to prevent problems in later life.</text:p>
      <text:p text:style-name="P15"/>
      <text:p text:style-name="P15">The Duchess has spoken, earlier, a handful of times in public since she married Prince William four years ago and is believed to have recently been coached in public speaking techniques.</text:p>
      <text:p text:style-name="P15"/>
      <text:p text:style-name="P15"/>
      <text:p text:style-name="P15"><text:a xlink:type="simple" xlink:href="https://www.youtube.com/watch?v=UtG6E8ENLFk" text:style-name="Internet_20_link" text:visited-style-name="Visited_20_Internet_20_Link">https://www.youtube.com/watch?v=UtG6E8ENLFk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9cm" fo:margin-bottom="0.589cm" fo:margin-left="0.889cm" fo:margin-right="0.8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aret sallou</meta:initial-creator>
    <meta:creation-date>2016-01-27T14:53:17.41</meta:creation-date>
    <dc:date>2017-11-30T10:22:07.16</dc:date>
    <meta:editing-duration>PT01H20M32S</meta:editing-duration>
    <meta:editing-cycles>20</meta:editing-cycles>
    <meta:generator>OpenOffice/4.1.2$Win32 OpenOffice.org_project/412m3$Build-9782</meta:generator>
    <meta:printed-by>margaret sallou</meta:printed-by>
    <meta:print-date>2016-01-27T22:53:07.79</meta:print-date>
    <meta:document-statistic meta:table-count="1" meta:image-count="0" meta:object-count="0" meta:page-count="2" meta:paragraph-count="72" meta:word-count="905" meta:character-count="5354"/>
  </office:meta>
</office:document-meta>
</file>