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514cm" style:rel-column-width="8669*"/>
    </style:style>
    <style:style style:name="Tableau1.B" style:family="table-column">
      <style:table-column-properties style:column-width="16.487cm" style:rel-column-width="5686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2.514cm" style:rel-column-width="8669*"/>
    </style:style>
    <style:style style:name="Tableau2.B" style:family="table-column">
      <style:table-column-properties style:column-width="16.487cm" style:rel-column-width="5686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2.514cm" style:rel-column-width="8669*"/>
    </style:style>
    <style:style style:name="Tableau3.B" style:family="table-column">
      <style:table-column-properties style:column-width="16.487cm" style:rel-column-width="56866*"/>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2.514cm" style:rel-column-width="8669*"/>
    </style:style>
    <style:style style:name="Tableau4.B" style:family="table-column">
      <style:table-column-properties style:column-width="16.487cm" style:rel-column-width="56866*"/>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8pt" style:font-size-asian="18pt" style:font-size-complex="18pt"/>
    </style:style>
    <style:style style:name="P3" style:family="paragraph" style:parent-style-name="Table_20_Contents">
      <style:paragraph-properties fo:text-align="start" style:justify-single-word="false"/>
      <style:text-properties style:font-name="Arial" fo:font-size="18pt" style:font-size-asian="18pt" style:font-size-complex="18pt"/>
    </style:style>
    <style:style style:name="P4" style:family="paragraph" style:parent-style-name="Table_20_Contents">
      <style:paragraph-properties fo:text-align="start" style:justify-single-word="false"/>
      <style:text-properties style:font-name="Arial" fo:font-size="18pt" fo:background-color="transparent" style:font-size-asian="18pt" style:font-size-complex="18pt"/>
    </style:style>
    <style:style style:name="P5" style:family="paragraph" style:parent-style-name="Table_20_Contents">
      <style:paragraph-properties fo:text-align="start" style:justify-single-word="false"/>
      <style:text-properties style:font-name="Arial" fo:font-size="12pt" fo:background-color="transparent" style:font-size-asian="12pt" style:font-size-complex="12pt"/>
    </style:style>
    <style:style style:name="P6" style:family="paragraph" style:parent-style-name="Table_20_Contents">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opinion on the refugee crisis</text:p>
      <text:p text:style-name="P2"/>
      <table:table table:name="Tableau1" table:style-name="Tableau1">
        <table:table-column table:style-name="Tableau1.A"/>
        <table:table-column table:style-name="Tableau1.B"/>
        <table:table-row>
          <table:table-cell table:style-name="Tableau1.A1" office:value-type="string">
            <text:p text:style-name="P5">A2</text:p>
          </table:table-cell>
          <table:table-cell table:style-name="Tableau1.B1" office:value-type="string">
            <text:p text:style-name="P5">- Il s'agit de l'interview d'une personne qui parle de la crise des réfugiés.</text:p>
            <text:p text:style-name="P5">- Il faut les aider. / On ne fait pas assez pour eux.</text:p>
            <text:p text:style-name="P5">- Tout ceci est un problème de racisme selon elle.</text:p>
            <text:p text:style-name="P5">- Ils ne viennent pas par plaisir / ils ont vécu des choses horribles.</text:p>
          </table:table-cell>
        </table:table-row>
        <table:table-row>
          <table:table-cell table:style-name="Tableau1.A2" office:value-type="string">
            <text:p text:style-name="P6">B1</text:p>
          </table:table-cell>
          <table:table-cell table:style-name="Tableau1.B2" office:value-type="string">
            <text:p text:style-name="P5">- Si les réfugiés étaient blancs ou fuyaient une dictature en Europe (Bosnie), les choses se passeraient différemment selon elle</text:p>
            <text:p text:style-name="P5">- On ne se montre pas suffisamment humain.<text:line-break/>- Il y a 3000 réfugiés à Calais. </text:p>
            <text:p text:style-name="P5">- Ca représente peu de monde.</text:p>
            <text:p text:style-name="P5">- Il y a suffisamment de place pour les accueillir tous.</text:p>
          </table:table-cell>
        </table:table-row>
        <table:table-row>
          <table:table-cell table:style-name="Tableau1.A2" office:value-type="string">
            <text:p text:style-name="P6">B2</text:p>
          </table:table-cell>
          <table:table-cell table:style-name="Tableau1.B2" office:value-type="string">
            <text:p text:style-name="P5">- Elle critique l'inaction de nos politiciens qui n'essaient pas d'aider ces gens. </text:p>
            <text:p text:style-name="P5">- Ces derniers ne viennent afin de profiter du système.</text:p>
            <text:p text:style-name="P5">- Elle dénonce l'attitude égoïste du Royaume-Uni.<text:line-break/>- L'Allemagne a accueilli 800,000 réfugiés.</text:p>
            <text:p text:style-name="P5">- Le RU n'atteint pas ses quotas.<text:line-break/>- Elle est ressortissante britannique.</text:p>
            <text:p text:style-name="P5">- Elle a honte.</text:p>
            <text:p text:style-name="P5">- C'est honteux.</text:p>
            <text:p text:style-name="P5">- La marque d'un pays civilisé, c'est de savoir…</text:p>
          </table:table-cell>
        </table:table-row>
      </table:table>
      <text:p text:style-name="P2"/>
      <text:p text:style-name="P1"/>
      <text:p text:style-name="P1"/>
      <text:p text:style-name="P1"/>
      <text:p text:style-name="P1"/>
      <text:p text:style-name="P1"/>
      <text:p text:style-name="P1">An opinion on the refugee crisis</text:p>
      <text:p text:style-name="P2"/>
      <table:table table:name="Tableau2" table:style-name="Tableau2">
        <table:table-column table:style-name="Tableau2.A"/>
        <table:table-column table:style-name="Tableau2.B"/>
        <table:table-row>
          <table:table-cell table:style-name="Tableau2.A1" office:value-type="string">
            <text:p text:style-name="P5">A2</text:p>
          </table:table-cell>
          <table:table-cell table:style-name="Tableau2.B1" office:value-type="string">
            <text:p text:style-name="P5">- Il s'agit de l'interview d'une personne qui parle de la crise des réfugiés.</text:p>
            <text:p text:style-name="P5">- Il faut les aider. / On ne fait pas assez pour eux.</text:p>
            <text:p text:style-name="P5">- Tout ceci est un problème de racisme selon elle.</text:p>
            <text:p text:style-name="P5">- Ils ne viennent pas par plaisir / ils ont vécu des choses horribles.</text:p>
          </table:table-cell>
        </table:table-row>
        <table:table-row>
          <table:table-cell table:style-name="Tableau2.A2" office:value-type="string">
            <text:p text:style-name="P6">B1</text:p>
          </table:table-cell>
          <table:table-cell table:style-name="Tableau2.B2" office:value-type="string">
            <text:p text:style-name="P5">- Si les réfugiés étaient blancs ou fuyaient une dictature en Europe (Bosnie), les choses se passeraient différemment selon elle</text:p>
            <text:p text:style-name="P5">- On ne se montre pas suffisamment humain.<text:line-break/>- Il y a 3000 réfugiés à Calais. </text:p>
            <text:p text:style-name="P5">- Ca représente peu de monde.</text:p>
            <text:p text:style-name="P5">- Il y a suffisamment de place pour les accueillir tous.</text:p>
          </table:table-cell>
        </table:table-row>
        <table:table-row>
          <table:table-cell table:style-name="Tableau2.A2" office:value-type="string">
            <text:p text:style-name="P6">B2</text:p>
          </table:table-cell>
          <table:table-cell table:style-name="Tableau2.B2" office:value-type="string">
            <text:p text:style-name="P5">- Elle critique l'inaction de nos politiciens qui n'essaient pas d'aider ces gens. </text:p>
            <text:p text:style-name="P5">- Ces derniers ne viennent afin de profiter du système.</text:p>
            <text:p text:style-name="P5">- Elle dénonce l'attitude égoïste du Royaume-Uni.<text:line-break/>- L'Allemagne a accueilli 800,000 réfugiés.</text:p>
            <text:p text:style-name="P5">- Le RU n'atteint pas ses quotas.<text:line-break/>- Elle est ressortissante britannique.</text:p>
            <text:p text:style-name="P5">- Elle a honte.</text:p>
            <text:p text:style-name="P5">- C'est honteux.</text:p>
            <text:p text:style-name="P5">- La marque d'un pays civilisé, c'est de savoir…</text:p>
          </table:table-cell>
        </table:table-row>
      </table:table>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1">An opinion on the refugee crisis</text:p>
      <text:p text:style-name="P2"/>
      <table:table table:name="Tableau3" table:style-name="Tableau3">
        <table:table-column table:style-name="Tableau3.A"/>
        <table:table-column table:style-name="Tableau3.B"/>
        <table:table-row>
          <table:table-cell table:style-name="Tableau3.A1" office:value-type="string">
            <text:p text:style-name="P4">A2</text:p>
          </table:table-cell>
          <table:table-cell table:style-name="Tableau3.B1" office:value-type="string">
            <text:p text:style-name="P4">- Il s'agit de l'interview d'une personne qui parle de la crise des réfugiés.</text:p>
            <text:p text:style-name="P4">- Il faut les aider. / On ne fait pas assez pour eux.</text:p>
            <text:p text:style-name="P4">- Tout ceci est un problème de racisme selon elle.</text:p>
            <text:p text:style-name="P4">- Ils ne viennent pas par plaisir / ils ont vécu des choses horribles.</text:p>
          </table:table-cell>
        </table:table-row>
        <table:table-row>
          <table:table-cell table:style-name="Tableau3.A2" office:value-type="string">
            <text:p text:style-name="P3">B1</text:p>
          </table:table-cell>
          <table:table-cell table:style-name="Tableau3.B2" office:value-type="string">
            <text:p text:style-name="P4">- Si les réfugiés étaient blancs ou fuyaient une dictature en Europe (Bosnie), les choses se passeraient différemment selon elle</text:p>
            <text:p text:style-name="P4">- On ne se montre pas suffisamment humain.<text:line-break/>- Il y a 3000 réfugiés à Calais. </text:p>
            <text:p text:style-name="P4">- Ca représente peu de monde.</text:p>
            <text:p text:style-name="P4">- Il y a suffisamment de place pour les accueillir tous.</text:p>
          </table:table-cell>
        </table:table-row>
        <table:table-row>
          <table:table-cell table:style-name="Tableau3.A2" office:value-type="string">
            <text:p text:style-name="P3">B2</text:p>
          </table:table-cell>
          <table:table-cell table:style-name="Tableau3.B2" office:value-type="string">
            <text:p text:style-name="P4">- Elle critique l'inaction de nos politiciens qui n'essaient pas d'aider ces gens. </text:p>
            <text:p text:style-name="P4">- Ces derniers ne viennent afin de profiter du système.</text:p>
            <text:p text:style-name="P4">- Elle dénonce l'attitude égoïste du Royaume-Uni.<text:line-break/>- L'Allemagne a accueilli 800,000 réfugiés.</text:p>
            <text:p text:style-name="P4">- Le RU n'atteint pas ses quotas.<text:line-break/>- Elle est ressortissante britannique.</text:p>
            <text:p text:style-name="P4">- Elle a honte.</text:p>
            <text:p text:style-name="P4">- C'est honteux.</text:p>
            <text:p text:style-name="P4">- La marque d'un pays civilisé, c'est de savoir…</text:p>
          </table:table-cell>
        </table:table-row>
      </table:table>
      <text:p text:style-name="P2"><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An opinion on the refugee crisis</text:p>
      <text:p text:style-name="P2"/>
      <table:table table:name="Tableau4" table:style-name="Tableau4">
        <table:table-column table:style-name="Tableau4.A"/>
        <table:table-column table:style-name="Tableau4.B"/>
        <table:table-row>
          <table:table-cell table:style-name="Tableau4.A1" office:value-type="string">
            <text:p text:style-name="P4">A2</text:p>
          </table:table-cell>
          <table:table-cell table:style-name="Tableau4.B1" office:value-type="string">
            <text:p text:style-name="P4">- Il s'agit de l'interview d'une personne qui parle de la crise des réfugiés.</text:p>
            <text:p text:style-name="P4">- Il faut les aider. / On ne fait pas assez pour eux.</text:p>
            <text:p text:style-name="P4">- Tout ceci est un problème de racisme selon elle.</text:p>
            <text:p text:style-name="P4">- Ils ne viennent pas par plaisir / ils ont vécu des choses horribles.</text:p>
          </table:table-cell>
        </table:table-row>
        <table:table-row>
          <table:table-cell table:style-name="Tableau4.A2" office:value-type="string">
            <text:p text:style-name="P3">B1</text:p>
          </table:table-cell>
          <table:table-cell table:style-name="Tableau4.B2" office:value-type="string">
            <text:p text:style-name="P4">- Si les réfugiés étaient blancs ou fuyaient une dictature en Europe (Bosnie), les choses se passeraient différemment selon elle</text:p>
            <text:p text:style-name="P4">- On ne se montre pas suffisamment humain.<text:line-break/>- Il y a 3000 réfugiés à Calais. </text:p>
            <text:p text:style-name="P4">- Ca représente peu de monde.</text:p>
            <text:p text:style-name="P4">- Il y a suffisamment de place pour les accueillir tous.</text:p>
          </table:table-cell>
        </table:table-row>
        <table:table-row>
          <table:table-cell table:style-name="Tableau4.A2" office:value-type="string">
            <text:p text:style-name="P3">B2</text:p>
          </table:table-cell>
          <table:table-cell table:style-name="Tableau4.B2" office:value-type="string">
            <text:p text:style-name="P4">- Elle critique l'inaction de nos politiciens qui n'essaient pas d'aider ces gens. </text:p>
            <text:p text:style-name="P4">- Ces derniers ne viennent afin de profiter du système.</text:p>
            <text:p text:style-name="P4">- Elle dénonce l'attitude égoïste du Royaume-Uni.<text:line-break/>- L'Allemagne a accueilli 800,000 réfugiés.</text:p>
            <text:p text:style-name="P4">- Le RU n'atteint pas ses quotas.<text:line-break/>- Elle est ressortissante britannique.</text:p>
            <text:p text:style-name="P4">- Elle a honte.</text:p>
            <text:p text:style-name="P4">- C'est honteux.</text:p>
            <text:p text:style-name="P4">- La marque d'un pays civilisé, c'est de savoir…</text:p>
          </table:table-cell>
        </table:table-row>
      </table:table>
      <text:p text:style-name="P7"><text:soft-page-break/>Title: Emma Thompson's views on the refugee crisis</text:p>
      <text:p text:style-name="Standard"/>
      <text:p text:style-name="Standard">ET: We have to open our doors, certainly, <text:s/>to more refugees. The idea of 3,000 people in Calais who've been through unspeakable things and it makes me feel very ashamed.</text:p>
      <text:p text:style-name="Standard"/>
      <text:p text:style-name="Standard">Interviewer: So why do you think we're not doing it this time around? You've got Germany who seems to be opening its doors.</text:p>
      <text:p text:style-name="Standard"/>
      <text:p text:style-name="Standard">ET: 800, 000.</text:p>
      <text:p text:style-name="Standard"/>
      <text:p text:style-name="Standard">Interviewer: The UK, there isn't….</text:p>
      <text:p text:style-name="Standard"/>
      <text:p text:style-name="Standard">ET: No, it's not good enough. And also we're not even meeting our quotas. That's really shaming. So I think it's got a lot to do with racism. I think if these people were white, Europeans, that were coming from some dictatorship in Bosnia or somewhere...If they were coming, turning up, we would feel quite differently about it and I think that it is the mark of a civilised and a skillful <text:s/>and humane society, and I use the word 'skillful' advisedly, because we're so unskilled in our responses to strangers on our shores…</text:p>
      <text:p text:style-name="Standard"/>
      <text:p text:style-name="Standard">ET: I would hope that there were statesmen and women out there with the kind of sense of decency, of common humanity out there, who would find it possible and indeed incumbent upon them to stand up and say “we need to help these people” . They're not just coming over here because they want an easy ride. They've been through hell. There's 3,000 of them in Calais. That's nothing. We've plenty of room for them.</text:p>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xime Bertrand</meta:initial-creator>
    <meta:creation-date>2016-03-23T16:12:19.41</meta:creation-date>
    <dc:date>2018-03-25T14:02:30</dc:date>
    <meta:editing-duration>PT27M24S</meta:editing-duration>
    <meta:editing-cycles>7</meta:editing-cycles>
    <meta:generator>OpenOffice.org/3.2$Unix OpenOffice.org_project/320m18$Build-9502</meta:generator>
    <meta:document-statistic meta:table-count="4" meta:image-count="0" meta:object-count="0" meta:page-count="4" meta:paragraph-count="84" meta:word-count="948" meta:character-count="5161"/>
    <dc:creator>Yvan BAPTISTE</dc:creator>
  </office:meta>
</office:document-meta>
</file>