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05in"/>
    </style:style>
    <style:style style:name="TableColumn3" style:family="table-column">
      <style:table-column-properties style:column-width="1.6319in"/>
    </style:style>
    <style:style style:name="TableColumn4" style:family="table-column">
      <style:table-column-properties style:column-width="4.1305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1</text:p>
          </table:table-cell>
          <table:table-cell table:style-name="TableCell8">
            <text:p text:style-name="P9">Le candidat est parvenu à relever des mots isolés, des expressions courantes et à les mettre en relation pour construire une amorce de compréhension du document. Le candidat a compris seulement les phrases/les idées les plus simples.</text:p>
          </table:table-cell>
          <table:table-cell table:style-name="TableCell10">
            <text:p text:style-name="P11">C’est un monologue.<text:s/></text:p>
            <text:p text:style-name="P12">Le thème est compris.<text:s/></text:p>
          </table:table-cell>
        </table:table-row>
        <table:table-row table:style-name="TableRow13">
          <table:table-cell table:style-name="TableCell14">
            <text:p text:style-name="P15">A2</text:p>
          </table:table-cell>
          <table:table-cell table:style-name="TableCell16">
            <text:p text:style-name="P17">Certaines informations ont été comprises mais le relevé est incomplet, conduisant à une compréhension encore lacunaire ou partielle.</text:p>
          </table:table-cell>
          <table:table-cell table:style-name="TableCell18">
            <text:p text:style-name="P19">A1+<text:s/>Repères géographiques.<text:s/></text:p>
            <text:p text:style-name="P20">Les amériques= am du nord, du sud et caraïbes<text:s/>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B1</text:p>
          </table:table-cell>
          <table:table-cell table:style-name="TableCell26">
            <text:p text:style-name="P27">Les informations principales ont été relevées. L’essentiel a été compris. Compréhension satisfaisante.</text:p>
          </table:table-cell>
          <table:table-cell table:style-name="TableCell28">
            <text:p text:style-name="P29">L’Amérique était déjà peuplée par des indigènes lorsque les européens y sont arrivés. Ces indigènes sont souvent appelés Amérindiens ou parfois Indiens d’Amérique.<text:s/></text:p>
            <text:p text:style-name="P30">Les archéologues disent que<text:s/>des millions d’<text:s/>indigènes étaient présents depuis déjà 30000 ans<text:s/>en amérique du nord qd les européens sont arrivés.<text:s/></text:p>
            <text:p text:style-name="P31">Les Amérindiens ont succombé à des maladies européennes.</text:p>
            <text:p text:style-name="P32">Ils ont perdu presque toutes leurs terres.<text:s/></text:p>
            <text:p text:style-name="P33">L’anglais a conservé un grand nombre de mots issus des langues amérindiennes, comme les noms<text:s/>de<text:s/>lieux, d’animaux, de plantes ou d’aliments.<text:s/></text:p>
          </table:table-cell>
        </table:table-row>
        <table:table-row table:style-name="TableRow34">
          <table:table-cell table:style-name="TableCell35">
            <text:p text:style-name="P36">B2</text:p>
          </table:table-cell>
          <table:table-cell table:style-name="TableCell37">
            <text:p text:style-name="P38">Des détails significatifs du document ont été relevés et restitués conformément à sa logique interne. Le contenu informatif a été compris, ainsi que l’attitude du locuteur (ton, humour, points de vue, etc.). Compréhension fine.</text:p>
          </table:table-cell>
          <table:table-cell table:style-name="TableCell39">
            <text:p text:style-name="P40">Les colons ont forcé les indigènes à quitter leurs terres.<text:s/></text:p>
            <text:p text:style-name="P41"/>
            <text:p text:style-name="P42">Les amérindiens ne représentent que 2% de la population totale.<text:s/></text:p>
            <text:p text:style-name="P43"/>
            <text:p text:style-name="P44">La plupart de ces mots proviennent de l’Algonquin.Le terme algonquin renvoie aussi aux tribus qui parlent cette langu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</meta:initial-creator>
    <dc:creator>Eve</dc:creator>
    <meta:creation-date>2018-02-21T12:59:00Z</meta:creation-date>
    <dc:date>2018-02-21T14:13:00Z</dc:date>
    <meta:template xlink:href="Normal.dotm" xlink:type="simple"/>
    <meta:editing-cycles>1</meta:editing-cycles>
    <meta:editing-duration>PT1800S</meta:editing-duration>
    <meta:document-statistic meta:page-count="1" meta:paragraph-count="3" meta:word-count="251" meta:character-count="1632" meta:row-count="11" meta:non-whitespace-character-count="1384"/>
  </office:meta>
</office:document-meta>
</file>