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a0ea1" officeooo:paragraph-rsid="001a0ea1"/>
    </style:style>
    <style:style style:name="P2" style:family="paragraph" style:parent-style-name="Standard">
      <style:text-properties officeooo:rsid="001a3ad1" officeooo:paragraph-rsid="001a3ad1"/>
    </style:style>
    <style:style style:name="T1" style:family="text">
      <style:text-properties officeooo:rsid="001a3ad1"/>
    </style:style>
    <style:style style:name="T2" style:family="text">
      <style:text-properties officeooo:rsid="001b003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rm of the future : cricket farm</text:p>
      <text:p text:style-name="P1"/>
      <text:p text:style-name="P1">Une journaliste nous dit que nous le croyions ou non, ceci pourrait être la ferme du futur. Elle se trouve dans un entrepôt non loin d'une autoroute mais de façon surprenante, là-bas on n'élève pas des vaches ou des poulets mais des criquets, qui ne sont pas destinées à l'alimentation animale mais à l'alimentation humaine. </text:p>
      <text:p text:style-name="P1"/>
      <text:p text:style-name="P1">La journaliste rencontre ensuite le responsable de cet élevage <text:span text:style-name="T2">où</text:span> les criquets grandissent dans des cages ouvertes <text:span text:style-name="T2">alors qu'</text:span>elle ne s'attendait pas du tout à ça. </text:p>
      <text:p text:style-name="P1">L'éleveur plaisante en lui demandant <text:s/>si elle pensait voir des criquets élevés en plein air. </text:p>
      <text:p text:style-name="P1"/>
      <text:p text:style-name="P1">La journaliste déclare que lorsque les gens pensent aux insectes, ils pensent à eux comme des nuisibles et pas en terme de nutriments. Elle interroge l'éleveur pour savoir pourquoi cela est si tabou aux <text:span text:style-name="T1">États-Unis.</text:span> L'éleveur ne pense pas que ce soit tabou, il s'agit tout simplement d'une ignorance générale. Il existait une loi dans l'état du Maine qui interdisait de donner du homard aux prisonniers plus de 2 fois par semaine car c'était considéré comme une pratique inhumaine mais aujourd'hui on est prêt à payer 40 dollars la livre de homard. </text:p>
      <text:p text:style-name="P1">Cet élevage de criquets est tellement différent des élevages de bétail devant lesquels elle a l'habitude de passer en voiture. L'éleveur acquiesce et souligne l'optimisation de l'espace possible avec ce genre d'élevage. <text:span text:style-name="T1">Les élevages de bestioles à sang-froid sera toujours plus rentable que l'élevage d'animaux à sang chaud selon lui. </text:span></text:p>
      <text:p text:style-name="P2">Les deux personnes s'enthousiasment ensuite sur le chant du criquet, ils trouvent cela relaxant et apaisant. </text:p>
      <text:p text:style-name="P2">Lorsque la journaliste cherche à savoir combien de livres de protéines se trouvent dans cette ferme, l'éleveur répond qu'il y en a plus de 3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5T17:59:23.254000000</meta:creation-date>
    <dc:date>2016-03-05T18:22:34.294000000</dc:date>
    <meta:editing-duration>PT8M</meta:editing-duration>
    <meta:editing-cycles>2</meta:editing-cycles>
    <meta:generator>LibreOffice/4.4.1.2$Windows_x86 LibreOffice_project/45e2de17089c24a1fa810c8f975a7171ba4cd432</meta:generator>
    <meta:document-statistic meta:table-count="0" meta:image-count="0" meta:object-count="0" meta:page-count="1" meta:paragraph-count="8" meta:word-count="286" meta:character-count="1749" meta:non-whitespace-character-count="1464"/>
  </office:meta>
</office:document-meta>
</file>