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8pt" style:font-size-asian="18pt" style:font-size-complex="18pt"/>
    </style:style>
    <style:style style:name="T1"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42b4d261-7fff-6646-ec17-dca9b7d2420a"/><text:span text:style-name="T3"> </text:span><text:span text:style-name="T2">I would have to say that, American Horror Story, is my favorite series of all time. It is on Netflix and there are about 8 seasons, so far. My favorite seasons would have to be Coven… um.. Freakshow and Asylum. The reason why is because I think Coven is more modern day and relates more to my experiences and deals with witches which I find is really interesting. Freakshow is kinda freaky (laugh), the people are very weird and interesting to look at, and same with Asylum. The cool thing about American Horror story is that every season is different. So the first season won’t have any relation to the second, and so on and so on. Although recently they’ve been pulling.. Um.. ideas from the first few seasons and bringing them into the later seasons. Which, I find is super cool and makes it more related to the story. Also cinematography is something that I pay a lot of attention to when I watch a show, and the cinematography in American Horror Story is really incredible. Since it is the month of October, I do love to watch it because it kinda deals with Halloween, but I wouldn’t say I’m addicted to the show. I kind of watch it whenever I want something playing in the background since I’ve watched it probably 3 times already. But, it's a great show and I would recommend it to anybody.</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9T21:49:56.07</meta:creation-date>
    <meta:document-statistic meta:table-count="0" meta:image-count="0" meta:object-count="0" meta:page-count="1" meta:paragraph-count="1" meta:word-count="238" meta:character-count="1299"/>
    <dc:date>2019-10-09T21:57:00.86</dc:date>
    <meta:editing-duration>PT7M5S</meta:editing-duration>
    <meta:editing-cycles>1</meta:editing-cycles>
    <meta:generator>OpenOffice/4.1.6$Win32 OpenOffice.org_project/416m1$Build-9790</meta:generator>
  </office:meta>
</office:document-meta>
</file>