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14pt" fo:language="en" fo:country="US" fo:font-weight="bold" style:font-weight-asian="bold" style:font-weight-complex="bold"/>
    </style:style>
    <style:style style:name="P2" style:family="paragraph" style:parent-style-name="Text_20_body">
      <style:paragraph-properties fo:text-align="justify" style:justify-single-word="false"/>
      <style:text-properties fo:language="en" fo:country="US"/>
    </style:style>
    <style:style style:name="P3" style:family="paragraph" style:parent-style-name="Text_20_body">
      <style:paragraph-properties fo:text-align="justify" style:justify-single-word="false"/>
    </style:style>
    <style:style style:name="P4" style:family="paragraph" style:parent-style-name="Standard">
      <style:paragraph-properties fo:margin-top="0cm" fo:margin-bottom="0.499cm"/>
    </style:style>
    <style:style style:name="T1" style:family="text">
      <style:text-properties style:text-position="33% 80%"/>
    </style:style>
    <style:style style:name="T2"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BC World Service, Witness.</text:p>
      <text:p text:style-name="P4"/>
      <text:p text:style-name="P1">Feminist Protest against Miss World Beauty Contest</text:p>
      <text:p text:style-name="P3"> </text:p>
      <text:p text:style-name="P2">Hello and thank you for downloading “Witness” from the BBC World Service. </text:p>
      <text:p text:style-name="P3"> </text:p>
      <text:p text:style-name="P2">To mark International Women’s Day later this week, we’re taking you back more than 40 years, to a high profile protest by feminists in London, the disruption of the 1970 Miss World Beauty Contest at the Royal Albert Hall. Andrew Whitehead has been talking to Sally Alexander, one of the women who stormed the stage that night.</text:p>
      <text:p text:style-name="P3"> </text:p>
      <text:p text:style-name="P2">It’s November the 20<text:span text:style-name="T1">th</text:span>1970, tens of millions of television viewers around the world are watching the finals of the Miss World Beauty Pageant.</text:p>
      <text:p text:style-name="P2">But inside the Royal Albert Hall in London, dotted around the audience, are feminist protesters waiting for their moment.</text:p>
      <text:p text:style-name="P3"> </text:p>
      <text:p text:style-name="P2">Sally Alexander is in her mid twenties, a feminist, a student and a mother. It’s a time of protest against the Vietnam War, against Apartheid South Africa, and the Women’s Liberation Movement is fighting on issues from pay to the sexism of beauty contests.</text:p>
      <text:p text:style-name="P3"> </text:p>
      <text:p text:style-name="P3">“<text:span text:style-name="T2">We thought about the contestants all the way through. We never wanted – we knew why those women were wanting to be Miss World – it was an entrée into education, you won a lot of money, you might win a modeling career. In fact Miss World, Miss Granada, she had a very distinguished career as a diplomat.  We had no quarrel with the contestants. Our argument was with, you know, why do you have to be beautiful? And you know, looked at like this, before you get noticed as a wom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7-08-25T17:43:49.37</meta:creation-date>
    <meta:document-statistic meta:table-count="0" meta:image-count="0" meta:object-count="0" meta:page-count="1" meta:paragraph-count="13" meta:word-count="259" meta:character-count="1481"/>
    <dc:date>2017-08-25T17:45:09.51</dc:date>
    <dc:creator>Yvan BAPTISTE</dc:creator>
    <meta:editing-duration>PT1M20S</meta:editing-duration>
    <meta:editing-cycles>1</meta:editing-cycles>
    <meta:generator>OpenOffice/4.1.3$Win32 OpenOffice.org_project/413m1$Build-9783</meta:generator>
  </office:meta>
</office:document-meta>
</file>