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62cm" fo:margin-left="-0.76cm" table:align="left" style:writing-mode="lr-tb"/>
    </style:style>
    <style:style style:name="Tableau1.A" style:family="table-column">
      <style:table-column-properties style:column-width="2.692cm"/>
    </style:style>
    <style:style style:name="Tableau1.B" style:family="table-column">
      <style:table-column-properties style:column-width="12.002cm"/>
    </style:style>
    <style:style style:name="Tableau1.C" style:family="table-column">
      <style:table-column-properties style:column-width="3.26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4" style:family="table-row">
      <style:table-row-properties style:min-row-height="4.722cm" style:keep-together="true" fo:keep-together="auto"/>
    </style:style>
    <style:style style:name="Tableau1.5" style:family="table-row">
      <style:table-row-properties style:min-row-height="5.336cm" style:keep-together="true" fo:keep-together="auto"/>
    </style:style>
    <style:style style:name="Tableau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ans_20_interligne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ans_20_interligne">
      <style:text-properties style:font-name="Times New Roman" fo:font-size="12pt" fo:language="en" fo:country="US" style:font-size-asian="12pt" style:font-name-complex="Times New Roman" style:font-size-complex="12pt"/>
    </style:style>
    <style:style style:name="P3" style:family="paragraph" style:parent-style-name="Sans_20_interligne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ans_20_interligne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ans_20_interligne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text-properties style:font-name="Arial" fo:font-size="12pt" fo:language="en" fo:country="US" style:font-size-asian="12pt" style:font-name-complex="Arial" style:font-size-complex="12pt"/>
    </style:style>
    <style:style style:name="P8" style:family="paragraph" style:parent-style-name="Standard">
      <style:paragraph-properties fo:line-height="150%"/>
      <style:text-properties style:font-name="Arial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text-properties fo:language="en" fo:country="GB"/>
    </style:style>
    <style:style style:name="P10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font-size="10pt" fo:language="en" fo:country="GB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font-size="10pt" fo:language="en" fo:country="GB" style:font-size-asian="10pt" style:font-size-complex="10pt"/>
    </style:style>
    <style:style style:name="P12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font-size="10pt" fo:language="en" fo:country="GB" style:font-size-asian="10pt" style:font-size-complex="10pt"/>
    </style:style>
    <style:style style:name="P13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font-size="10pt" fo:language="en" fo:country="GB" style:font-size-asian="10pt" style:font-size-complex="10pt"/>
    </style:style>
    <style:style style:name="P14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font-size="10pt" fo:language="en" fo:country="GB" style:font-size-asian="10pt" style:font-size-complex="10pt"/>
    </style:style>
    <style:style style:name="P15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font-size="10pt" fo:language="en" fo:country="GB" style:font-size-asian="10pt" style:font-size-complex="10pt"/>
    </style:style>
    <style:style style:name="P16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font-size="10pt" fo:language="en" fo:country="GB" style:font-size-asian="10pt" style:font-size-complex="10pt"/>
    </style:style>
    <style:style style:name="P17" style:family="paragraph" style:parent-style-name="Sans_20_interligne" style:list-style-name="L1"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ans_20_interligne" style:list-style-name="L2"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ans_20_interligne" style:list-style-name="L3"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ans_20_interligne" style:list-style-name="L4"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ans_20_interligne" style:list-style-name="L5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ans_20_interligne" style:list-style-name="L6"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ans_20_interligne" style:list-style-name="L7"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font-size="10pt" fo:language="en" fo:country="GB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font-size="10pt" fo:language="en" fo:country="GB" fo:font-style="italic" style:font-size-asian="10pt" style:font-style-asian="italic" style:font-size-complex="10pt" style:font-style-complex="italic"/>
    </style:style>
    <style:style style:name="P27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font-size="10pt" fo:language="en" fo:country="GB" fo:font-style="italic" style:font-size-asian="10pt" style:font-style-asian="italic" style:font-size-complex="10pt" style:font-style-complex="italic"/>
    </style:style>
    <style:style style:name="P28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font-size="10pt" fo:language="en" fo:country="GB" fo:font-style="italic" style:font-size-asian="10pt" style:font-style-asian="italic" style:font-size-complex="10pt" style:font-style-complex="italic"/>
    </style:style>
    <style:style style:name="P29" style:family="paragraph" style:parent-style-name="Heading_20_1">
      <style:text-properties style:font-name="Arial" fo:font-size="12pt" fo:language="en" fo:country="US" style:font-size-asian="12pt" style:font-name-complex="Arial" style:font-size-complex="12pt"/>
    </style:style>
    <style:style style:name="P30" style:family="paragraph" style:parent-style-name="Heading_20_1">
      <style:text-properties fo:language="en" fo:country="GB"/>
    </style:style>
    <style:style style:name="T1" style:family="text">
      <style:text-properties style:font-name="Times New Roman1" style:font-name-asian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GRILLE DE CORRECTION “Finland's Education System”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Niveau</text:p>
            <text:p text:style-name="P2">CECRL</text:p>
          </table:table-cell>
          <table:table-cell table:style-name="Tableau1.A1" office:value-type="string">
            <text:p text:style-name="P3">Nom de l’élève: </text:p>
            <text:p text:style-name="P3"/>
            <text:p text:style-name="P3"/>
          </table:table-cell>
          <table:table-cell table:style-name="Tableau1.C1" office:value-type="string">
            <text:p text:style-name="P2">BAREME</text:p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Éléments relevant du niveau <text:span text:style-name="T1">&lt;</text:span>A1</text:p>
          </table:table-cell>
          <table:table-cell table:style-name="Tableau1.A1" office:value-type="string">
            <text:p text:style-name="P4">Repérage de quelques mots isolés et traduction du titre.</text:p>
          </table:table-cell>
          <table:table-cell table:style-name="Tableau1.C1" office:value-type="string">
            <text:p text:style-name="P1"><text:span text:style-name="T1">&lt;</text:span>A1 <text:s text:c="4"/>01/10</text:p>
          </table:table-cell>
        </table:table-row>
        <table:table-row table:style-name="Tableau1.1">
          <table:table-cell table:style-name="Tableau1.A1" office:value-type="string">
            <text:p text:style-name="P1">Éléments relevant du niveau A1</text:p>
          </table:table-cell>
          <table:table-cell table:style-name="Tableau1.A1" office:value-type="string">
            <text:p text:style-name="P1"><text:span text:style-name="T2">Identification du thème du document</text:span> :</text:p>
            <text:p text:style-name="P1">la Finlande a un bon système scolaire.</text:p>
            <text:p text:style-name="P1"><text:span text:style-name="T2">ou restitution de certains mots clés </text:span>: student, schoolwork, technology, succeed, teach/teacher, English...</text:p>
            <text:p text:style-name="P1">Repérage de détails isolés : </text:p>
            <text:list xml:id="list9155819574341150940" text:style-name="L1">
              <text:list-item>
                <text:p text:style-name="P17">Les élèves Finlandais sont n°1 (en science et en maths)</text:p>
              </text:list-item>
              <text:list-item>
                <text:p text:style-name="P17">Ils parlent 4 langues</text:p>
              </text:list-item>
            </text:list>
            <text:p text:style-name="P1"/>
          </table:table-cell>
          <table:table-cell table:style-name="Tableau1.C1" office:value-type="string">
            <text:p text:style-name="P1"><text:s text:c="2"/>A1 <text:s text:c="5"/>03/10</text:p>
            <text:p text:style-name="P1"/>
          </table:table-cell>
        </table:table-row>
        <table:table-row table:style-name="Tableau1.4">
          <table:table-cell table:style-name="Tableau1.A1" office:value-type="string">
            <text:p text:style-name="P1">Éléments relevant du niveau A2</text:p>
          </table:table-cell>
          <table:table-cell table:style-name="Tableau1.A1" office:value-type="string">
            <text:p text:style-name="P1"><text:span text:style-name="T2">Repérage d'au moins 3 locuteurs </text:span>: le présentateur, la reporter, une enseignante.</text:p>
            <text:p text:style-name="P4">Compréhension partielle du document.</text:p>
            <text:p text:style-name="P4">Repérage des idées suivantes :</text:p>
            <text:list xml:id="list2103737315233624961" text:style-name="L2">
              <text:list-item>
                <text:p text:style-name="P18">Les élèves doivent utiliser l'anglais le plus possible en classe.</text:p>
              </text:list-item>
            </text:list>
            <text:list xml:id="list3481013659356668619" text:style-name="L3">
              <text:list-item>
                <text:p text:style-name="P19">Les élèves parlent généralement 4 langues dont l'anglais.</text:p>
              </text:list-item>
            </text:list>
            <text:p text:style-name="P1"/>
            <text:p text:style-name="P1">Repérage des données chiffrées :17(ème)/24(ème) ou des matières : science et maths.</text:p>
            <text:p text:style-name="P1"/>
          </table:table-cell>
          <table:table-cell table:style-name="Tableau1.C1" office:value-type="string">
            <text:p text:style-name="P1"><text:s text:c="2"/>A2 <text:s text:c="4"/>05/10</text:p>
            <text:p text:style-name="P1"/>
            <text:p text:style-name="P1">Tous les éléments du A1 sont présents et au moins 3 critères du A2</text:p>
            <text:p text:style-name="P1"/>
            <text:p text:style-name="P1"/>
          </table:table-cell>
        </table:table-row>
        <table:table-row table:style-name="Tableau1.5">
          <table:table-cell table:style-name="Tableau1.A5" office:value-type="string">
            <text:p text:style-name="P1">Éléments relevant du niveau B1</text:p>
          </table:table-cell>
          <table:table-cell table:style-name="Tableau1.A5" office:value-type="string">
            <text:p text:style-name="P4">Repérage des idées principales et de détails significatifs :</text:p>
            <text:list xml:id="list3755594536157451624" text:style-name="L4">
              <text:list-item>
                <text:p text:style-name="P20">La reporter donne l'exemple d'un étudiant Finlandais typique qui partage son temps entre le travail scolaire et les loisirs.</text:p>
              </text:list-item>
            </text:list>
            <text:list xml:id="list2017938363763222601" text:style-name="L5">
              <text:list-item>
                <text:p text:style-name="P21">Il y a 40 ans, la Finlande était un pays pauvre <text:span text:style-name="T2">ou</text:span> agricole.</text:p>
              </text:list-item>
              <text:list-item>
                <text:p text:style-name="P21">Une génération plus tard, le pays est devenu plus moderne (référence à la technologie).</text:p>
              </text:list-item>
              <text:list-item>
                <text:p text:style-name="P21">Les États Unis sont 17e en sciences et 24e en maths.</text:p>
              </text:list-item>
              <text:list-item>
                <text:p text:style-name="P21">L'atmosphère est décontractée dans la classe.</text:p>
                <text:p text:style-name="P21"/>
              </text:list-item>
            </text:list>
          </table:table-cell>
          <table:table-cell table:style-name="Tableau1.C5" office:value-type="string">
            <text:p text:style-name="P1"><text:s text:c="2"/>B1 <text:s text:c="4"/>08/10</text:p>
            <text:p text:style-name="P1"/>
            <text:p text:style-name="P1">Au moins 3 éléments sur 5 sont présents dont obligatoirement les rangs des US en science et en maths</text:p>
          </table:table-cell>
        </table:table-row>
        <table:table-row table:style-name="Tableau1.4">
          <table:table-cell table:style-name="Tableau1.A5" office:value-type="string">
            <text:p text:style-name="P1">Éléments relevant du niveau B2</text:p>
          </table:table-cell>
          <table:table-cell table:style-name="Tableau1.A5" office:value-type="string">
            <text:list xml:id="list6119837018401629962" text:style-name="L6">
              <text:list-item>
                <text:p text:style-name="P22">Le but est d'obtenir une main d’œuvre mieux éduquée/plus qualifiée.</text:p>
              </text:list-item>
              <text:list-item>
                <text:p text:style-name="P22">Il y a une volonté nationale d'éduquer tous les enfants <text:span text:style-name="T2">ou</text:span> Il y a une volonté politique de faire rentrer le pays dans l'ère technologique.</text:p>
              </text:list-item>
            </text:list>
            <text:list xml:id="list7667063683869744200" text:style-name="L7">
              <text:list-item>
                <text:p text:style-name="P23">Les élèves ont le même professeur pendant plusieurs années.</text:p>
              </text:list-item>
              <text:list-item>
                <text:p text:style-name="P23">La Finlande dépense 3000 dollars par enfant de moins que les écoles Américaines.</text:p>
              </text:list-item>
              <text:list-item>
                <text:p text:style-name="P23">Une clé du succès est la plus grande implication des parents dans la scolarité de leurs enfants.</text:p>
                <text:p text:style-name="P23"/>
              </text:list-item>
            </text:list>
          </table:table-cell>
          <table:table-cell table:style-name="Tableau1.C5" office:value-type="string">
            <text:p text:style-name="P1"><text:s text:c="2"/>B2 <text:s text:c="4"/>10/10</text:p>
            <text:p text:style-name="P1"/>
            <text:p text:style-name="P1">Au moins 4 éléments sur 5 sont présents.</text:p>
          </table:table-cell>
        </table:table-row>
      </table:table>
      <text:p text:style-name="P5"/>
      <text:p text:style-name="P5"/>
      <text:h text:style-name="P29" text:outline-level="1"/>
      <text:p text:style-name="P7"/>
      <text:h text:style-name="P30" text:outline-level="1"><text:soft-page-break/>Finland has <text:s/>the best education system in the world</text:h>
      <text:p text:style-name="P9"/>
      <text:p text:style-name="P10">Male presenter :</text:p>
      <text:p text:style-name="P11">For days we've been hearing about the ideal education system in the world : Finland.</text:p>
      <text:p text:style-name="P11">Education experts talk about Finland all the time. So much so, in fact,we decided to go there and see what makes their education system so good.</text:p>
      <text:p text:style-name="P11">Here tonight, our education correspondent <text:span text:style-name="T3">Rehema Ellis.</text:span></text:p>
      <text:p text:style-name="P25"/>
      <text:p text:style-name="P11"><text:span text:style-name="T4">Female reporter </text:span><text:span text:style-name="T4">( NBC News Education correspondent) </text:span><text:span text:style-name="T5">Rehema Ellis</text:span> : background noise</text:p>
      <text:p text:style-name="P11">15 year old Onni Olson is a typical Finnish <text:s/>student. He balances schoolwork with play but schooltime <text:s/>is very focussed and it shows.</text:p>
      <text:p text:style-name="P11">Internationally Finnish students rank number 1 overall in science and maths.</text:p>
      <text:p text:style-name="P11">US kids rank 17th in science and 24th in <text:s/>maths.</text:p>
      <text:p text:style-name="P11"/>
      <text:p text:style-name="P10">Reporter speaks louder, she is outside</text:p>
      <text:p text:style-name="P11">40 years ago Finland was a poor nation, dependent on agriculture. Its leaders envisioned a brighter future in technology. The nation decided the way to get there was with a better educated workforce. It took a generation to do it.</text:p>
      <text:p text:style-name="P11"/>
      <text:p text:style-name="P11"><text:span text:style-name="T4">Female reporter ( R. Ellis) </text:span><text:span text:style-name="T4"> </text:span><text:span text:style-name="T4">Background noise from the classroom</text:span></text:p>
      <text:p text:style-name="P11">Officials say Finland has a collective national will to educate all students <text:s/>and a <text:s/>plan to succeed . </text:p>
      <text:p text:style-name="P11"/>
      <text:p text:style-name="P10">Finnish teacher speaks <text:s/>slowly, with an accent:</text:p>
      <text:p text:style-name="P11">« Have you got a cat ? »</text:p>
      <text:p text:style-name="P11"/>
      <text:p text:style-name="P10">Female reporter ( R . Ellis)</text:p>
      <text:p text:style-name="P11">There's a relaxed atmosphere in the classroom <text:s/>and continuity.</text:p>
      <text:p text:style-name="P11"/>
      <text:p text:style-name="P11"><text:span text:style-name="T4">A different </text:span><text:span text:style-name="T4">Finnish teacher speaks</text:span> :</text:p>
      <text:p text:style-name="P11">« I can be a better teacher when I teach them for a longer period ».</text:p>
      <text:p text:style-name="P11"/>
      <text:p text:style-name="P11"><text:span text:style-name="T4">Female reporter</text:span>  (<text:span text:style-name="T4"> R. Ellis)</text:span><text:span text:style-name="T4">:</text:span></text:p>
      <text:p text:style-name="P11">Many students stay with the same teacher for several years. </text:p>
      <text:p text:style-name="P11"/>
      <text:p text:style-name="P11"><text:span text:style-name="T4">Finnish teacher speaks in accented English</text:span>:</text:p>
      <text:p text:style-name="P11">»Use English as much as possible ! ». </text:p>
      <text:p text:style-name="P11"/>
      <text:p text:style-name="P11"><text:span text:style-name="T4">Female reporter  </text:span><text:span text:style-name="T4">(R . Ellis)</text:span><text:span text:style-name="T4">:</text:span></text:p>
      <text:p text:style-name="P11">The average student speaks 4 languages <text:span text:style-name="T6">including </text:span>English. <text:s/>And Finland spends about 3000 dollars less per pupil than American schools do, so how <text:span text:style-name="T6">do</text:span> they achieve more ? Education experts credit involved parents.</text:p>
      <text:p text:style-name="P8"/>
      <text:p text:style-name="P8">NBC Nightly News, September 30th 20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Arial" fo:font-size="12pt" style:font-name-asian="Times New Roman" style:font-size-asian="12pt" style:font-name-complex="Arial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6cm" fo:margin-bottom="0.751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751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c Jean</meta:initial-creator>
    <meta:creation-date>2014-12-15T10:25:00</meta:creation-date>
    <dc:date>2015-09-04T13:29:49.101000000</dc:date>
    <meta:editing-cycles>8</meta:editing-cycles>
    <meta:editing-duration>PT7H36M8S</meta:editing-duration>
    <meta:generator>OpenOffice/4.1.0$Unix OpenOffice.org_project/410m18$Build-9764</meta:generator>
    <meta:print-date>2015-09-04T13:29:33.378000000</meta:print-date>
    <meta:document-statistic meta:table-count="1" meta:image-count="0" meta:object-count="0" meta:page-count="2" meta:paragraph-count="68" meta:word-count="668" meta:character-count="3920"/>
  </office:meta>
</office:document-meta>
</file>