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886cm" fo:margin-left="-0.944cm" fo:margin-top="0cm" fo:margin-bottom="0cm" table:align="left" style:writing-mode="lr-tb"/>
    </style:style>
    <style:style style:name="Tableau1.A" style:family="table-column">
      <style:table-column-properties style:column-width="7.479cm"/>
    </style:style>
    <style:style style:name="Tableau1.B" style:family="table-column">
      <style:table-column-properties style:column-width="10.407cm"/>
    </style:style>
    <style:style style:name="Tableau1.1" style:family="table-row">
      <style:table-row-properties style:keep-together="true" fo:keep-together="auto"/>
    </style:style>
    <style:style style:name="Tableau1.A1" style:family="table-cell">
      <style:table-cell-properties fo:padding-left="0.018cm" fo:padding-right="0.018cm" fo:padding-top="0cm" fo:padding-bottom="0cm" fo:border-left="0.002cm solid #000001" fo:border-right="none" fo:border-top="0.002cm solid #000001" fo:border-bottom="0.002cm solid #000001"/>
    </style:style>
    <style:style style:name="Tableau1.A2" style:family="table-cell">
      <style:table-cell-properties fo:padding-left="0.018cm" fo:padding-right="0.018cm" fo:padding-top="0cm" fo:padding-bottom="0cm" fo:border-left="0.002cm solid #000001" fo:border-right="none" fo:border-top="none" fo:border-bottom="0.002cm solid #000001"/>
    </style:style>
    <style:style style:name="Tableau2" style:family="table">
      <style:table-properties style:width="17.886cm" fo:margin-left="-0.944cm" fo:margin-top="0cm" fo:margin-bottom="0cm" table:align="left" style:writing-mode="lr-tb"/>
    </style:style>
    <style:style style:name="Tableau2.A" style:family="table-column">
      <style:table-column-properties style:column-width="7.479cm"/>
    </style:style>
    <style:style style:name="Tableau2.B" style:family="table-column">
      <style:table-column-properties style:column-width="10.407cm"/>
    </style:style>
    <style:style style:name="Tableau2.1" style:family="table-row">
      <style:table-row-properties style:keep-together="true" fo:keep-together="auto"/>
    </style:style>
    <style:style style:name="Tableau2.A1" style:family="table-cell">
      <style:table-cell-properties fo:padding-left="0.018cm" fo:padding-right="0.018cm" fo:padding-top="0cm" fo:padding-bottom="0cm" fo:border-left="0.002cm solid #000001" fo:border-right="none" fo:border-top="0.002cm solid #000001" fo:border-bottom="0.002cm solid #000001"/>
    </style:style>
    <style:style style:name="Tableau2.A2" style:family="table-cell">
      <style:table-cell-properties fo:padding-left="0.018cm" fo:padding-right="0.018cm" fo:padding-top="0cm" fo:padding-bottom="0cm" fo:border-left="0.002cm solid #000001" fo:border-right="none" fo:border-top="none" fo:border-bottom="0.002cm solid #000001"/>
    </style:style>
    <style:style style:name="P1" style:family="paragraph" style:parent-style-name="Table_20_Contents">
      <style:text-properties fo:font-size="11pt" style:font-size-asian="11pt" style:font-size-complex="11pt"/>
    </style:style>
    <style:style style:name="P2" style:family="paragraph" style:parent-style-name="Table_20_Contents">
      <style:text-properties fo:font-size="11pt" fo:font-weight="bold" style:font-size-asian="11pt" style:font-weight-asian="bold" style:font-size-complex="11pt" style:font-weight-complex="bold"/>
    </style:style>
    <style:style style:name="P3"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4" style:family="paragraph" style:parent-style-name="Table_20_Contents">
      <style:text-properties fo:font-size="11pt" fo:background-color="#ffff00" style:font-size-asian="11pt" style:font-size-complex="11pt"/>
    </style:style>
    <style:style style:name="P5" style:family="paragraph" style:parent-style-name="Table_20_Contents">
      <style:text-properties fo:font-size="11pt" fo:background-color="#66ffff" style:font-size-asian="11pt" style:font-size-complex="11pt"/>
    </style:style>
    <style:style style:name="P6" style:family="paragraph" style:parent-style-name="Table_20_Contents">
      <style:text-properties fo:font-size="11pt" fo:background-color="#00ff66" style:font-size-asian="11pt" style:font-size-complex="11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break-before="page"/>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font-weight-complex="bold"/>
    </style:style>
    <style:style style:name="T3"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RILLE EVALUATION CO BAC 2018</text:p>
      <text:p text:style-name="P7"/>
      <text:p text:style-name="P7">LV1</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2">Acquired Level</text:p>
          </table:table-cell>
          <table:table-cell table:style-name="Tableau1.A1" office:value-type="string">
            <text:p text:style-name="P2">Useful Comments</text:p>
          </table:table-cell>
        </table:table-row>
        <table:table-row table:style-name="Tableau1.1">
          <table:table-cell table:style-name="Tableau1.A2" office:value-type="string">
            <text:p text:style-name="P1">No coherent production / Isolated words</text:p>
          </table:table-cell>
          <table:table-cell table:style-name="Tableau1.A2" office:value-type="string">
            <text:p text:style-name="P1"/>
          </table:table-cell>
        </table:table-row>
        <table:table-row table:style-name="Tableau1.1">
          <table:table-cell table:style-name="Tableau1.A2" office:value-type="string">
            <text:p text:style-name="P3">A1</text:p>
            <text:p text:style-name="P1">- Basic information about the nature of the document</text:p>
            <text:p text:style-name="P1">- Isolated key-words</text:p>
            <text:p text:style-name="P1">- Speakers partly identified</text:p>
            <text:p text:style-name="P1">- Main subject partly identified</text:p>
          </table:table-cell>
          <table:table-cell table:style-name="Tableau1.A2" office:value-type="string">
            <text:p text:style-name="P1">- Interview on a tv set </text:p>
            <text:p text:style-name="P1">- A presenter asks questions about gun control to a woman. -Another man is seen at the beginning.</text:p>
            <text:p text:style-name="P1">- The woman discusses the danger of weapons</text:p>
          </table:table-cell>
        </table:table-row>
        <table:table-row table:style-name="Tableau1.1">
          <table:table-cell table:style-name="Tableau1.A2" office:value-type="string">
            <text:p text:style-name="P3">A2</text:p>
            <text:p text:style-name="Table_20_Contents"><text:span text:style-name="T1">- </text:span><text:span text:style-name="T2">Detailed information about the nature of the document</text:span></text:p>
            <text:p text:style-name="P1">- Information about the speakers: names, role in the document</text:p>
            <text:p text:style-name="P1">- Main subject identified</text:p>
            <text:p text:style-name="P4">(3 out of 6 elements)</text:p>
            <text:p text:style-name="P1"/>
          </table:table-cell>
          <table:table-cell table:style-name="Tableau1.A2" office:value-type="string">
            <text:p text:style-name="P4">1. A journalist interviews two people on weapons in the us, especially in schools.</text:p>
            <text:p text:style-name="P4">2. A woman, Stacey Abrams, is giving her point of view on the subject: </text:p>
            <text:p text:style-name="P4">3. There are more shootings in the US than anywhere else in the world.</text:p>
            <text:p text:style-name="P4">4. There are several ways to save lives: the student explains one of these solutions</text:p>
            <text:p text:style-name="P4">5. Weapons are part of the US</text:p>
            <text:p text:style-name="P4">6. Weapons shouldn't be allowed in some places and some people should never have access to weapons</text:p>
          </table:table-cell>
        </table:table-row>
        <table:table-row table:style-name="Tableau1.1">
          <table:table-cell table:style-name="Tableau1.A2" office:value-type="string">
            <text:p text:style-name="P3">B1</text:p>
            <text:p text:style-name="P1">- Information about the speakers: names, role in the document</text:p>
            <text:p text:style-name="P1">- Main subject identified and explained</text:p>
            <text:p text:style-name="P1">- Detailed information illustrating the main information</text:p>
            <text:p text:style-name="P5">(5 out of 8 elements)</text:p>
          </table:table-cell>
          <table:table-cell table:style-name="Tableau1.A2" office:value-type="string">
            <text:p text:style-name="P5">1. A journalist interviews two people on weapons in the us, especially in schools; there has been anothing school shoooting.</text:p>
            <text:p text:style-name="P5">2. A woman, Stacey Abrams, is giving her point of view on the subject. She is a democratic candidate for Governor in Georgia. The man we don't hear could be her opponent : </text:p>
            <text:p text:style-name="P5">3. There are more shootings in the US than anywhere else in the world. 11 times more</text:p>
            <text:p text:style-name="P5">4. This is so common in America that we don't remember these events anymore</text:p>
            <text:p text:style-name="P5">5. There are 3 ways to save lives (ban assault weapons/ background check / risk-protective orders) 2 ways at least are explained by the student.</text:p>
            <text:p text:style-name="P5">6. Guns will always be part of the US, even her family owns guns.</text:p>
            <text:p text:style-name="P5">7. Some places (schools, churches, movie theatres) should be protected by forbidding weapons;</text:p>
            <text:p text:style-name="P5">8. She concludes by saying some people shouldn't have access to weapons.</text:p>
          </table:table-cell>
        </table:table-row>
        <table:table-row table:style-name="Tableau1.1">
          <table:table-cell table:style-name="Tableau1.A2" office:value-type="string">
            <text:p text:style-name="P3">B2</text:p>
            <text:p text:style-name="P1">- Elements of B1 + many details / implicit connections</text:p>
            <text:p text:style-name="P6">(2 out of 4)</text:p>
          </table:table-cell>
          <table:table-cell table:style-name="Tableau1.A2" office:value-type="string">
            <text:p text:style-name="P1">All from B1</text:p>
            <text:p text:style-name="P1">+++</text:p>
            <text:p text:style-name="P6">- The President blames the Democrats for not reforming gun laws.</text:p>
            <text:p text:style-name="P6">- The man who doesn't speak is a gun-lobby representative.</text:p>
            <text:p text:style-name="P6">- The student explains the 3 ways to save lives</text:p>
            <text:p text:style-name="P6">- The 2 Amendment is not the question here (she can shoot, and so can her family) : it is about making assault weapons illegal.</text:p>
            <text:p text:style-name="P1"/>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7">GRILLE EVALUATION CO BAC 2018</text:p>
      <text:p text:style-name="P7"/>
      <text:p text:style-name="P7">LV2</text:p>
      <text:p text:style-name="Standard"/>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2">Acquired Level</text:p>
          </table:table-cell>
          <table:table-cell table:style-name="Tableau2.A1" office:value-type="string">
            <text:p text:style-name="P2">Useful Comments</text:p>
          </table:table-cell>
        </table:table-row>
        <table:table-row table:style-name="Tableau2.1">
          <table:table-cell table:style-name="Tableau2.A2" office:value-type="string">
            <text:p text:style-name="P1">No coherent production / Isolated words</text:p>
          </table:table-cell>
          <table:table-cell table:style-name="Tableau2.A2" office:value-type="string">
            <text:p text:style-name="P1"/>
          </table:table-cell>
        </table:table-row>
        <table:table-row table:style-name="Tableau2.1">
          <table:table-cell table:style-name="Tableau2.A2" office:value-type="string">
            <text:p text:style-name="P3">A1</text:p>
            <text:p text:style-name="P1">- Basic information about the nature of the document</text:p>
            <text:p text:style-name="P1">- Isolated key-words</text:p>
            <text:p text:style-name="P1">- Speakers partly identified</text:p>
            <text:p text:style-name="P1">- Main subject partly identified</text:p>
          </table:table-cell>
          <table:table-cell table:style-name="Tableau2.A2" office:value-type="string">
            <text:p text:style-name="P1">- Interview on a tv set </text:p>
            <text:p text:style-name="P1">- A presenter asks questions about gun control to a woman. -Another man is seen at the beginning.</text:p>
            <text:p text:style-name="P1">- The woman discusses the danger of weapons</text:p>
          </table:table-cell>
        </table:table-row>
        <table:table-row table:style-name="Tableau2.1">
          <table:table-cell table:style-name="Tableau2.A2" office:value-type="string">
            <text:p text:style-name="P3">A2</text:p>
            <text:p text:style-name="Table_20_Contents"><text:span text:style-name="T1">- </text:span><text:span text:style-name="T2">Detailed information about the nature of the document</text:span></text:p>
            <text:p text:style-name="P1">- Information about the speakers: names, role in the document</text:p>
            <text:p text:style-name="P1">- Main subject identified</text:p>
            <text:p text:style-name="P4">(3 out of 6 elements)</text:p>
            <text:p text:style-name="P1"/>
          </table:table-cell>
          <table:table-cell table:style-name="Tableau2.A2" office:value-type="string">
            <text:p text:style-name="P4">1. A journalist interviews two people on weapons in the us, especially in schools.</text:p>
            <text:p text:style-name="P4">2. A woman, Stacey Abrams, is giving her point of view on the subject: </text:p>
            <text:p text:style-name="P4">3. There are more shootings in the US than anywhere else in the world.</text:p>
            <text:p text:style-name="P4">4. There are several ways to save lives: the student explains one of these solutions</text:p>
            <text:p text:style-name="P4">5. Weapons are part of the US</text:p>
            <text:p text:style-name="P4">6. Weapons shouldn't be allowed in some places and some people should never have access to weapons</text:p>
          </table:table-cell>
        </table:table-row>
        <table:table-row table:style-name="Tableau2.1">
          <table:table-cell table:style-name="Tableau2.A2" office:value-type="string">
            <text:p text:style-name="P3">B1</text:p>
            <text:p text:style-name="P1">- Information about the speakers: names, role in the document</text:p>
            <text:p text:style-name="P1">- Main subject identified and explained</text:p>
            <text:p text:style-name="P1">- Detailed information illustrating the main information</text:p>
            <text:p text:style-name="P5">(5 out of 8 elements)</text:p>
          </table:table-cell>
          <table:table-cell table:style-name="Tableau2.A2" office:value-type="string">
            <text:p text:style-name="P5">1. A journalist interviews two people on weapons in the us, especially in schools; there has been anothing school shoooting.</text:p>
            <text:p text:style-name="P5">2. A woman, Stacey Abrams, is giving her point of view on the subject. She is a democratic candidate for Governor in Georgia. The man we don't hear could be her opponent : </text:p>
            <text:p text:style-name="P5">3. There are more shootings in the US than anywhere else in the world. 11 times more</text:p>
            <text:p text:style-name="P5">4. This is so common in America that we don't remember these events anymore</text:p>
            <text:p text:style-name="P5">5. There are 3 ways to save lives (ban assault weapons/ background check / risk-protective orders) 2 ways at least are explained by the student.</text:p>
            <text:p text:style-name="P5">6. Guns will always be part of the US, even her family owns guns.</text:p>
            <text:p text:style-name="P5">7. Some places (schools, churches, movie theatres) should be protected by forbidding weapons;</text:p>
            <text:p text:style-name="P5">8. She concludes by saying some people shouldn't have access to weapons.</text:p>
          </table:table-cell>
        </table:table-row>
      </table:table>
      <text:p text:style-name="Standard"/>
      <text:p text:style-name="P8">CO BAC 2018</text:p>
      <text:p text:style-name="P7">Transcript</text:p>
      <text:p text:style-name="Standard"/>
      <text:p text:style-name="Standard">Presenter:</text:p>
      <text:p text:style-name="Standard"><text:tab/>Stacey, the President of the teachers' federation doesn't want guns in schools. What is your answer? What's your solution? Because the President over the week-end blamed the Democrats for not doing more when Pres. Obama was in office saying "The Democrats had a chance to enact better gun reform and they didn't". What's your solution?</text:p>
      <text:p text:style-name="Standard"/>
      <text:p text:style-name="Standard">Stacey Abrams: <text:s/></text:p>
      <text:p text:style-name="Standard"><text:tab/>I want to begin by making certain we understand what the facts are. What you pointed out is that it is 11 times more likely that gun violence and mass shootings will happen in America. That is the truth. The reality is: yes there have been mass shootings in other places but they can tell you the dates and times when those occurred; in the US it happens so frequently that we can no longer recall the dates. But what we do know are 3 things: one, that banning assault rifles will help save lives. Two, that background checks, universal background checks will save lives. Three, that providing opportunities for extreme risk-protective orders, essentially allowing family members to call and say a loved one may commit suicide or commit a mass murder, please help us protect ourselves, that will save lives.</text:p>
      <text:p text:style-name="Standard"><text:tab/>We know that guns will exist in the US, this is not a conversation about the 2<text:span text:style-name="T3">nd</text:span> Amendment, that is a false narrative. I know how to shoot, my family owns guns, but we do not own assault weapons. We do not believe that you should have the right to kill people in their schools, in their churches and in their movie theatres. These are places where guns should not be and the best way to solve this problem is to reduce access to weapons for those who should not have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asian="Andale Sans UI" style:font-name-complex="Times New Roman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1M31S</meta:editing-duration>
    <meta:editing-cycles>6</meta:editing-cycles>
    <meta:generator>OpenOffice/4.1.3$Win32 OpenOffice.org_project/413m1$Build-9783</meta:generator>
    <dc:date>2019-01-27T13:18:58.59</dc:date>
    <dc:creator>Yvan BAPTISTE</dc:creator>
    <meta:document-statistic meta:table-count="2" meta:image-count="0" meta:object-count="0" meta:page-count="3" meta:paragraph-count="90" meta:word-count="1084" meta:character-count="6050"/>
    <meta:user-defined meta:name="Info 1"/>
    <meta:user-defined meta:name="Info 2"/>
    <meta:user-defined meta:name="Info 3"/>
    <meta:user-defined meta:name="Info 4"/>
  </office:meta>
</office:document-meta>
</file>