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1.087cm"/>
    </style:style>
    <style:style style:name="Tableau1.B" style:family="table-column">
      <style:table-column-properties style:column-width="13.242cm"/>
    </style:style>
    <style:style style:name="Tableau1.C" style:family="table-column">
      <style:table-column-properties style:column-width="1.656cm"/>
    </style:style>
    <style:style style:name="Tableau1.1" style:family="table-row">
      <style:table-row-properties style:keep-together="true" fo:keep-together="auto"/>
    </style:style>
    <style:style style:name="Tableau1.A1" style:family="table-cell">
      <style:table-cell-properties style:vertical-align="middle" fo:background-color="#f2f2f2" fo:padding-left="0.191cm" fo:padding-right="0.191cm" fo:padding-top="0cm" fo:padding-bottom="0cm" fo:border="0.018cm solid #000001">
        <style:background-image/>
      </style:table-cell-properties>
    </style:style>
    <style:style style:name="Tableau1.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1"/>
    </style:style>
    <style:style style:name="P3" style:family="paragraph" style:parent-style-name="Standard">
      <style:paragraph-properties style:line-height-at-least="0.176cm"/>
      <style:text-properties style:font-name="Calibri" style:font-name-complex="Calibri1"/>
    </style:style>
    <style:style style:name="P4" style:family="paragraph" style:parent-style-name="Standard">
      <style:paragraph-properties fo:text-align="center" style:justify-single-word="false"/>
      <style:text-properties style:font-name="Calibri" fo:language="en" fo:country="US" style:font-name-complex="Calibri1"/>
    </style:style>
    <style:style style:name="P5" style:family="paragraph" style:parent-style-name="Standard">
      <style:text-properties style:font-name="Calibri" fo:font-weight="bold" style:font-weight-asian="bold" style:font-name-complex="Calibri1"/>
    </style:style>
    <style:style style:name="P6" style:family="paragraph" style:parent-style-name="Standard">
      <style:text-properties style:font-name="Calibri" fo:language="en" fo:country="GB" style:font-name-complex="Calibri1"/>
    </style:style>
    <style:style style:name="P7" style:family="paragraph" style:parent-style-name="Standard">
      <style:paragraph-properties style:line-height-at-least="0.176cm"/>
    </style:style>
    <style:style style:name="P8" style:family="paragraph" style:parent-style-name="Standard">
      <style:paragraph-properties style:line-height-at-least="0.176cm" fo:text-align="center" style:justify-single-word="false"/>
    </style:style>
    <style:style style:name="P9" style:family="paragraph" style:parent-style-name="Standard">
      <style:paragraph-properties style:line-height-at-least="0.176cm"/>
      <style:text-properties fo:color="#ff0000" style:font-name="Calibri" style:font-name-complex="Calibri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Paragraphe_20_de_20_liste1" style:list-style-name="WWNum1">
      <style:paragraph-properties style:line-height-at-least="0.176cm"/>
    </style:style>
    <style:style style:name="P14" style:family="paragraph" style:parent-style-name="Paragraphe_20_de_20_liste1">
      <style:paragraph-properties style:line-height-at-least="0.176cm"/>
      <style:text-properties style:font-name="Calibri" fo:font-style="italic" style:font-style-asian="italic" style:font-name-complex="Calibri1"/>
    </style:style>
    <style:style style:name="P15" style:family="paragraph" style:parent-style-name="Paragraphe_20_de_20_liste1">
      <style:paragraph-properties fo:margin-left="0cm" fo:margin-right="0cm" style:line-height-at-least="0.176cm" fo:text-indent="0cm" style:auto-text-indent="false"/>
      <style:text-properties fo:color="#ff0000" style:font-name="Calibri" style:font-name-complex="Calibri1"/>
    </style:style>
    <style:style style:name="P16" style:family="paragraph" style:parent-style-name="Paragraphe_20_de_20_liste1">
      <style:paragraph-properties fo:margin-left="0cm" fo:margin-right="0cm" style:line-height-at-least="0.176cm" fo:text-indent="0cm" style:auto-text-indent="false"/>
    </style:style>
    <style:style style:name="T1" style:family="text">
      <style:text-properties style:font-name="Calibri" style:font-name-complex="Calibri1"/>
    </style:style>
    <style:style style:name="T2" style:family="text">
      <style:text-properties style:font-name="Calibri" fo:language="en" fo:country="GB" style:font-name-complex="Calibri1"/>
    </style:style>
    <style:style style:name="T3" style:family="text">
      <style:text-properties style:font-name="Calibri" fo:language="en" fo:country="GB" fo:font-weight="bold" style:font-weight-asian="bold" style:font-name-complex="Calibri1"/>
    </style:style>
    <style:style style:name="T4" style:family="text">
      <style:text-properties style:font-name="Calibri" fo:font-weight="bold" style:font-weight-asian="bold" style:font-name-complex="Calibri1"/>
    </style:style>
    <style:style style:name="T5" style:family="text">
      <style:text-properties style:font-name="Calibri" fo:font-style="italic" style:font-style-asian="italic" style:font-name-complex="Calibri1"/>
    </style:style>
    <style:style style:name="T6" style:family="text">
      <style:text-properties style:font-name="Calibri" fo:language="en" fo:country="US" style:font-name-complex="Calibri1"/>
    </style:style>
    <style:style style:name="T7" style:family="text">
      <style:text-properties fo:color="#ff0000"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CORRIGE CO - What future after Brexit?</text:span></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ext:span text:style-name="T1">A1</text:span></text:p>
          </table:table-cell>
          <table:table-cell table:style-name="Tableau1.B1" office:value-type="string">
            <text:p text:style-name="P7"><text:span text:style-name="T1">3 personnes parlent – ça se passe à Londres/en GB – ça parle d’européens – du Brexit</text:span></text:p>
          </table:table-cell>
          <table:table-cell table:style-name="Tableau1.B1" office:value-type="string">
            <text:p text:style-name="P9"/>
            <text:p text:style-name="P7"><text:span text:style-name="T7"><text:s text:c="6"/>/6</text:span></text:p>
          </table:table-cell>
        </table:table-row>
        <table:table-row table:style-name="Tableau1.1">
          <table:table-cell table:style-name="Tableau1.A1" office:value-type="string">
            <text:p text:style-name="P8"><text:span text:style-name="T1">A2</text:span></text:p>
          </table:table-cell>
          <table:table-cell table:style-name="Tableau1.B1" office:value-type="string">
            <text:p text:style-name="P7"><text:span text:style-name="T1">Un </text:span><text:span text:style-name="T4">reportage</text:span><text:span text:style-name="T1"> présenté par un </text:span><text:span text:style-name="T4">journaliste</text:span><text:span text:style-name="T1"> sur les inquiétudes de </text:span><text:span text:style-name="T4">résidents européens</text:span><text:span text:style-name="T1"> en </text:span><text:span text:style-name="T4">Grande-Bretagne</text:span><text:span text:style-name="T1"> sur leur </text:span><text:span text:style-name="T4">devenir (futur) après le Brexit.</text:span></text:p>
            <text:list xml:id="list7044815867085590260" text:style-name="WWNum1">
              <text:list-item>
                <text:p text:style-name="P13"><text:span text:style-name="T5">Tous les éléments en gras pour valider le A2</text:span></text:p>
              </text:list-item>
            </text:list>
            <text:p text:style-name="P3"/>
          </table:table-cell>
          <table:table-cell table:style-name="Tableau1.B1" office:value-type="string">
            <text:p text:style-name="P9"/>
            <text:p text:style-name="P7"><text:span text:style-name="T7"><text:s text:c="5"/>/10</text:span></text:p>
          </table:table-cell>
        </table:table-row>
        <table:table-row table:style-name="Tableau1.1">
          <table:table-cell table:style-name="Tableau1.A1" office:value-type="string">
            <text:p text:style-name="P8"><text:span text:style-name="T1">B1</text:span></text:p>
          </table:table-cell>
          <table:table-cell table:style-name="Tableau1.B1" office:value-type="string">
            <text:p text:style-name="P7"><text:span text:style-name="T1">-une immigrante Allemande du nom d’Antonia est interviewée : elle vit à Londres depuis 13 ans, ses enfants et son mari sont britanniques, elle est la seule à ne pas avoir de passeport britannique, elle se sent comme chez elle en Angleterre.</text:span></text:p>
            <text:p text:style-name="P7"><text:span text:style-name="T1">-son témoignage : sentiment d’être dans une situation instable concernant leurs droits = sentiment pas très agréable.</text:span></text:p>
            <text:p text:style-name="P7"><text:span text:style-name="T1">-autre témoignage : un immigrant Grec partage ce même sentiment depuis de mois : il a été agressé il y a quelques mois par de jeunes britanniques lui ordonnant d’arrête de parler grec et de quitte le pays en raison du Brexit.</text:span></text:p>
            <text:p text:style-name="P7"><text:span text:style-name="T1">-Rassemblement/réunion pour les citoyens européens vivant en GB inquiets pour leurs droits à la résidence, leurs pensions et leur assurance santé.</text:span></text:p>
            <text:list xml:id="list39214259" text:continue-numbering="true" text:style-name="WWNum1">
              <text:list-item>
                <text:p text:style-name="P13"><text:span text:style-name="T5">3 aspects relevés et développés pour valider le B1</text:span></text:p>
              </text:list-item>
            </text:list>
            <text:p text:style-name="P14"/>
          </table:table-cell>
          <table:table-cell table:style-name="Tableau1.B1" office:value-type="string">
            <text:p text:style-name="P15"/>
            <text:p text:style-name="P15"/>
            <text:p text:style-name="P15"/>
            <text:p text:style-name="P16"><text:span text:style-name="T7"><text:s text:c="5"/>/16</text:span></text:p>
          </table:table-cell>
        </table:table-row>
        <table:table-row table:style-name="Tableau1.1">
          <table:table-cell table:style-name="Tableau1.A1" office:value-type="string">
            <text:p text:style-name="P8"><text:span text:style-name="T1">B2</text:span></text:p>
          </table:table-cell>
          <table:table-cell table:style-name="Tableau1.B1" office:value-type="string">
            <text:p text:style-name="P7"><text:span text:style-name="T1">-Antonia a l’impression que les immigrants européens sont considérés comme une marchandise, qu’ils sont les pions dans le jeu du Brexit.</text:span></text:p>
            <text:p text:style-name="P7"><text:span text:style-name="T1">-ex : épreuves à passer pour continuer à vivre au Royaume-Uni.</text:span></text:p>
            <text:p text:style-name="P7"><text:span text:style-name="T1">-situation pratique pour le gouvernement qui ne propose aucune négociation actuellement.</text:span></text:p>
            <text:p text:style-name="P7"><text:span text:style-name="T1">-pour l’immigrant grec : a peur de sortir et de subir de nouveau ce genre d’agression, cet événement l’a bouleversé mais il se dit qu’il faudrait arrêter d’y penser tous les jours pour ne pas perdre la tête.</text:span></text:p>
            <text:p text:style-name="P7"><text:span text:style-name="T1">-incroyable : crime haineux en plein centre de Londres, mais heureusement ces attaques se font plutôt rares.</text:span></text:p>
            <text:p text:style-name="P3"/>
            <text:list xml:id="list39222072" text:continue-numbering="true" text:style-name="WWNum1">
              <text:list-item>
                <text:p text:style-name="P13"><text:span text:style-name="T5">3 éléments sur 5 pour valider le B2</text:span></text:p>
              </text:list-item>
            </text:list>
            <text:p text:style-name="P14"/>
          </table:table-cell>
          <table:table-cell table:style-name="Tableau1.B1" office:value-type="string">
            <text:p text:style-name="P9"/>
            <text:p text:style-name="P9"/>
            <text:p text:style-name="P9"/>
            <text:p text:style-name="P9"/>
            <text:p text:style-name="P9"/>
            <text:p text:style-name="P9"/>
            <text:p text:style-name="P7"><text:span text:style-name="T7"><text:s text:c="5"/>/20</text:span></text:p>
          </table:table-cell>
        </table:table-row>
      </table:table>
      <text:p text:style-name="P2"/>
      <text:p text:style-name="P5"/>
      <text:p text:style-name="P5"/>
      <text:p text:style-name="P5"><text:bookmark text:name="_GoBack"/></text:p>
      <text:p text:style-name="P1"><text:soft-page-break/><text:span text:style-name="T3">Script CO – What future after Brexit?</text:span></text:p>
      <text:p text:style-name="P6"/>
      <text:p text:style-name="P10"><text:span text:style-name="T2">She’s made her life here, Antonia is from Germany but London has been home for 13 years, the children were born here, her husband is British, unlike them she doesn’t have a British passport and feels that she and other Europeans in Britain are now bargaining chips in the great game of Brexit.</text:span></text:p>
      <text:p text:style-name="P10"><text:span text:style-name="T2">« The insecurity we find ourselves in in terms of what rights we are going to have or what hoops we are going to be asked to jump through to maintain our lives in the UK are in the current situation convenient for the government because we're a pawn and there’s no negociation the government is going into and that’s not a particularly nice feeling. »</text:span></text:p>
      <text:p text:style-name="P10"><text:span text:style-name="T2">This Greek man has been feeling insecure for months: one night, last summer here by the river Thames, several young British men surrounded him, told him to stop speaking Greek and leave Britain because of Brexit. One punched him in the face. A white European victim of hate crime in the center of London. </text:span></text:p>
      <text:p text:style-name="P10"><text:span text:style-name="T2">« I don’t wanna go out on a daily basis, think that I would be a victim again and I will meet people that might harm me. It had an impact but if I keep on thinking about that on the daily basis, it will drive me crazy ».</text:span></text:p>
      <text:p text:style-name="P10"><text:span text:style-name="T2">Such attacks on Europeans are very rare but at this gathering for EU citizens in London, they’re worried about residency rights, pensions and health care after Brexit.</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Calibri1" style:language-asian="ar" style:country-asian="SA"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741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Pignon</meta:initial-creator>
    <dc:creator>Yvan BAPTISTE</dc:creator>
    <meta:editing-cycles>1</meta:editing-cycles>
    <meta:creation-date>2019-01-02T14:48:00</meta:creation-date>
    <dc:date>2019-01-02T19:01:55.08</dc:date>
    <meta:editing-duration>PT2S</meta:editing-duration>
    <meta:generator>OpenOffice/4.1.3$Win32 OpenOffice.org_project/413m1$Build-9783</meta:generator>
    <meta:document-statistic meta:table-count="1" meta:image-count="0" meta:object-count="0" meta:page-count="2" meta:paragraph-count="29" meta:word-count="558" meta:character-count="3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