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4.948cm" fo:margin-left="-0.191cm" table:align="left" style:writing-mode="lr-tb"/>
    </style:style>
    <style:style style:name="Tableau1.A" style:family="table-column">
      <style:table-column-properties style:column-width="6.23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text-underline-style="solid" style:text-underline-width="auto" style:text-underline-color="font-color"/>
    </style:style>
    <style:style style:name="P4" style:family="paragraph" style:parent-style-name="Standard">
      <style:paragraph-properties fo:margin-top="0cm" fo:margin-bottom="0cm" fo:line-height="100%"/>
      <style:text-properties fo:font-size="12pt" style:text-underline-style="solid" style:text-underline-width="auto" style:text-underline-color="font-color" style:font-size-asian="12pt" style:font-size-complex="12pt"/>
    </style:style>
    <style:style style:name="P5" style:family="paragraph" style:parent-style-name="Standard">
      <style:paragraph-properties fo:margin-top="0cm" fo:margin-bottom="0cm" fo:line-height="100%"/>
      <style:text-properties fo:font-size="12pt" style:font-size-asian="12pt" style:font-size-complex="12pt"/>
    </style:style>
    <style:style style:name="P6" style:family="paragraph" style:parent-style-name="Standard" style:master-page-name="Standard">
      <style:paragraph-properties style:page-number="auto"/>
    </style:style>
    <style:style style:name="P7" style:family="paragraph" style:parent-style-name="Standard">
      <style:paragraph-properties fo:margin-top="0cm" fo:margin-bottom="0cm" fo:line-height="100%"/>
      <style:text-properties fo:font-size="20pt" fo:font-weight="bold" style:font-size-asian="20pt" style:font-weight-asian="bold" style:font-size-complex="20pt"/>
    </style:style>
    <style:style style:name="P8" style:family="paragraph" style:parent-style-name="Standard">
      <style:paragraph-properties fo:margin-top="0cm" fo:margin-bottom="0cm" fo:line-height="100%"/>
      <style:text-properties fo:font-weight="bold" style:font-weight-asian="bold"/>
    </style:style>
    <style:style style:name="P9" style:family="paragraph" style:parent-style-name="Standard">
      <style:paragraph-properties fo:margin-top="0cm" fo:margin-bottom="0cm" fo:line-height="100%"/>
      <style:text-properties fo:font-size="12pt" style:font-size-asian="12pt" style:font-size-complex="12pt"/>
    </style:style>
    <style:style style:name="P10" style:family="paragraph" style:parent-style-name="Standard">
      <style:paragraph-properties fo:text-align="justify" style:justify-single-word="false"/>
      <style:text-properties style:font-name="Arial" fo:font-style="italic" style:font-style-asian="italic" style:font-style-complex="italic"/>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text-align="justify" style:justify-single-word="false"/>
      <style:text-properties style:font-name="Arial"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Grille d’évaluation à la compréhension orale : </text:span><text:span text:style-name="T2">Jobless generation</text:span></text:p>
      <text:p text:style-name="P1"/>
      <table:table table:name="Tableau1" table:style-name="Tableau1">
        <table:table-column table:style-name="Tableau1.A" table:number-columns-repeated="4"/>
        <table:table-row table:style-name="Tableau1.1">
          <table:table-cell table:style-name="Tableau1.A1" office:value-type="string">
            <text:p text:style-name="P3"/>
            <text:p text:style-name="P7">A1 <text:s text:c="19"/></text:p>
            <text:p text:style-name="P8">2/3 items</text:p>
            <text:p text:style-name="P8">06/20</text:p>
          </table:table-cell>
          <table:table-cell table:style-name="Tableau1.A1" office:value-type="string">
            <text:p text:style-name="P3"/>
            <text:p text:style-name="P7">A2</text:p>
            <text:p text:style-name="P8">A1 + 2/3 items</text:p>
            <text:p text:style-name="P8">10/20</text:p>
          </table:table-cell>
          <table:table-cell table:style-name="Tableau1.A1" office:value-type="string">
            <text:p text:style-name="P3"/>
            <text:p text:style-name="P7">B1</text:p>
            <text:p text:style-name="P8">A2 + 4/5 items</text:p>
            <text:p text:style-name="P8">16/20</text:p>
          </table:table-cell>
          <table:table-cell table:style-name="Tableau1.A1" office:value-type="string">
            <text:p text:style-name="P3"/>
            <text:p text:style-name="P7">B2</text:p>
            <text:p text:style-name="P8">B1 + 5/7 items</text:p>
            <text:p text:style-name="P8">20/20</text:p>
          </table:table-cell>
        </table:table-row>
        <table:table-row table:style-name="Tableau1.1">
          <table:table-cell table:style-name="Tableau1.A1" office:value-type="string">
            <text:p text:style-name="P4"/>
            <text:p text:style-name="P5">-Interview</text:p>
            <text:p text:style-name="P5"/>
            <text:p text:style-name="P5">-3 personnes</text:p>
            <text:p text:style-name="P5"/>
            <text:p text:style-name="P5">-pas d’emploi</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au1.A1" office:value-type="string">
            <text:p text:style-name="P4"/>
            <text:p text:style-name="P5">-job d’étudiante</text:p>
            <text:p text:style-name="P5"/>
            <text:p text:style-name="P5">-habite chez ses parents</text:p>
            <text:p text:style-name="P5"/>
            <text:p text:style-name="P5">- a envoyé de nombreux CV</text:p>
          </table:table-cell>
          <table:table-cell table:style-name="Tableau1.A1" office:value-type="string">
            <text:p text:style-name="P4"/>
            <text:p text:style-name="P5">-journaliste,fille,maman</text:p>
            <text:p text:style-name="P5"/>
            <text:p text:style-name="P5">-diplôme en relations publiques</text:p>
            <text:p text:style-name="P5"/>
            <text:p text:style-name="P5">-mauvaise situation économique</text:p>
            <text:p text:style-name="P5"/>
            <text:p text:style-name="P5">-pas de réponses à ses lettres</text:p>
            <text:p text:style-name="P5"/>
            <text:p text:style-name="P5">-les gens demandent sans cesse si elle travaille</text:p>
          </table:table-cell>
          <table:table-cell table:style-name="Tableau1.A1" office:value-type="string">
            <text:p text:style-name="P4"/>
            <text:p text:style-name="P5">-beau CV,nombreuses activités</text:p>
            <text:p text:style-name="P5"/>
            <text:p text:style-name="P5">-trouver un emploi est plus difficile que ce qu’elle pensait</text:p>
            <text:p text:style-name="P5"/>
            <text:p text:style-name="P5">-150 lettres de motivation</text:p>
            <text:p text:style-name="P5"/>
            <text:p text:style-name="P5">-une seule réponse</text:p>
            <text:p text:style-name="P5"/>
            <text:p text:style-name="P5">-1 américain sur 8 (22-29ans)</text:p>
            <text:p text:style-name="P5">habite chez ses parents</text:p>
            <text:p text:style-name="P5"/>
            <text:p text:style-name="P2"><text:span text:style-name="T3">-</text:span><text:span text:style-name="T4">Détails sur l’opinion des parents :</text:span></text:p>
            <text:p text:style-name="P5">sa maman a essayé de la rassurer ;sa maman est sceptique quand au devenir des jeunes ;ils l’ont vue se battre</text:p>
            <text:p text:style-name="P5"/>
            <text:p text:style-name="P2"><text:span text:style-name="T3">-</text:span><text:span text:style-name="T4">Détails sur son job d’étudiante :</text:span></text:p>
            <text:p text:style-name="P5">Elle a gardé le job à mi-temps dans un restaurant ; a une heure de chez elle ;ne pensait pas garder son job une fois diplômée</text:p>
            <text:p text:style-name="P5"/>
          </table:table-cell>
        </table:table-row>
      </table:table>
      <text:p text:style-name="P11"><text:soft-page-break/>Caroline Gear was on the Dean's list, had 2 internships, a part-time job and a long list of extracurriculars but when she graduated in May with a degree in public relations from New York's Alfred University the one thing she didn't have was a job.</text:p>
      <text:p text:style-name="P11"/>
      <text:p text:style-name="P12">At first I'd thought it would be easy. You know, coming out of school, everyone's always told me, you'll be fine and then you realize you're really not fine and there is not much out there.</text:p>
      <text:p text:style-name="P12"/>
      <text:p text:style-name="P11">How many resumes did you send out ?</text:p>
      <text:p text:style-name="P12">I definitely sent over a hundred, I'd say like a 150 resumes out</text:p>
      <text:p text:style-name="P11">Out of all these resumes you sent, how many did you actually hear back from ?</text:p>
      <text:p text:style-name="P12">One</text:p>
      <text:p text:style-name="P11">Just one ?</text:p>
      <text:p text:style-name="P12">Yes, saying the job was filled</text:p>
      <text:p text:style-name="P11"/>
      <text:p text:style-name="P10">What I kept trying to do was reassure her that it wasn't her, that it is the economy.</text:p>
      <text:p text:style-name="P11"/>
      <text:p text:style-name="P11">Caroline's mum Janice and her dad Peter witnessed her struggle at close range. That's because like roughly 1 out of 8 Americans between the ages of 22 and 29, she moved back in with her parents because of the recession.</text:p>
      <text:p text:style-name="P11"/>
      <text:p text:style-name="P11">Gear also kept the part-time job she had during college at a restaurant over an hour away from home.</text:p>
      <text:p text:style-name="P11"/>
      <text:p text:style-name="P12">People would ask you : so what are you doing ? Are you working ? Everytime I'd have to say not yet, not yet. I haven't found anything, I haven't heard anything. I definitely didn't think that I'd still be working my part-time job after I graduated.</text:p>
      <text:p text:style-name="P11"/>
      <text:p text:style-name="P10">I don't think our children are going to do as well as previous generations. As a parent you don't want to see t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1cm" fo:margin-bottom="2.499cm" fo:margin-left="2.499cm" fo:margin-right="2.499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meta:initial-creator>
    <dc:creator>Yvan BAPTISTE</dc:creator>
    <meta:editing-cycles>2</meta:editing-cycles>
    <meta:creation-date>2015-03-14T12:49:00</meta:creation-date>
    <dc:date>2018-01-19T19:49:59</dc:date>
    <meta:editing-duration>PT00H00M54S</meta:editing-duration>
    <meta:generator>OpenOffice.org/3.2$Unix OpenOffice.org_project/320m18$Build-9502</meta:generator>
    <meta:document-statistic meta:table-count="1" meta:image-count="0" meta:object-count="0" meta:page-count="2" meta:paragraph-count="47" meta:word-count="433" meta:character-count="233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