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4pt" style:font-size-asian="14pt" style:font-size-complex="14pt"/>
    </style:style>
    <style:style style:name="P2" style:family="paragraph" style:parent-style-name="Standard">
      <style:text-properties style:font-name="Georgia" fo:font-size="14pt" fo:font-weight="bold" style:font-size-asian="14pt" style:font-weight-asian="bold" style:font-size-complex="14pt" style:font-weight-complex="bold"/>
    </style:style>
    <style:style style:name="P3" style:family="paragraph" style:parent-style-name="Standard">
      <style:text-properties style:font-name="Georgia" fo:font-size="14pt" fo:font-weight="bold" style:font-size-asian="14pt" style:font-weight-asian="bold" style:font-size-complex="14pt" style:font-weight-complex="bold"/>
    </style:style>
    <style:style style:name="P4" style:family="paragraph" style:parent-style-name="Standard" style:list-style-name="L1">
      <style:text-properties style:font-name="Georgia"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1"/><text:span text:style-name="T1"><text:s/>« Greta Thunberg's speech at the U.N. »</text:span></text:p>
      <text:p text:style-name="P2"/>
      <text:p text:style-name="P2">SCRIPT :</text:p>
      <text:p text:style-name="P1"/>
      <text:p text:style-name="P1"><text:s text:c="5"/>For twenty-five years, countless of people have stood in front of the United Nations' Climate Conferences, asking our nations' leaders to stop the emissions. But clearly this has not worked since the emissions just continue to rise. So I will not ask them anything. Instead, I will ask the people around the world to realise that our political leaders have failed us. Because we are facing an existential threat, and there is no time to continue down this road of madness. </text:p>
      <text:p text:style-name="P1"><text:s text:c="5"/>Rich countries like Sweden need to start reducing emissions by at least 15% every year, to stay below a two-degree warming target. You would think the media and every one of our leaders would be talking about nothing else. But they never even mention it. Nor does hardly anyone ever mention that we are in the midst of the sixth mass extinction, with up to 200 species going extinct every single day. </text:p>
      <text:p text:style-name="P1"><text:s text:c="5"/>Furthermore does no one ever speak about the aspect of equity clearly stated in the Paris Agreement, which is absolutely <text:s/>necessary to make it work on a global scale. That means that rich countries, like mine, need to get down to zero emissions within 6 to 12 years, with today's emissions' speed.</text:p>
      <text:p text:style-name="P1"><text:s text:c="5"/></text:p>
      <text:p text:style-name="P1"/>
      <text:p text:style-name="P1"/>
      <text:p text:style-name="P2">ITEMS : 21 </text:p>
      <text:p text:style-name="P2"/>
      <text:list xml:id="list125193141751099118" text:style-name="L1">
        <text:list-item>
          <text:p text:style-name="P4">Il s'agit d'un discours d'une jeune activiste/Greta Thunberg </text:p>
        </text:list-item>
        <text:list-item>
          <text:p text:style-name="P4">contre le réchauffement climatique/les émissions de CO2.</text:p>
        </text:list-item>
        <text:list-item>
          <text:p text:style-name="P4">Depuis 25 ans</text:p>
        </text:list-item>
        <text:list-item>
          <text:p text:style-name="P4">d'innombrables personnes manifestent lors des Conférences pour le Climat organisées par les Nations Unies.</text:p>
        </text:list-item>
        <text:list-item>
          <text:p text:style-name="P4">Elles demandent aux leaders de nos nations de stopper les émissions de carbone/CO2.</text:p>
        </text:list-item>
        <text:list-item>
          <text:p text:style-name="P4">Mais clairement, cela n'a pas fonctionné jusqu'à présent,</text:p>
        </text:list-item>
        <text:list-item>
          <text:p text:style-name="P4">puisque les émissions continuent à augmenter. </text:p>
        </text:list-item>
        <text:list-item>
          <text:p text:style-name="P4">Alors, la jeune activiste ne leur demandera rien.</text:p>
        </text:list-item>
        <text:list-item>
          <text:p text:style-name="P4">Au lieu de cela, elle demandera aux gens dans le monde entier de réaliser le fait que nos leaders politiques n'ont pas été à la hauteur. </text:p>
        </text:list-item>
        <text:list-item>
          <text:p text:style-name="P4">Car nous sommes confrontés à une menace existentielle.</text:p>
        </text:list-item>
        <text:list-item>
          <text:p text:style-name="P4">Il est temps de quitter/Il n'est plus temps de poursuivre sur la voie de la folie.</text:p>
        </text:list-item>
        <text:list-item>
          <text:p text:style-name="P4">Les pays riches comme la Suède doivent réduire leurs émissions d'au moins 15% par an</text:p>
        </text:list-item>
        <text:list-item>
          <text:p text:style-name="P4">afin de rester sous la cible/l'objectif des 2 degrés de réchauffement.</text:p>
        </text:list-item>
        <text:list-item>
          <text:p text:style-name="P4">Les média(s) et les leaders politiques ne devraient parler que de cela</text:p>
        </text:list-item>
        <text:list-item>
          <text:p text:style-name="P4"><text:soft-page-break/>mais ils ne l'évoquent jamais/même pas.</text:p>
        </text:list-item>
        <text:list-item>
          <text:p text:style-name="P4">D'ailleurs, personne ne mentionne le fait que nous sommes en train de vivre la sixième extinction de masse</text:p>
        </text:list-item>
        <text:list-item>
          <text:p text:style-name="P4">avec jusqu'à 200 espèces touchées chaque jour.</text:p>
        </text:list-item>
        <text:list-item>
          <text:p text:style-name="P4">De plus, personne ne fait référence à la notion d'équité clairement évoquée dans les Accords de Paris,</text:p>
        </text:list-item>
        <text:list-item>
          <text:p text:style-name="P4">qui est absolument nécessaire pour un fonctionnement global. </text:p>
        </text:list-item>
        <text:list-item>
          <text:p text:style-name="P4">Cela signifie que des pays riches comme le sien doivent tomber à zéro émission</text:p>
        </text:list-item>
        <text:list-item>
          <text:p text:style-name="P4">d'ici 6 à 12 ans, vu le taux actuel.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Carlotti</meta:initial-creator>
    <meta:creation-date>2019-02-11T19:50:50.03</meta:creation-date>
    <dc:date>2019-02-12T20:20:10.59</dc:date>
    <dc:creator>Julie Carlotti</dc:creator>
    <meta:editing-duration>PT22M28S</meta:editing-duration>
    <meta:editing-cycles>3</meta:editing-cycles>
    <meta:generator>LibreOffice/5.0.6.3$Windows_x86 LibreOffice_project/490fc03b25318460cfc54456516ea2519c11d1aa</meta:generator>
    <meta:document-statistic meta:table-count="0" meta:image-count="0" meta:object-count="0" meta:page-count="2" meta:paragraph-count="28" meta:word-count="473" meta:character-count="2739" meta:non-whitespace-character-count="2253"/>
  </office:meta>
</office:document-meta>
</file>