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, Arial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083cm" fo:margin-left="-0.191cm" table:align="left" style:writing-mode="lr-tb"/>
    </style:style>
    <style:style style:name="Tableau1.A" style:family="table-column">
      <style:table-column-properties style:column-width="18.083cm"/>
    </style:style>
    <style:style style:name="Tableau1.1" style:family="table-row">
      <style:table-row-properties style:min-row-height="1.141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1.2" style:family="table-row">
      <style:table-row-properties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fo:language="en" fo:country="US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3" style:family="paragraph" style:parent-style-name="Default">
      <style:paragraph-properties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4" style:family="paragraph" style:parent-style-name="Default">
      <style:paragraph-properties style:text-autospace="non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Arial1" fo:font-size="10pt" style:text-underline-style="none" style:font-name-asian="Arial1" style:font-size-asian="10pt" style:font-name-complex="Arial1" style:font-size-complex="10pt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Arial1" fo:font-size="10pt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7" style:family="paragraph" style:parent-style-name="Default">
      <style:paragraph-properties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8" style:family="paragraph" style:parent-style-name="Default">
      <style:paragraph-properties style:text-autospace="non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Arial1" fo:font-size="10pt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In the summer of 2014, I couldn’t decide if I wanted to go back to school in September or instead if I wanted to leave home and travel for a semester. After talking with my friends and family, I decided that it would be a good idea for me to take a break from studying, to go explore and to gain some perspective about the world. <text:s/>After much consideration, I decided to go someplace I’ve never been before : to Nepal. Before I knew it, I was on a plane crossing the Pacific ocean and heading to Kathmandu. </text:p>
      <text:p text:style-name="P1"/>
      <text:p text:style-name="P1">I was going to spend 4 months in Nepal, working in a high school and traveling the country. <text:s/>My first big surprise when I arrived was the culture shock. Everything was so different than it was back home. I didn’t know anyone, I didn’t speak the language, the food was so spicy and I found the cities very loud and noisy. <text:s/>I have to admit, it was very uncomfortable for me <text:bookmark text:name="_GoBack"/>the first couple weeks, but with time I found that I was able to adapt to Nepali culture and really begin to enjoy it. </text:p>
      <text:p text:style-name="P1"/>
      <text:p text:style-name="P1">My favorite aspect about Nepal was the relationships I developed with everyone I met. I became very close with my host family, as the mom and I would cook dinner for everyone each day, and on the weekends, I would work in the fields with the father and son, harvesting the rice crops and tending to their cows and chickens. During the week, I worked in the local high school teaching english and in the library, as the school’s librarian. It was a very rewarding experience. </text:p>
      <text:p text:style-name="P1"/>
      <text:p text:style-name="P1">Overall, <text:s/>leaving home and living in Nepal was a great opportunity for me. I was able to grow as a person and learn alot about another culture. No matter how big or or how small your projects are, I would encourage everyone to leave their comfort zones once in a while in order to discover something new. <text:s/></text:p>
      <text:p text:style-name="P1"/>
      <text:p text:style-name="P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/>
            <text:p text:style-name="P3">Comprendre un document de type monologue ou exposé. </text:p>
            <text:p text:style-name="P5">Entourer la note choisie. </text:p>
          </table:table-cell>
        </table:table-row>
        <table:table-row table:style-name="Tableau1.2">
          <table:table-cell table:style-name="Tableau1.A1" office:value-type="string">
            <text:p text:style-name="P3">Le candidat n'a pas compris le document. Il n'en a repéré que des éléments isolés, sans parvenir à établir de liens entre eux. Il n’a pas identifié le sujet ou le thème du document. </text:p>
            <text:p text:style-name="P4">1 </text:p>
          </table:table-cell>
        </table:table-row>
        <table:table-row table:style-name="Tableau1.2">
          <table:table-cell table:style-name="Tableau1.A1" office:value-type="string">
            <text:p text:style-name="P4">A1 </text:p>
            <text:p text:style-name="P6">un document sur une femme qui est allée au Nepal en 2014, elle a pris l'avion, elle ne partlait pas la langue, elle travaillait dans une école</text:p>
            <text:p text:style-name="P4">3 </text:p>
          </table:table-cell>
        </table:table-row>
        <table:table-row table:style-name="Tableau1.2">
          <table:table-cell table:style-name="Tableau1.A1" office:value-type="string">
            <text:p text:style-name="P4">A2 </text:p>
            <text:p text:style-name="P6">les éléments de A1 + elle y a passé 4mois, elle a été surprise par les différences, elle ne connaissait personne, elle a ensigné l'anglais, elle est satisfaite de son expérience</text:p>
            <text:p text:style-name="P4">5 </text:p>
          </table:table-cell>
        </table:table-row>
        <table:table-row table:style-name="Tableau1.2">
          <table:table-cell table:style-name="Tableau1.A1" office:value-type="string">
            <text:p text:style-name="P4">B1 </text:p>
            <text:p text:style-name="P6">les éléments de A2 + Elle l'a fait car elle ne savait pas si elle voulait continuer les études ou faire une pause . Il lui a fallu du temps pour s'adapter, elle s'est bien entendue avec sa famille d'accueil, elle a participé aux travaux domestiques . Cette expérience lui a permis de grandir . <text:s/></text:p>
            <text:p text:style-name="P4">8 </text:p>
            <text:p text:style-name="P4"/>
          </table:table-cell>
        </table:table-row>
        <table:table-row table:style-name="Tableau1.2">
          <table:table-cell table:style-name="Tableau1.A1" office:value-type="string">
            <text:p text:style-name="P4">B2 </text:p>
            <text:p text:style-name="P6">les elements de B1 + les détails de son emploi au Népal, les considérations sur la nécessité de sortir de son quotidien et découvrir le monde, s'ouvrir et s'enrichir personnellement</text:p>
            <text:p text:style-name="P4">10 </text:p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, Arial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mbria" fo:font-size="12pt" fo:language="en" fo:country="US" style:letter-kerning="true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language="fr" fo:country="C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style:font-name="Arial1" fo:font-size="12pt" fo:language="en" fo:country="US" style:font-name-asian="Arial1" style:font-size-asian="12pt" style:font-name-complex="Arial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nnah Vickars</meta:initial-creator>
    <dc:creator>Yvan BAPTISTE</dc:creator>
    <meta:editing-cycles>2</meta:editing-cycles>
    <meta:creation-date>2016-11-22T06:54:00</meta:creation-date>
    <dc:date>2017-09-03T19:15:30.47</dc:date>
    <meta:editing-duration>PT1M11S</meta:editing-duration>
    <meta:generator>OpenOffice/4.1.3$Win32 OpenOffice.org_project/413m1$Build-9783</meta:generator>
    <meta:document-statistic meta:table-count="1" meta:image-count="0" meta:object-count="0" meta:page-count="1" meta:paragraph-count="20" meta:word-count="534" meta:character-count="28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