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13pt" style:text-underline-style="solid" style:text-underline-width="auto" style:text-underline-color="font-color" style:font-size-asian="11.3500003814697pt" style:font-size-complex="13pt"/>
    </style:style>
    <style:style style:name="P2" style:family="paragraph" style:parent-style-name="Standard">
      <style:text-properties style:font-name="Franklin Gothic Medium" fo:font-size="13pt" style:text-underline-style="none" style:font-size-asian="11.3500003814697pt" style:font-size-complex="13pt"/>
    </style:style>
    <style:style style:name="P3" style:family="paragraph" style:parent-style-name="Standard">
      <style:text-properties style:font-name="Franklin Gothic Medium" fo:font-size="13pt" fo:font-style="normal" style:text-underline-style="none" style:font-size-asian="11.3500003814697pt" style:font-style-asian="normal" style:font-size-complex="13pt" style:font-style-complex="normal"/>
    </style:style>
    <style:style style:name="P4" style:family="paragraph" style:parent-style-name="Standard">
      <style:text-properties style:font-name="Franklin Gothic Medium" fo:font-size="13pt" style:text-underline-style="solid" style:text-underline-width="auto" style:text-underline-color="font-color" style:font-size-asian="11.3500003814697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youtube.com/watch?v=Xv7H09jsXqo" text:style-name="Internet_20_link" text:visited-style-name="Visited_20_Internet_20_Link">https://www.youtube.com/watch?v=Xv7H09jsXqo</text:a></text:p>
      <text:p text:style-name="P1"/>
      <text:p text:style-name="P1"/>
      <text:p text:style-name="P1">A Young Heroine</text:p>
      <text:p text:style-name="P1"/>
      <text:p text:style-name="P2">When she was eleven years old,Hannah Taylor became a published author.In <text:span text:style-name="T1">Ruby’s</text:span> <text:span text:style-name="T1">Hope</text:span><text:span text:style-name="T2"> she tells the true story of her life-changing experience.</text:span></text:p>
      <text:p text:style-name="P2"><text:span text:style-name="T2">‘’I was five.My mom and I were going down a back lane and there was a homeless man eating out of a garbage dumpster.I asked:w</text:span><text:span text:style-name="T2">here is he sleeping tonight mom ?</text:span></text:p>
      <text:p text:style-name="P3">who’s loving him?where is he ?She said:you know Hannah,maybe if you do something about it you won’t feel so sad.’’</text:p>
      <text:p text:style-name="P3">With the help of her parents,teachers and others who cared,she established the Ladybug Foundation to improve the lives of homeless people.</text:p>
      <text:p text:style-name="P3">‘’With Ladybug,if I can connect as many hearts as possible in order to show thm that we care that would be the biggest goal for me.’’</text:p>
      <text:p text:style-name="P3">One of the many hearts touched by Hannah belongs to Rick Adams.He had been homeless for more than two decades when she visited his shelter.</text:p>
      <text:p text:style-name="P3">‘’This little girl came around the corner,this little angel with a heart as twice her size (…) I just couldn’t believe it.’’</text:p>
      <text:p text:style-name="P2"><text:span text:style-name="T2">‘’</text:span><text:span text:style-name="T2">He gave me a hug and he said ‘thank you for caring about us’.And we’ve been friends ever since.’’</text:span></text:p>
      <text:p text:style-name="P3">As the friendship flourished so did the foundation.With Hannah’s determination, millions of dollars were raised as she took her message to those who could help.Rick joined the Ladybug board.He got a job and his own home.</text:p>
      <text:p text:style-name="P3">‘’She gave me <text:s/>my dignity back.[I’m Rick now not just a person that walks (…) with his head down].’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5T11:09:05.691000000</meta:creation-date>
    <dc:date>2017-10-20T06:43:32.18</dc:date>
    <meta:editing-duration>PT22M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12" meta:word-count="250" meta:character-count="1425"/>
    <dc:creator>Yvan BAPTISTE</dc:creator>
  </office:meta>
</office:document-meta>
</file>