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 style:master-page-name="Standard">
      <style:table-properties style:width="18.997cm" fo:margin-left="-0.097cm" fo:margin-top="0cm" fo:margin-bottom="0cm" style:page-number="auto" fo:break-before="page" table:align="left" style:writing-mode="lr-tb"/>
    </style:style>
    <style:style style:name="Tableau1.A" style:family="table-column">
      <style:table-column-properties style:column-width="5.366cm"/>
    </style:style>
    <style:style style:name="Tableau1.B" style:family="table-column">
      <style:table-column-properties style:column-width="0.967cm"/>
    </style:style>
    <style:style style:name="Tableau1.C" style:family="table-column">
      <style:table-column-properties style:column-width="0.543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fo:padding="0.097cm" fo:border="0.009cm solid #000001"/>
    </style:style>
    <style:style style:name="Tableau1.A2" style:family="table-cell">
      <style:table-cell-properties fo:padding="0.097cm" fo:border-left="0.009cm solid #000001" fo:border-right="none" fo:border-top="none" fo:border-bottom="0.009cm solid #000001"/>
    </style:style>
    <style:style style:name="Tableau1.D2" style:family="table-cell">
      <style:table-cell-properties fo:padding="0.097cm" fo:border-left="0.009cm solid #000001" fo:border-right="0.009cm solid #000001" fo:border-top="none" fo:border-bottom="0.009cm solid #000001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master-page-name="Standard">
      <style:paragraph-properties fo:text-align="center" style:justify-single-word="false" style:page-number="auto" fo:break-before="page"/>
    </style:style>
    <style:style style:name="P4" style:family="paragraph" style:parent-style-name="Table_20_Contents">
      <style:paragraph-properties fo:text-align="center" style:justify-single-word="false"/>
      <style:text-properties fo:font-size="9pt" style:font-size-asian="9pt" style:font-name-complex="Times New Roman1" style:font-size-complex="9pt"/>
    </style:style>
    <style:style style:name="P5" style:family="paragraph" style:parent-style-name="Table_20_Contents">
      <style:paragraph-properties fo:text-align="center" style:justify-single-word="false"/>
      <style:text-properties fo:font-size="9pt" fo:language="en" fo:country="GB" style:font-size-asian="9pt" style:font-name-complex="Times New Roman1" style:font-size-complex="9pt"/>
    </style:style>
    <style:style style:name="P6" style:family="paragraph" style:parent-style-name="Table_20_Contents">
      <style:paragraph-properties fo:text-align="center" style:justify-single-word="false"/>
      <style:text-properties fo:font-size="9pt" fo:language="en" fo:country="GB" fo:font-weight="bold" style:font-size-asian="9pt" style:font-weight-asian="bold" style:font-name-complex="Times New Roman1" style:font-size-complex="9pt" style:font-weight-complex="bold"/>
    </style:style>
    <style:style style:name="P7" style:family="paragraph" style:parent-style-name="Table_20_Contents">
      <style:paragraph-properties fo:text-align="center" style:justify-single-word="false"/>
    </style:style>
    <style:style style:name="T1" style:family="text">
      <style:text-properties fo:font-size="11pt" fo:language="en" fo:country="GB" style:font-size-asian="11pt" style:font-name-complex="Times New Roman1" style:font-size-complex="11pt"/>
    </style:style>
    <style:style style:name="T2" style:family="text">
      <style:text-properties fo:language="en" fo:country="GB"/>
    </style:style>
    <style:style style:name="T3" style:family="text">
      <style:text-properties fo:language="en" fo:country="GB" style:text-underline-style="solid" style:text-underline-width="auto" style:text-underline-color="font-color" fo:font-weight="bold" style:font-weight-asian="bold"/>
    </style:style>
    <style:style style:name="T4" style:family="text">
      <style:text-properties fo:language="en" fo:country="GB" fo:font-style="italic" style:text-underline-style="solid" style:text-underline-width="auto" style:text-underline-color="font-color" fo:font-weight="bold" style:font-style-asian="italic" style:font-weight-asian="bold"/>
    </style:style>
    <style:style style:name="T5" style:family="text">
      <style:text-properties fo:font-size="9pt" style:font-size-asian="9pt" style:font-name-complex="Times New Roman1" style:font-size-complex="9pt"/>
    </style:style>
    <style:style style:name="T6" style:family="text">
      <style:text-properties fo:font-size="9pt" fo:language="en" fo:country="GB" style:font-size-asian="9pt" style:font-name-complex="Times New Roman1" style:font-size-complex="9pt"/>
    </style:style>
    <style:style style:name="T7" style:family="text">
      <style:text-properties fo:font-size="9pt" fo:language="en" fo:country="GB" fo:font-weight="bold" style:font-size-asian="9pt" style:font-weight-asian="bold" style:font-name-complex="Times New Roman1" style:font-size-complex="9pt" style:font-weight-complex="bold"/>
    </style:style>
    <style:style style:name="T8" style:family="text">
      <style:text-properties fo:font-size="9pt" fo:language="en" fo:country="GB" fo:font-style="italic" fo:font-weight="bold" style:font-size-asian="9pt" style:font-style-asian="italic" style:font-weight-asian="bold" style:font-name-complex="Times New Roman1" style:font-size-complex="9pt" style:font-style-complex="italic" style:font-weight-complex="bold"/>
    </style:style>
    <style:style style:name="T9" style:family="text">
      <style:text-properties fo:font-size="9pt" fo:font-weight="bold" style:font-size-asian="9pt" style:font-weight-asian="bold" style:font-name-complex="Times New Roman1" style:font-size-complex="9pt" style:font-weight-complex="bold"/>
    </style:style>
    <style:style style:name="T10" style:family="text">
      <style:text-properties fo:font-size="14pt" fo:language="en" fo:country="GB" style:text-underline-style="solid" style:text-underline-width="auto" style:text-underline-color="font-color" fo:font-weight="bold" style:font-size-asian="14pt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table:number-columns-spanned="2" office:value-type="string">
            <text:p text:style-name="P7"><text:span text:style-name="T1">Grille Evaluation Compréhension Orale</text:span></text:p>
          </table:table-cell>
          <table:covered-table-cell/>
        </table:table-row>
        <table:table-row table:style-name="Tableau1.1">
          <table:table-cell table:style-name="Tableau1.A2" office:value-type="string">
            <text:p text:style-name="P1"><text:span text:style-name="T5">Document pas compris // repérage d'éléments isolés uniquement // thème + interlocuteurs non-identifiés (fonction, rôle, etc. …)</text:span></text:p>
          </table:table-cell>
          <table:table-cell table:style-name="Tableau1.A2" table:number-columns-spanned="2" office:value-type="string">
            <text:p text:style-name="P4"/>
            <text:p text:style-name="P4"/>
            <text:p text:style-name="P7"><text:span text:style-name="T6">1</text:span></text:p>
          </table:table-cell>
          <table:covered-table-cell/>
          <table:table-cell table:style-name="Tableau1.D2" table:number-columns-spanned="0" office:value-type="string">
            <text:p text:style-name="P6"/>
            <text:p text:style-name="P7"><text:span text:style-name="T8">Tout élément isolé</text:span></text:p>
          </table:table-cell>
        </table:table-row>
        <table:table-row table:style-name="Tableau1.1">
          <table:table-cell table:style-name="Tableau1.A2" office:value-type="string">
            <text:p text:style-name="P2"><text:span text:style-name="T9">A1</text:span></text:p>
            <text:p text:style-name="P1"><text:span text:style-name="T5">Repérage de mots isolés et d'expressions courantes // Compréhension superficielle ou partielle (interlocuteurs pas pleinement identifiés)</text:span></text:p>
          </table:table-cell>
          <table:table-cell table:style-name="Tableau1.A2" table:number-columns-spanned="2" office:value-type="string">
            <text:p text:style-name="P4"/>
            <text:p text:style-name="P4"/>
            <text:p text:style-name="P4"/>
            <text:p text:style-name="P7"><text:span text:style-name="T6">3</text:span></text:p>
          </table:table-cell>
          <table:covered-table-cell/>
          <table:table-cell table:style-name="Tableau1.D2" table:number-columns-spanned="0" office:value-type="string">
            <text:p text:style-name="P5"/>
            <text:p text:style-name="P5"/>
            <text:p text:style-name="P7"><text:span text:style-name="T8">Eléments non-connectés</text:span></text:p>
            <text:p text:style-name="P5"/>
            <text:p text:style-name="P5"/>
          </table:table-cell>
        </table:table-row>
        <table:table-row table:style-name="Tableau1.1">
          <table:table-cell table:style-name="Tableau1.A2" office:value-type="string">
            <text:p text:style-name="P2"><text:span text:style-name="T9">A2</text:span></text:p>
            <text:p text:style-name="P1"><text:span text:style-name="T5">Informations comprises mais compréhension lacunaire / partielle.</text:span></text:p>
            <text:p text:style-name="P1"><text:span text:style-name="T5">Thème identifié + fonction des interlocuteurs.</text:span></text:p>
          </table:table-cell>
          <table:table-cell table:style-name="Tableau1.A2" table:number-columns-spanned="2" office:value-type="string">
            <text:p text:style-name="P4"/>
            <text:p text:style-name="P4"/>
            <text:p text:style-name="P4"/>
            <text:p text:style-name="P7"><text:span text:style-name="T6">5</text:span></text:p>
          </table:table-cell>
          <table:covered-table-cell/>
          <table:table-cell table:style-name="Tableau1.D2" table:number-columns-spanned="0" office:value-type="string">
            <text:p text:style-name="P4"/>
            <text:p text:style-name="P7">Interview d'une immigrée mexicaine, Silvia.</text:p>
            <text:p text:style-name="P7">Elle doit quitter le territoire américain.</text:p>
            <text:p text:style-name="P7">Elle vivait aux USA depuis 20 ans. Elle travaillait dans un hôtel et a 3 enfants.</text:p>
          </table:table-cell>
        </table:table-row>
        <table:table-row table:style-name="Tableau1.1">
          <table:table-cell table:style-name="Tableau1.A2" office:value-type="string">
            <text:p text:style-name="P2"><text:span text:style-name="T9">B1</text:span></text:p>
            <text:p text:style-name="P1"><text:span text:style-name="T5">Repérage des points principaux (contexte, objet, interlocuteurs, conclusion de l'échange). </text:span><text:span text:style-name="T6">Compréhension satisfaisante.</text:span></text:p>
          </table:table-cell>
          <table:table-cell table:style-name="Tableau1.A2" table:number-columns-spanned="2" office:value-type="string">
            <text:p text:style-name="P5"/>
            <text:p text:style-name="P5"/>
            <text:p text:style-name="P7"><text:span text:style-name="T6">8</text:span></text:p>
          </table:table-cell>
          <table:covered-table-cell/>
          <table:table-cell table:style-name="Tableau1.D2" table:number-columns-spanned="0" office:value-type="string">
            <text:p text:style-name="P7"/>
            <text:p text:style-name="P7">Elle vient juste d’apprendre qu’elle doit quitter le territoire d’ici 2 semaines après 5 ans de bataille judiciaire. Il n’y a plus aucune solution pour elle.</text:p>
            <text:p text:style-name="P7">Elle est arrivée en Californie avec son mari en 1992. A l’époque, c’était plus facile (moins de contrôles, pas de mur…). Elle a pu obtenir des faux papiers facilement.</text:p>
            <text:p text:style-name="P7">Elle se défend en disant qu’elle a toujours travaillé dur pour obtenir ce qu’elle a.</text:p>
            <text:p text:style-name="P7">11 millions de personnes vivent illégalement aux US avec le risque d’être déportés alors même que l’économie du pays dépend d’eux. </text:p>
          </table:table-cell>
        </table:table-row>
        <table:table-row table:style-name="Tableau1.1">
          <table:table-cell table:style-name="Tableau1.A2" office:value-type="string">
            <text:p text:style-name="P2"><text:span text:style-name="T9">B2</text:span></text:p>
            <text:p text:style-name="P1"><text:span text:style-name="T5">Repérage d'un nombre suffisant de détails significatifs. </text:span><text:span text:style-name="T6">Compréhension fine.</text:span></text:p>
          </table:table-cell>
          <table:table-cell table:style-name="Tableau1.A2" table:number-columns-spanned="2" office:value-type="string">
            <text:p text:style-name="P5"/>
            <text:p text:style-name="P7"><text:span text:style-name="T6">10</text:span></text:p>
          </table:table-cell>
          <table:covered-table-cell/>
          <table:table-cell table:style-name="Tableau1.D2" table:number-columns-spanned="0" office:value-type="string">
            <text:p text:style-name="P7">Elle a été dénoncée par un collègue.</text:p>
            <text:p text:style-name="P7">Elle est arrivée par la plage.</text:p>
            <text:p text:style-name="P7">Intervention d’un 3e locuteur qui décrit la perversité du système : main d’œuvre malléable qui fait fonctionner le système.</text:p>
            <text:p text:style-name="P7"><text:bookmark text:name="_GoBack"/></text:p>
          </table:table-cell>
        </table:table-row>
      </table:table>
      <text:p text:style-name="Standard"><text:span text:style-name="T3">The Hidden Life of an Undocumented US Immigrant</text:span></text:p>
      <text:p text:style-name="P3"><text:span text:style-name="T10">The Hidden Life of an Undocumented US Immigrant. (stop at 1.35)</text:span><text:bookmark text:name="_GoBack1"/></text:p>
      <text:p text:style-name="Standard"><text:span text:style-name="T2">Reporter:</text:span></text:p>
      <text:p text:style-name="Standard"><text:span text:style-name="T2">For Silvia, this is a big day. After 5 years of legal proceedings, she’s reached her final hearing. Today, immigration officials will tell her if she’ll be sent back to Mexico – a country she left more than 20 years ago to make a better life for herself in the US. After two hours of waiting, the verdict is given.</text:span></text:p>
      <text:p text:style-name="Standard"><text:span text:style-name="T2">Silvia:</text:span></text:p>
      <text:p text:style-name="Standard"><text:span text:style-name="T2">Ten minutes ago, the immigration authorities told me I’m out of options with my case, that there’s nothing else I can do. They’ve given me two weeks to leave.</text:span></text:p>
      <text:p text:style-name="Standard"><text:span text:style-name="T2">Reporter:</text:span></text:p>
      <text:p text:style-name="Standard"><text:span text:style-name="T2">It was along this beach that Silvia and her husband first entered California back in 1992. At the time, the border wasn’t as well-guarded. There were fewer patrols and no fence. Once they were in the country, false papers were easy to obtain.</text:span></text:p>
      <text:p text:style-name="Standard"><text:span text:style-name="T2">For two decades, Silvia lived what appeared to be a normal American life. She got a job at a hotel and had three children. But her past caught up with her when a colleague reported her to the authorities.</text:span></text:p>
      <text:p text:style-name="Standard"><text:span text:style-name="T2">Silvia:</text:span></text:p>
      <text:p text:style-name="Standard"><text:span text:style-name="T2">The only thing I said to the police is that everything we have, we’ve got through our own hard work. We’ve never done anything wrong. (1:11)</text:span></text:p>
      <text:p text:style-name="Standard"><text:span text:style-name="T2">Reporter:</text:span></text:p>
      <text:p text:style-name="Standard"><text:span text:style-name="T2">An estimated 11 million people live in the US illegally at constant risk of deportation even while large parts of the economy depend on their low-paid labour. (1:22)</text:span></text:p>
      <text:p text:style-name="Standard"><text:span text:style-name="T2">Professor (UCLA Law School)</text:span></text:p>
      <text:p text:style-name="Standard"><text:span text:style-name="T2">It’s a system that in some perverse way works, works in the sense that you have people in the country without papers but it’s a flexible, disposable, expendable workforce. (1:35) . <text:s/></text:span></text:p>
      <text:p text:style-name="P2"><text:span text:style-name="T4">End of the recording as used in clas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Times New Roman" fo:font-size="12pt" style:letter-kerning="true" style:font-name-asian="SimSun" style:font-size-asian="12pt" style:language-asian="hi" style:country-asian="IN" style:font-name-complex="Arial1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téphanie</meta:initial-creator>
    <dc:creator>Yvan BAPTISTE</dc:creator>
    <meta:editing-cycles>2</meta:editing-cycles>
    <meta:creation-date>2017-08-29T07:32:00</meta:creation-date>
    <dc:date>2017-08-29T12:21:10.85</dc:date>
    <meta:editing-duration>PT10S</meta:editing-duration>
    <meta:generator>OpenOffice/4.1.3$Win32 OpenOffice.org_project/413m1$Build-9783</meta:generator>
    <meta:document-statistic meta:table-count="1" meta:image-count="0" meta:object-count="0" meta:page-count="2" meta:paragraph-count="44" meta:word-count="527" meta:character-count="317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