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2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2" style:parent-style-name="Textbody" style:family="paragraph">
      <style:paragraph-properties fo:line-height="2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en" fo:country="US"/>
    </style:style>
    <style:style style:name="P3" style:parent-style-name="Textbody" style:family="paragraph">
      <style:paragraph-properties fo:text-align="justify" fo:line-height="200%"/>
      <style:text-properties fo:language="en" fo:country="US"/>
    </style:style>
    <style:style style:name="P4" style:parent-style-name="Textbody" style:family="paragraph">
      <style:paragraph-properties fo:text-align="justify" fo:line-height="200%"/>
      <style:text-properties fo:language="en" fo:country="US"/>
    </style:style>
    <style:style style:name="P5" style:parent-style-name="Textbody" style:family="paragraph">
      <style:paragraph-properties fo:text-align="justify" fo:line-height="200%"/>
      <style:text-properties fo:language="en" fo:country="US"/>
    </style:style>
    <style:style style:name="P6" style:parent-style-name="Textbody" style:family="paragraph">
      <style:paragraph-properties fo:text-align="justify" fo:line-height="200%"/>
      <style:text-properties fo:language="en" fo:country="US"/>
    </style:style>
    <style:style style:name="P7" style:parent-style-name="Textbody" style:family="paragraph">
      <style:paragraph-properties fo:text-align="justify" fo:line-height="200%"/>
      <style:text-properties fo:language="en" fo:country="US"/>
    </style:style>
    <style:style style:name="P8" style:parent-style-name="Textbody" style:family="paragraph">
      <style:paragraph-properties fo:text-align="justify" fo:line-height="200%"/>
      <style:text-properties fo:language="en" fo:country="US"/>
    </style:style>
    <style:style style:name="P9" style:parent-style-name="Textbody" style:family="paragraph">
      <style:paragraph-properties fo:text-align="justify" fo:line-height="200%"/>
      <style:text-properties fo:language="en" fo:country="US"/>
    </style:style>
    <style:style style:name="P10" style:parent-style-name="Textbody" style:family="paragraph">
      <style:paragraph-properties fo:text-align="justify" fo:line-height="200%"/>
      <style:text-properties fo:language="en" fo:country="US"/>
    </style:style>
    <style:style style:name="P11" style:parent-style-name="Textbody" style:family="paragraph">
      <style:paragraph-properties fo:text-align="justify" fo:line-height="200%"/>
      <style:text-properties fo:language="en" fo:country="US"/>
    </style:style>
    <style:style style:name="P12" style:parent-style-name="Textbody" style:family="paragraph">
      <style:paragraph-properties fo:text-align="center" fo:line-height="200%"/>
    </style:style>
    <style:style style:name="T13" style:parent-style-name="Policepardéfaut" style:family="text">
      <style:text-properties fo:language="en" fo:country="US"/>
    </style:style>
  </office:automatic-styles>
  <office:body>
    <office:text text:use-soft-page-breaks="true">
      <text:p text:style-name="P1">Secretary Hilary Clinton’s Remarks on International Education</text:p>
      <text:p text:style-name="P2">2011</text:p>
      <text:p text:style-name="P3"><text:s text:c="9"/>“This year nearly 300,000 Americans will study somewhere outside our borders and nearly 1 million students will come to the United States for a world class education.</text:p>
      <text:p text:style-name="P4">These numbers<text:s/>tell us an exciting story.</text:p>
      <text:p text:style-name="P5"><text:s/>Even in an age when we can take<text:s/>a virtual trip to far flung places just by clicking a mouse we still want to see the world for ourselves and discover our common bonds first hand.</text:p>
      <text:p text:style-name="P6">At the Department of State we've always recognized the power of studying abroad to build bridges of understanding.</text:p>
      <text:p text:style-name="P7">That's why we created the Fulbright program in 1946.</text:p>
      <text:p text:style-name="P8">Today it is stronger than ever with thousands of scholars travelling to and from over 150 countries. For those of you already pursuing<text:s/>an education abroad I'm very grateful and wish you well.</text:p>
      <text:p text:style-name="P9">The ties of friendship and understanding you are<text:s/>building are the most effective forms of diplomacy.<text:s/>they truly will help shape our common future.</text:p>
      <text:p text:style-name="P10"><text:s/>And to those students who have yet to study abroad,<text:s/>I urge you to stretch your boundaries and your imaginations and set off on your own adventures.</text:p>
      <text:p text:style-name="P11">Studying abroad can be one of the most rewarding and enlightening experiences of your life and I hope that you will take advantage of every opportunity available.</text:p>
      <text:p text:style-name="P12"><text:span text:style-name="T13">Thank you and safe travels!"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hilippe</dc:creator>
    <meta:creation-date>2013-03-14T21:55:00Z</meta:creation-date>
    <dc:date>2016-03-14T13:37:00Z</dc:date>
    <meta:print-date>2016-03-14T13:35:00Z</meta:print-date>
    <meta:template xlink:href="Normal" xlink:type="simple"/>
    <meta:editing-cycles>5</meta:editing-cycles>
    <meta:editing-duration>PT480S</meta:editing-duration>
    <meta:document-statistic meta:page-count="1" meta:paragraph-count="2" meta:word-count="201" meta:character-count="1310" meta:row-count="9" meta:non-whitespace-character-count="1111"/>
  </office:meta>
</office:document-meta>
</file>