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language="en" fo:country="GB"/>
    </style:style>
    <style:style style:name="P2" style:parent-style-name="Textbody" style:family="paragraph">
      <style:text-properties fo:language="en" fo:country="GB"/>
    </style:style>
    <style:style style:name="P3" style:parent-style-name="Textbody" style:family="paragraph">
      <style:text-properties fo:language="en" fo:country="GB"/>
    </style:style>
    <style:style style:name="P4" style:parent-style-name="Textbody" style:family="paragraph">
      <style:text-properties fo:language="en" fo:country="GB"/>
    </style:style>
    <style:style style:name="P5" style:parent-style-name="Textbody" style:family="paragraph">
      <style:text-properties fo:language="en" fo:country="GB"/>
    </style:style>
    <style:style style:name="P6" style:parent-style-name="Textbody" style:family="paragraph">
      <style:text-properties fo:language="en" fo:country="GB"/>
    </style:style>
    <style:style style:name="P7" style:parent-style-name="Textbody" style:family="paragraph">
      <style:text-properties fo:language="en" fo:country="GB"/>
    </style:style>
    <style:style style:name="P8" style:parent-style-name="Textbody" style:family="paragraph">
      <style:text-properties fo:language="en" fo:country="GB"/>
    </style:style>
    <style:style style:name="P9" style:parent-style-name="Textbody" style:family="paragraph">
      <style:text-properties fo:language="en" fo:country="GB"/>
    </style:style>
    <style:style style:name="P10" style:parent-style-name="Textbody" style:family="paragraph">
      <style:text-properties fo:language="en" fo:country="GB"/>
    </style:style>
  </office:automatic-styles>
  <office:body>
    <office:text text:use-soft-page-breaks="true">
      <text:p text:style-name="P1">Hillary Clinton is on track to be the first woman leading the ticket of a major party, but can she win her own demographic? White, married, suburban women traditionally vote<text:s/>Republican. In fact, President Obama lost white women by 14 points in the 2012 election. Shrinking that gap is key to Clinton's plan to win the White House. NPR's Asma Khalid went to the suburbs of Columbus, Ohio, to talk to some of those women.</text:p>
      <text:p text:style-name="P2">ASMA KHALID, BYLINE: Hillary Clinton is hoping to win over two very different kinds of white women - women who voted for Mitt Romney four years ago and women like Laura Henry who voted for Bernie Sanders just a couple of months ago. Henry and I stopped to talk at a<text:s/>coffee shop.</text:p>
      <text:p text:style-name="P3">LAURA HENRY: I feel really terrible about this election because I feel like I've not been left with any good choice.</text:p>
      <text:p text:style-name="P4">KHALID: As she sips a Frappuccino, Henry tells me she has reservations about Clinton and her use of a private email server while she was secretary of state.</text:p>
      <text:p text:style-name="P5">HENRY: I don't know if I trust her.</text:p>
      <text:p text:style-name="P6">KHALID: But, she says...</text:p>
      <text:p text:style-name="P7">HENRY: I cannot vote for Trump, so therefore I will vote for Hillary (laughter).</text:p>
      <text:p text:style-name="P8">KHALID: This process of elimination may benefit Clinton when it comes to Sanders supporters. They already lean left. But what about more conservative women?</text:p>
      <text:p text:style-name="P9">Melissa Deckman is a professor at Washington College. She focuses on women and politics and thinks Clinton could win over more white women than Barack Obama did because she has a Trump card - literally Donald Trump.</text:p>
      <text:p text:style-name="P1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 D</meta:initial-creator>
    <dc:creator>isabelle.destat@ac-versailles.fr</dc:creator>
    <meta:creation-date>2016-10-15T18:07:00Z</meta:creation-date>
    <dc:date>2016-11-14T09:40:00Z</dc:date>
    <meta:template xlink:href="Normal" xlink:type="simple"/>
    <meta:editing-cycles>3</meta:editing-cycles>
    <meta:editing-duration>PT1320S</meta:editing-duration>
    <meta:document-statistic meta:page-count="1" meta:paragraph-count="2" meta:word-count="229" meta:character-count="1488" meta:row-count="10" meta:non-whitespace-character-count="1261"/>
  </office:meta>
</office:document-meta>
</file>