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Bookman Old Style" svg:font-family="'Bookman Old Style'"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24.948cm" fo:margin-left="-0.191cm" fo:margin-top="0cm" fo:margin-bottom="0cm" style:page-number="auto" table:align="left" style:writing-mode="lr-tb"/>
    </style:style>
    <style:style style:name="Tableau1.A" style:family="table-column">
      <style:table-column-properties style:column-width="8.315cm"/>
    </style:style>
    <style:style style:name="Tableau1.B" style:family="table-column">
      <style:table-column-properties style:column-width="9.126cm"/>
    </style:style>
    <style:style style:name="Tableau1.C" style:family="table-column">
      <style:table-column-properties style:column-width="7.507cm"/>
    </style:style>
    <style:style style:name="Tableau1.1" style:family="table-row">
      <style:table-row-properties style:min-row-height="0.123cm" style:keep-together="true" fo:keep-together="auto"/>
    </style:style>
    <style:style style:name="Tableau1.A1" style:family="table-cell">
      <style:table-cell-properties fo:padding-left="0.191cm" fo:padding-right="0.191cm" fo:padding-top="0cm" fo:padding-bottom="0cm" fo:border="0.018cm solid #00000a"/>
    </style:style>
    <style:style style:name="Tableau1.2" style:family="table-row">
      <style:table-row-properties style:min-row-height="13.014cm" style:keep-together="true" fo:keep-together="auto"/>
    </style:style>
    <style:style style:name="P1" style:family="paragraph" style:parent-style-name="Standard">
      <style:paragraph-properties fo:text-align="center" style:justify-single-word="false"/>
      <style:text-properties style:font-name="Bookman Old Style" fo:language="en" fo:country="US" fo:font-weight="bold" style:font-weight-asian="bold"/>
    </style:style>
    <style:style style:name="P2" style:family="paragraph" style:parent-style-name="Standard">
      <style:paragraph-properties fo:text-align="center" style:justify-single-word="false"/>
    </style:style>
    <style:style style:name="P3" style:family="paragraph" style:parent-style-name="Standard">
      <style:text-properties fo:color="#ff0000"/>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style:text-properties style:font-name="Bookman Old Style"/>
    </style:style>
    <style:style style:name="P6" style:family="paragraph" style:parent-style-name="Standard" style:master-page-name="Standard">
      <style:paragraph-properties fo:text-align="center" style:justify-single-word="false" style:page-number="auto" fo:break-before="page"/>
    </style:style>
    <style:style style:name="P7" style:family="paragraph" style:parent-style-name="Standard" style:master-page-name="Standard">
      <style:paragraph-properties fo:text-align="center" style:justify-single-word="false" style:page-number="auto" fo:break-before="page"/>
    </style:style>
    <style:style style:name="T1" style:family="text">
      <style:text-properties style:font-name="Bookman Old Style"/>
    </style:style>
    <style:style style:name="T2" style:family="text">
      <style:text-properties style:font-name="Bookman Old Style" fo:language="en" fo:country="US"/>
    </style:style>
    <style:style style:name="T3" style:family="text">
      <style:text-properties style:font-name="Bookman Old Style" fo:language="en" fo:country="US" fo:background-color="#ff0000"/>
    </style:style>
    <style:style style:name="T4" style:family="text">
      <style:text-properties style:font-name="Bookman Old Style" fo:language="en" fo:country="US" fo:background-color="#ffff00"/>
    </style:style>
    <style:style style:name="T5" style:family="text">
      <style:text-properties style:font-name="Bookman Old Style" fo:language="en" fo:country="US" fo:background-color="#00ff00"/>
    </style:style>
    <style:style style:name="T6" style:family="text">
      <style:text-properties style:font-name="Bookman Old Style" fo:language="en" fo:country="US" fo:font-weight="bold" style:font-weight-asian="bold"/>
    </style:style>
    <style:style style:name="T7" style:family="text">
      <style:text-properties style:font-name="Bookman Old Style" fo:font-weight="bold" style:font-weight-asian="bold"/>
    </style:style>
    <style:style style:name="T8" style:family="text">
      <style:text-properties fo:color="#ff0000" style:font-name="Bookman Old Style" fo:language="en" fo:country="US" fo:font-weight="bold" style:font-weight-asian="bold"/>
    </style:style>
    <style:style style:name="T9" style:family="text">
      <style:text-properties fo:color="#ffff00" style:font-name="Bookman Old Style" fo:language="en" fo:country="US" fo:font-weight="bold" style:font-weight-asian="bold"/>
    </style:style>
    <style:style style:name="T10" style:family="text">
      <style:text-properties fo:color="#92d050" style:font-name="Bookman Old Style" fo:language="en" fo:country="U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text:span text:style-name="T3">Eléments prinicipaux</text:span><text:span text:style-name="T2"> </text:span></text:p>
          </table:table-cell>
          <table:table-cell table:style-name="Tableau1.A1" office:value-type="string">
            <text:p text:style-name="P4"><text:span text:style-name="T4">Eléments secondaires</text:span></text:p>
          </table:table-cell>
          <table:table-cell table:style-name="Tableau1.A1" office:value-type="string">
            <text:p text:style-name="P4"><text:span text:style-name="T5">Eléments tertiaires</text:span></text:p>
          </table:table-cell>
        </table:table-row>
        <table:table-row table:style-name="Tableau1.2">
          <table:table-cell table:style-name="Tableau1.A1" office:value-type="string">
            <text:p text:style-name="P5"/>
            <text:p text:style-name="P4"><text:span text:style-name="T1">Grande-Bretagne rurale</text:span></text:p>
            <text:p text:style-name="P4"><text:span text:style-name="T7">Nouvelles technologies</text:span></text:p>
            <text:p text:style-name="P4"><text:span text:style-name="T1">Une révolution tranquille</text:span></text:p>
            <text:p text:style-name="P4"><text:span text:style-name="T7">Cumbria</text:span></text:p>
            <text:p text:style-name="P4"><text:span text:style-name="T1">Les gens des villes déménagent à la campagne pour un nouveau style de vie, plus détendu.</text:span></text:p>
            <text:p text:style-name="P4"><text:span text:style-name="T7">Grâce <text:s/>à la technologie, à notre époque ce rêve peut se réaliser.</text:span></text:p>
            <text:p text:style-name="P4"><text:span text:style-name="T1">Le travail à la maison s’est tellement développé qu’il faudrait désormais le repenser.</text:span></text:p>
            <text:p text:style-name="P4"><text:span text:style-name="T7">Les gouvernements et les autorités locales devraient faire plus pour protéger les personnes travaillant à la maison</text:span><text:span text:style-name="T1">.</text:span></text:p>
            <text:p text:style-name="P4"><text:span text:style-name="T1">Les jeunes familles dynamisent les campagnes.</text:span></text:p>
            <text:p text:style-name="P4"><text:span text:style-name="T7">Catherine Cannon se sent plus détendue.</text:span></text:p>
            <text:p text:style-name="P4"><text:span text:style-name="T1"><text:s/>Catherine cannon apprécie le fait de pouvoir plus profiter de ses enfants.</text:span></text:p>
          </table:table-cell>
          <table:table-cell table:style-name="Tableau1.A1" office:value-type="string">
            <text:p text:style-name="P5"/>
            <text:p text:style-name="P4"><text:span text:style-name="T7">C’est une nouvelle manière de travailler.</text:span></text:p>
            <text:p text:style-name="P4"><text:span text:style-name="T1">On peut travailler n’importe où.</text:span></text:p>
            <text:p text:style-name="P4"><text:span text:style-name="T7">Jo Hampson aide des gens à s’installer en Cumbria.</text:span></text:p>
            <text:p text:style-name="P4"><text:span text:style-name="T1">Malcolm Stubbs crée des sites webs.</text:span></text:p>
            <text:p text:style-name="P4"><text:span text:style-name="T7">Avec le haut débit, MS ne sort jamais de chez lui.</text:span></text:p>
            <text:p text:style-name="P4"><text:span text:style-name="T1">Les personnes travaillant à la maison ont besoin de postes et de magasins dans leurs villages.</text:span></text:p>
            <text:p text:style-name="P4"><text:span text:style-name="T7">Il y a de grands enjeux.</text:span></text:p>
            <text:p text:style-name="P4"><text:span text:style-name="T1">Les études disent qu’on doit faire plus attention à cette niche économique.</text:span></text:p>
            <text:p text:style-name="P5"/>
          </table:table-cell>
          <table:table-cell table:style-name="Tableau1.A1" office:value-type="string">
            <text:p text:style-name="P5"/>
            <text:p text:style-name="P4"><text:span text:style-name="T1">Travailler chez soi permet d’avoir sa vie de famille et son travail en un seul lieu.</text:span></text:p>
            <text:p text:style-name="P4"><text:span text:style-name="T7">On peut faire toutes sortes de choses à la campagne en étant créatif et en ayant les outils technologiques nécessaires.</text:span></text:p>
            <text:p text:style-name="P4"><text:span text:style-name="T1">La technologie change la nature de la campagne (Catherine Cannon).</text:span></text:p>
            <text:p text:style-name="P4"><text:span text:style-name="T7">Richard Bulton : nom du journaliste.</text:span></text:p>
          </table:table-cell>
        </table:table-row>
      </table:table>
      <text:p text:style-name="P2"><text:span text:style-name="T6">HOMEWORKING IN RURAL ENVIRONMENT, HIÉRARCHIE DES INFOS</text:span></text:p>
      <text:p text:style-name="P6"><text:span text:style-name="T6">Homeworking in Rural Environment</text:span></text:p>
      <text:p text:style-name="P1"/>
      <text:p text:style-name="Standard"><text:span text:style-name="T6">Richard Bulton: </text:span><text:span text:style-name="T2">It is hard to see but there is a change taking place in rural Britain.</text:span></text:p>
      <text:p text:style-name="Standard"><text:span text:style-name="T2">New workers and new families, new technology driving a quiet revolution.</text:span></text:p>
      <text:p text:style-name="Standard"><text:span text:style-name="T2">It is about the way we work, Jo Hampson, part of a million strong army of homeworkers. Computers don’t need offices so we can work anywhere. Jo helps people build new lives in rural Cumbria.</text:span></text:p>
      <text:p text:style-name="Standard"><text:span text:style-name="T6">JH</text:span><text:span text:style-name="T2">: I think there’s a great move from people coming from urban areas to the country, in search of a better lifestyle, more relaxed. They buy into a dream without a doubt. But it’s a dream, that with technology and in this this day and age, is… <text:s/>can be a reality. </text:span></text:p>
      <text:p text:style-name="Standard"><text:span text:style-name="T6">RB</text:span><text:span text:style-name="T2">: Malcolm Stubbs is a typical example. He designs websites. With broadband, he never has to leave the house. But for him, relocating is about more than just that. You work at home; you work near your family, a work-life balance under one roof.</text:span></text:p>
      <text:p text:style-name="Standard"><text:span text:style-name="T6">MS</text:span><text:span text:style-name="T2">:It is giving people an opportunity to think of things well, it doesn’t necessarily mean you have to design websites. It means you can have any sort of idea if you can get the technology to support that, then it is possible to do whatever you want to do in a rural environment.</text:span></text:p>
      <text:p text:style-name="Standard"><text:span text:style-name="T6">RB</text:span><text:span text:style-name="T2">: Now recent research into the makeup of our rural community said homeworking has become so important that we need to sharpen up. But if the governments and the local authorities did more to protect those who are working at home, the benefits would be enormous. </text:span></text:p>
      <text:p text:style-name="Standard"><text:span text:style-name="T2">Because young families energize the community and homeworkers need things like post offices and shops.</text:span></text:p>
      <text:p text:style-name="Standard"><text:span text:style-name="T6">CC</text:span><text:span text:style-name="T2">: I can do anything I need to either by email or using broadband…</text:span></text:p>
      <text:p text:style-name="Standard"><text:span text:style-name="T6">RB</text:span><text:span text:style-name="T2">: Catherine Cannon is Cumbrian born and bred but she says that technology is changing the nature of the countryside.</text:span></text:p>
      <text:p text:style-name="Standard"><text:span text:style-name="T6">CC:</text:span><text:span text:style-name="T2"> When I get my kids up </text:span><text:bookmark text:name="_GoBack"/><text:span text:style-name="T2">in the morning, I can put them on the school bus and I come here and I can work all day, and at 3.15, I go and collect them again. I feel a lot more relaxed about what I’m doing and I think I spend more time with the children so they’re quite happy and I think there’s a lot of people who feel that way now.</text:span></text:p>
      <text:p text:style-name="Standard"><text:span text:style-name="T6">RB</text:span><text:span text:style-name="T2">: So the stakes are high and researchers say we need to be more aware of this slice of the economy, the hidden workforce breathing new life into our rural communities.</text:span></text:p>
      <text:p text:style-name="P2"><text:span text:style-name="T6">Richard Bulton, BBC News, Cumbria</text:span></text:p>
      <text:p text:style-name="P6"><text:span text:style-name="T6">Homeworking in Rural Environment</text:span></text:p>
      <text:p text:style-name="P1"/>
      <text:p text:style-name="Standard"><text:span text:style-name="T6">Richard Bulton: </text:span><text:span text:style-name="T2">It is hard to see but there is a change taking place in </text:span><text:span text:style-name="T3">rural Britain</text:span><text:span text:style-name="T2">.</text:span></text:p>
      <text:p text:style-name="Standard"><text:span text:style-name="T3">New workers and new families, new technology driving a quiet revolution</text:span><text:span text:style-name="T2">.</text:span></text:p>
      <text:p text:style-name="Standard"><text:span text:style-name="T4">It is about the way we work</text:span><text:span text:style-name="T2">, Jo Hampson, part of a million strong army of homeworkers. Computers don’t need offices so </text:span><text:span text:style-name="T4">we can work anywhere</text:span><text:span text:style-name="T2">. </text:span><text:span text:style-name="T4">Jo helps people build new lives</text:span><text:span text:style-name="T2"> in rural </text:span><text:span text:style-name="T3">Cumbria</text:span><text:span text:style-name="T2">.</text:span></text:p>
      <text:p text:style-name="Standard"><text:span text:style-name="T6">JH</text:span><text:span text:style-name="T2">: I think </text:span><text:span text:style-name="T3">there’s a great move from people coming from urban areas to the country, in search of a better lifestyle, more relaxed</text:span><text:span text:style-name="T2">. They buy into a dream without a doubt. But </text:span><text:span text:style-name="T3">it’s a dream, that with technology and in this this day and age, is… <text:s/>can be a reality.</text:span><text:span text:style-name="T2"> </text:span></text:p>
      <text:p text:style-name="Standard"><text:span text:style-name="T6">RB</text:span><text:span text:style-name="T2">: Malcolm Stubbs is a typical example. </text:span><text:span text:style-name="T4">He designs websites</text:span><text:span text:style-name="T2">. </text:span><text:span text:style-name="T4">With broadband, he never has to leave the house.</text:span><text:span text:style-name="T2"> But for him, relocating is about more than just that. </text:span><text:span text:style-name="T5">You work at home; you work near your family, a work-life balance under one roof</text:span><text:span text:style-name="T2">.</text:span></text:p>
      <text:p text:style-name="Standard"><text:span text:style-name="T6">MS</text:span><text:span text:style-name="T2">:It is giving people an opportunity to think of things well, it doesn’t necessarily mean you have to design websites. </text:span><text:span text:style-name="T5">It means you can have any sort of idea if you can get the technology to support that, then it is possible to do whatever you want to do in a rural environment.</text:span></text:p>
      <text:p text:style-name="Standard"><text:span text:style-name="T6">RB</text:span><text:span text:style-name="T2">: Now recent research into the makeup of our rural community said </text:span><text:span text:style-name="T3">homeworking has become so important that we need to sharpen up.</text:span><text:span text:style-name="T2"> </text:span><text:span text:style-name="T3">But if the governments and the local authorities did more to protect those who are working at home, the benefits would be enormous.</text:span><text:span text:style-name="T2"> </text:span></text:p>
      <text:p text:style-name="Standard"><text:span text:style-name="T2">Because </text:span><text:span text:style-name="T3">young families energize the community</text:span><text:span text:style-name="T2"> and </text:span><text:span text:style-name="T4">homeworkers need things like post offices and shops.</text:span></text:p>
      <text:p text:style-name="Standard"><text:span text:style-name="T6">CC</text:span><text:span text:style-name="T2">: I can do anything I need to either by email or using broadband…</text:span></text:p>
      <text:p text:style-name="Standard"><text:span text:style-name="T6">RB</text:span><text:span text:style-name="T2">: Catherine Cannon is Cumbrian born and bred but she says that </text:span><text:span text:style-name="T5">technology is changing the nature of the countryside.</text:span><text:bookmark text:name="_GoBack1"/></text:p>
      <text:p text:style-name="Standard"><text:span text:style-name="T6">CC:</text:span><text:span text:style-name="T2"> </text:span><text:span text:style-name="T5">When I get my kids up in the morning, I can put them on the school bus and I come here and I can work all day, and at 3.15, I go and collect them again. </text:span><text:span text:style-name="T3">I feel a lot more relaxed about what I’m doing and I think I spend more time with the children so they’re quite happy and I think there’s a lot of people who feel that way now.</text:span></text:p>
      <text:p text:style-name="Standard"><text:span text:style-name="T6">RB</text:span><text:span text:style-name="T2">: </text:span><text:span text:style-name="T4">So the stakes are high and researchers say we need to be more aware of this slice of the economy, the hidden workforce breathing new life into our rural communities.</text:span></text:p>
      <text:p text:style-name="Standard"><text:span text:style-name="T2">Richard Bulton, BBC News, Cumbria</text:span></text:p>
      <text:p text:style-name="P3"/>
      <text:p text:style-name="P2"><text:span text:style-name="T8">Rouge= éléments principaux</text:span><text:span text:style-name="T9"><text:tab/>Jaune= éléments secondaires<text:tab/></text:span><text:span text:style-name="T10">Vert= éléments tertiai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Bookman Old Style" svg:font-family="'Bookman Old Style'"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01cm" fo:margin-bottom="0.751cm" fo:margin-left="2.499cm" fo:margin-right="2.499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urélie</meta:initial-creator>
    <dc:creator>Yvan BAPTISTE</dc:creator>
    <meta:editing-cycles>1</meta:editing-cycles>
    <meta:creation-date>2013-01-13T08:44:00</meta:creation-date>
    <dc:date>2017-08-25T18:01:56.40</dc:date>
    <meta:editing-duration>PT17S</meta:editing-duration>
    <meta:generator>OpenOffice/4.1.3$Win32 OpenOffice.org_project/413m1$Build-9783</meta:generator>
    <meta:document-statistic meta:table-count="1" meta:image-count="0" meta:object-count="0" meta:page-count="3" meta:paragraph-count="56" meta:word-count="1075" meta:character-count="599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