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uman cloning</text:p>
      <text:p text:style-name="Standard"/>
      <text:p text:style-name="Standard"/>
      <text:p text:style-name="P1">Une grande avancée scientifique vient d'avoir lieu, elle pourrait mener à la réussite du clonage humain.</text:p>
      <text:p text:style-name="P1"/>
      <text:p text:style-name="P1">Deux singes femelles, wawa and jen jen sont respectivement âgées de 7et 8 semaines et sont le symbole d'une nouvelle étape franchie.</text:p>
      <text:p text:style-name="P1"/>
      <text:p text:style-name="P1">Il y a 22 ans naissait Dolly le mouton., le premier mammifère cloné, s'en suivirent deux douzaines d'autres comprenant des chats , des chiens , des vaches et des cochons.</text:p>
      <text:p text:style-name="P1"/>
      <text:p text:style-name="P1">Aujourd'hui ce sont des primates que les scientifiques de l'académie de Shangai ont réussi à cloner pour la toute première fois.</text:p>
      <text:p text:style-name="P1"/>
      <text:p text:style-name="P1">Dieter Eglee, chercheur à l université de Colombia s'étonne de leur réussite. Il rappelle que tous les essais tentés depuis 20 ans s'étaient jusqu'alors soldés par des échecs. </text:p>
      <text:p text:style-name="P1"/>
      <text:p text:style-name="P1">Lesscientifiques chinois expliquent que leurs buts est de cloner de singes dans le but de développer des rcherches médicales , afin de soigner des maladies comme Alzeimer ou Parkinson en particulier. mais qu'ils n'avaient aucune intention de cloner des humains.</text:p>
      <text:p text:style-name="P1"/>
      <text:p text:style-name="P1">Marcy Darnovski qui dirige le centre de recherche sur la génétique et la société à Berkeley, en Californie déclare, qu'à ce jour, plus de 60 pays et 15 états américains ont des lois ratifiant le fait que le clonage humain est illégal.</text:p>
      <text:p text:style-name="P1"/>
      <text:p text:style-name="P1"/>
      <text:p text:style-name="P1"><text:a xlink:type="simple" xlink:href="https://www.youtube.com/watch?v=NWD1p9yn240" office:target-frame-name="_blank" xlink:show="new" text:style-name="Internet_20_link" text:visited-style-name="Visited_20_Internet_20_Link">https://www.youtube.com/watch?v=NWD1p9yn240</text:a> 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BAPTISTE</meta:initial-creator>
    <meta:creation-date>2020-01-27T06:56:10.15</meta:creation-date>
    <meta:document-statistic meta:table-count="0" meta:image-count="0" meta:object-count="0" meta:page-count="1" meta:paragraph-count="9" meta:word-count="202" meta:character-count="1262"/>
    <dc:date>2020-01-27T06:57:05.20</dc:date>
    <dc:creator>Yvan BAPTISTE</dc:creator>
    <meta:editing-duration>PT58S</meta:editing-duration>
    <meta:editing-cycles>1</meta:editing-cycles>
    <meta:generator>OpenOffice/4.1.3$Win32 OpenOffice.org_project/413m1$Build-9783</meta:generator>
  </office:meta>
</office:document-meta>
</file>